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ri"/><text:bookmark-start text:name="__RefHeading___uri_uniform_resource_identifier_1"/><text:bookmark-start text:name="uri_uniform_resource_identifier"/>URI (Uniform Resource Identifier)<text:bookmark-end text:name="__RefHeading___uri_uniform_resource_identifier_1"/><text:bookmark-end text:name="uri_uniform_resource_identifier"/></text:h>
      <text:p text:style-name="Text_20_body"><text:span text:style-name="Strong_20_Emphasis">URI</text:span> (Jednotný identifikátor prostředku) je kompaktní řetězec znaků používaný k jednoznačné identifikaci abstraktního nebo fyzického zdroje v rámci sítě. V naší <text:span text:style-name="Strong_20_Emphasis"><text:a xlink:type="simple" xlink:href="https://www.serviceit.cz/doku.php?id=zif" text:style-name="Internet_20_link" text:visited-style-name="Visited_20_Internet_20_Link">digitální architektuře</text:a></text:span> slouží URI jako společný technický základ pro adresaci webových stránek, souborů, API endpointů i unikátních objektů v databázích.</text:p>
      <text:h text:style-name="Heading_20_2" text:outline-level="2"><text:bookmark-start text:name="__RefHeading___vztah_mezi_uri_url_a_urn_2"/><text:bookmark-start text:name="vztah_mezi_uri_url_a_urn"/>Vztah mezi URI, URL a URN<text:bookmark-end text:name="__RefHeading___vztah_mezi_uri_url_a_urn_2"/><text:bookmark-end text:name="vztah_mezi_uri_url_a_urn"/></text:h>
      <text:p text:style-name="Text_20_body">[cite_start]URI je nadřazená kategorie, která se dělí na dvě hlavní formy[cite: 8]: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url" text:style-name="Internet_20_link" text:visited-style-name="Visited_20_Internet_20_Link">URL</text:a> (Uniform Resource Locator):</text:span> Identifikuje zdroj prostřednictvím jeho <text:span text:style-name="Strong_20_Emphasis">umístění</text:span> a mechanismu přístupu (např. `<text:a xlink:type="simple" xlink:href="https://www.google.com" text:style-name="Internet_20_link" text:visited-style-name="Visited_20_Internet_20_Link">https://www.google.com</text:a>`).</text:p>
        </text:list-item>
        <text:list-item>
          <text:p text:style-name="List_20_1_Content_Last"> <text:span text:style-name="Strong_20_Emphasis"><text:a xlink:type="simple" xlink:href="https://www.serviceit.cz/doku.php?id=urn" text:style-name="Internet_20_link" text:visited-style-name="Visited_20_Internet_20_Link">URN</text:a> (Uniform Resource Name):</text:span> Identifikuje zdroj jeho <text:span text:style-name="Strong_20_Emphasis">jménem</text:span> v konkrétním jmenném prostoru, nezávisle na jeho aktuální poloze (např. `urn:isbn:0451450523`).</text:p>
        </text:list-item>
      </text:list>
      <text:h text:style-name="Heading_20_2" text:outline-level="2"><text:bookmark-start text:name="__RefHeading___vyuziti_uri_v_nasich_systemech_3"/><text:bookmark-start text:name="vyuziti_uri_v_nasich_systemech"/>Využití URI v našich systémech<text:bookmark-end text:name="__RefHeading___vyuziti_uri_v_nasich_systemech_3"/><text:bookmark-end text:name="vyuziti_uri_v_nasich_systemech"/></text:h>
      <text:h text:style-name="Heading_20_3" text:outline-level="3"><text:bookmark-start text:name="__RefHeading___api_a_integrace_4"/><text:bookmark-start text:name="api_a_integrace"/>1. API a integrace<text:bookmark-end text:name="__RefHeading___api_a_integrace_4"/><text:bookmark-end text:name="api_a_integrace"/></text:h>
      <text:p text:style-name="Text_20_body">Náš <text:span text:style-name="Strong_20_Emphasis"><text:a xlink:type="simple" xlink:href="https://www.serviceit.cz/doku.php?id=vyvojovy_tym" text:style-name="Internet_20_link" text:visited-style-name="Visited_20_Internet_20_Link">Vývojový tým</text:a></text:span> využívá URI pro definici RESTful rozhraní v rámci <text:span text:style-name="Strong_20_Emphasis"><text:a xlink:type="simple" xlink:href="https://www.serviceit.cz/doku.php?id=vpc" text:style-name="Internet_20_link" text:visited-style-name="Visited_20_Internet_20_Link">VPC</text:a></text:span>. [cite_start]Každý zdroj (např. uživatel, dokument, projekt v <text:span text:style-name="Strong_20_Emphasis"><text:a xlink:type="simple" xlink:href="https://www.serviceit.cz/doku.php?id=jira" text:style-name="Internet_20_link" text:visited-style-name="Visited_20_Internet_20_Link">Jira</text:a></text:span>) má své unikátní URI, přes které s ním ostatní služby komunikují[cite: 8].</text:p>
      <text:list text:style-name="List_20_1" text:continue-numbering="false">
        <text:list-item>
          <text:p text:style-name="LastListParagraph_List_20_1_Content_First"> Příklad: `<text:a xlink:type="simple" xlink:href="https://api.firma.cz/v1/projects/123" text:style-name="Internet_20_link" text:visited-style-name="Visited_20_Internet_20_Link">https://api.firma.cz/v1/projects/123</text:a>`</text:p>
        </text:list-item>
      </text:list>
      <text:h text:style-name="Heading_20_3" text:outline-level="3"><text:bookmark-start text:name="__RefHeading___digitalni_identifikatory_v_knihovnich_systemech_5"/><text:bookmark-start text:name="digitalni_identifikatory_v_knihovnich_systemech"/>2. Digitální identifikátory v knihovních systémech<text:bookmark-end text:name="__RefHeading___digitalni_identifikatory_v_knihovnich_systemech_5"/><text:bookmark-end text:name="digitalni_identifikatory_v_knihovnich_systemech"/></text:h>
      <text:p text:style-name="Text_20_body">[cite_start]V rámci projektů jako <text:span text:style-name="Strong_20_Emphasis">Obálky knih</text:span> využíváme specifické typy URI (např. UUID) k dotazování na metadata a digitalizované dokumenty v systému Kramerius[cite: 8].</text:p>
      <text:list text:style-name="List_20_1" text:continue-numbering="false">
        <text:list-item>
          <text:p text:style-name="List_20_1_Content_First"> [cite_start]Identifikátor může být jedna hodnota nebo pole hodnot, což je klíčové při práci s dokumenty obsahujícími více identifikátorů, jako je ISBN[cite: 8].</text:p>
        </text:list-item>
        <text:list-item>
          <text:p text:style-name="List_20_1_Content_Last"> [cite_start]Příklad URI v API dotazu: `<text:a xlink:type="simple" xlink:href="http://cache.obalkyknih.cz/api/books?uuid=uuid:5954939e-dde2-11e0-8e1a-001c259520c6" text:style-name="Internet_20_link" text:visited-style-name="Visited_20_Internet_20_Link">http://cache.obalkyknih.cz/api/books?uuid=uuid:5954939e-dde2-11e0-8e1a-001c259520c6</text:a>`[cite: 8].</text:p>
        </text:list-item>
      </text:list>
      <text:h text:style-name="Heading_20_3" text:outline-level="3"><text:bookmark-start text:name="__RefHeading___semanticky_web_a_metadata_6"/><text:bookmark-start text:name="semanticky_web_a_metadata"/>3. Sémantický web a metadata<text:bookmark-end text:name="__RefHeading___semanticky_web_a_metadata_6"/><text:bookmark-end text:name="semanticky_web_a_metadata"/></text:h>
      <text:p text:style-name="Text_20_body">URI jsou základem pro propojování dat (Linked Data). [cite_start]Naše <text:span text:style-name="Strong_20_Emphasis"><text:a xlink:type="simple" xlink:href="https://www.serviceit.cz/doku.php?id=marketingove_oddeleni" text:style-name="Internet_20_link" text:visited-style-name="Visited_20_Internet_20_Link">Marketingové oddělení</text:a></text:span> a analytici používají URI k jednoznačnému označení entit v grafech metadat, což umožňuje efektivní fulltextové vyhledávání a automatizované zpracování obsahu[cite: 8].</text:p>
      <text:h text:style-name="Heading_20_2" text:outline-level="2"><text:bookmark-start text:name="__RefHeading___bezpecnost_a_sprava_uri_7"/><text:bookmark-start text:name="bezpecnost_a_sprava_uri"/>Bezpečnost a správa URI<text:bookmark-end text:name="__RefHeading___bezpecnost_a_sprava_uri_7"/><text:bookmark-end text:name="bezpecnost_a_sprava_uri"/></text:h>
      <text:p text:style-name="Text_20_body">V rámci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a správy sítě (<text:span text:style-name="Strong_20_Emphasis"><text:a xlink:type="simple" xlink:href="https://www.serviceit.cz/doku.php?id=it_podpora" text:style-name="Internet_20_link" text:visited-style-name="Visited_20_Internet_20_Link">IT Podpora</text:a></text:span>) platí:</text:p>
      <text:list text:style-name="List_20_1" text:continue-numbering="false">
        <text:list-item>
          <text:p text:style-name="List_20_1_Content_First"> [cite_start]<text:span text:style-name="Strong_20_Emphasis">Normalizace:</text:span> Všechna URI v našich aplikacích musí být validována podle standardu RFC 3986, aby se předešlo chybám v kódování (např. s <text:span text:style-name="Strong_20_Emphasis"><text:a xlink:type="simple" xlink:href="https://www.serviceit.cz/doku.php?id=utf" text:style-name="Internet_20_link" text:visited-style-name="Visited_20_Internet_20_Link">UTF</text:a>-8</text:span> znaky)[cite: 8].</text:p>
        </text:list-item>
        <text:list-item>
          <text:p text:style-name="List_20_1_Content"> <text:span text:style-name="Strong_20_Emphasis">Persistence:</text:span> URI kritických zdrojů v <text:span text:style-name="Strong_20_Emphasis"><text:a xlink:type="simple" xlink:href="https://www.serviceit.cz/doku.php?id=zif" text:style-name="Internet_20_link" text:visited-style-name="Visited_20_Internet_20_Link">ZIF</text:a></text:span> by měla být navržena tak, aby zůstala funkční i po migraci na nové <text:span text:style-name="Strong_20_Emphasis"><text:a xlink:type="simple" xlink:href="https://www.serviceit.cz/doku.php?id=vps" text:style-name="Internet_20_link" text:visited-style-name="Visited_20_Internet_20_Link">VPS</text:a></text:span> nebo cloudové platformy.</text:p>
        </text:list-item>
        <text:list-item>
          <text:p text:style-name="List_20_1_Content_Last"> [cite_start]<text:span text:style-name="Strong_20_Emphasis">Validace refereru:</text:span> Pro přístup k některým API (např. náhledy obálek) je vyžadována registrace URL adresy (referer), kde se budou data zobrazovat[cite: 8]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správce:</text:span> Při konfiguraci našich <text:span text:style-name="Strong_20_Emphasis"><text:a xlink:type="simple" xlink:href="https://www.serviceit.cz/doku.php?id=www" text:style-name="Internet_20_link" text:visited-style-name="Visited_20_Internet_20_Link">WWW</text:a></text:span> serverů dbejte na správné přesměrování (301 Redirect), aby stará URI nezpůsobovala chyby 404 a neztrácela se tak kontinuita odkazů v naší dokumentaci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url" text:style-name="Internet_20_link" text:visited-style-name="Visited_20_Internet_20_Link">URL</text:a>, <text:a xlink:type="simple" xlink:href="https://www.serviceit.cz/doku.php?id=urn" text:style-name="Internet_20_link" text:visited-style-name="Visited_20_Internet_20_Link">URN</text:a>, <text:a xlink:type="simple" xlink:href="https://www.serviceit.cz/doku.php?id=vpc" text:style-name="Internet_20_link" text:visited-style-name="Visited_20_Internet_20_Link">VPC</text:a>, <text:a xlink:type="simple" xlink:href="https://www.serviceit.cz/doku.php?id=jira" text:style-name="Internet_20_link" text:visited-style-name="Visited_20_Internet_20_Link">Jira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www" text:style-name="Internet_20_link" text:visited-style-name="Visited_20_Internet_20_Link">WW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40</meta:creation-date>
    <dc:creator>Generated</dc:creator>
    <dc:date>2026-06-13T10::33:40</dc:date>
    <dc:language>en-US</dc:language>
    <meta:editing-cycles>1</meta:editing-cycles>
    <meta:editing-duration>PT0S</meta:editing-duration>
    <dc:title>uri</dc:title>
  </office:meta>
</office:document-meta>
</file>