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"/><text:bookmark-start text:name="__RefHeading___unixzakladni_kamen_moderni_informatiky_1"/><text:bookmark-start text:name="unixzakladni_kamen_moderni_informatiky"/>Unix: Základní kámen moderní informatiky<text:bookmark-end text:name="__RefHeading___unixzakladni_kamen_moderni_informatiky_1"/><text:bookmark-end text:name="unixzakladni_kamen_moderni_informatiky"/></text:h>
      <text:p text:style-name="Text_20_body"><text:span text:style-name="Strong_20_Emphasis">Unix</text:span> je operační systém, který změnil způsob, jakým přemýšlíme o softwaru. Jeho návrh je založen na modularitě, jednoduchosti a textovém rozhraní. Většina technologií, které dnes používáme – od internetových serverů až po chytré telefony – nese v sobě „DNA“ původního Unixu.</text:p>
      <text:h text:style-name="Heading_20_2" text:outline-level="2"><text:bookmark-start text:name="__RefHeading___historie_a_vznik_2"/><text:bookmark-start text:name="historie_a_vznik"/>1. Historie a vznik<text:bookmark-end text:name="__RefHeading___historie_a_vznik_2"/><text:bookmark-end text:name="historie_a_vznik"/></text:h>
      <text:list text:style-name="List_20_1" text:continue-numbering="false">
        <text:list-item>
          <text:p text:style-name="List_20_1_Content_First"> <text:span text:style-name="Strong_20_Emphasis">1969:</text:span> Ken Thompson, Dennis Ritchie a další začali v Bell Labs pracovat na systému, který měl být jednodušší alternativou k tehdy ambicióznímu, ale neúspěšnému projektu Multics.</text:p>
        </text:list-item>
        <text:list-item>
          <text:p text:style-name="List_20_1_Content"> <text:span text:style-name="Strong_20_Emphasis">Jazyk C:</text:span> Pro potřeby Unixu vytvořil Dennis Ritchie jazyk <text:span text:style-name="Strong_20_Emphasis">C</text:span>. To byla revoluce, protože Unix se stal prvním operačním systémem, který nebyl napsán v assembleru, což umožnilo jeho snadnou přenositelnost (portabilitu) na různý hardware.</text:p>
        </text:list-item>
        <text:list-item>
          <text:p text:style-name="List_20_1_Content_Last"> <text:span text:style-name="Strong_20_Emphasis">Unixové války:</text:span> V 80. a 90. letech došlo k rozštěpení na dvě hlavní větve: <text:span text:style-name="Strong_20_Emphasis">System V</text:span> (komerční od AT&amp;T) a <text:span text:style-name="Strong_20_Emphasis">BSD</text:span> (akademická z Berkeley).</text:p>
        </text:list-item>
      </text:list>
      <text:h text:style-name="Heading_20_2" text:outline-level="2"><text:bookmark-start text:name="__RefHeading___filozofie_unixu_3"/><text:bookmark-start text:name="filozofie_unixu"/>2. Filozofie Unixu<text:bookmark-end text:name="__RefHeading___filozofie_unixu_3"/><text:bookmark-end text:name="filozofie_unixu"/></text:h>
      <text:p text:style-name="Text_20_body">Douglas McIlroy, jeden z tvůrců, definoval filozofii Unixu takto:</text:p>
      <text:p text:style-name="Preformatted_20_Text">1. **Pište programy, které dělají jednu věc a dělají ji dobře.**<text:line-break/>2. **Pište programy tak, aby spolupracovaly.**<text:line-break/>3. **Pište programy tak, aby zpracovávaly textové proudy, protože to je univerzální rozhraní.**</text:p>
      <text:p text:style-name="Text_20_body">Díky této filozofii vznikly „roury“ (<text:span text:style-name="Strong_20_Emphasis">Pipes</text:span>), které umožňují řetězit jednoduché nástroje do složitých operací:</text:p>
      <text:p text:style-name="Preformatted_20_Text"> cat soubor.txt | grep "chyba" | wc -l </text:p>
      <text:h text:style-name="Heading_20_2" text:outline-level="2"><text:bookmark-start text:name="__RefHeading___architektura_systemu_4"/><text:bookmark-start text:name="architektura_systemu"/>3. Architektura systému<text:bookmark-end text:name="__RefHeading___architektura_systemu_4"/><text:bookmark-end text:name="architektura_systemu"/></text:h>
      <text:p text:style-name="Text_20_body">Unix se skládá ze tří hlavních vrstev:</text:p>
      <text:h text:style-name="Heading_20_3" text:outline-level="3"><text:bookmark-start text:name="__RefHeading___jadro_kernel_5"/><text:bookmark-start text:name="jadro_kernel"/>Jádro (Kernel)<text:bookmark-end text:name="__RefHeading___jadro_kernel_5"/><text:bookmark-end text:name="jadro_kernel"/></text:h>
      <text:p text:style-name="Text_20_body">Srdce systému, které komunikuje přímo s hardwarem (<text:a xlink:type="simple" xlink:href="https://www.serviceit.cz/doku.php?id=cpu" text:style-name="Internet_20_link" text:visited-style-name="Visited_20_Internet_20_Link">CPU</text:a>, <text:a xlink:type="simple" xlink:href="https://www.serviceit.cz/doku.php?id=ram" text:style-name="Internet_20_link" text:visited-style-name="Visited_20_Internet_20_Link">RAM</text:a>, disky). Spravuje paměť, procesy a souborový systém.</text:p>
      <text:h text:style-name="Heading_20_3" text:outline-level="3"><text:bookmark-start text:name="__RefHeading___shell_6"/><text:bookmark-start text:name="shell"/>Shell<text:bookmark-end text:name="__RefHeading___shell_6"/><text:bookmark-end text:name="shell"/></text:h>
      <text:p text:style-name="Text_20_body">Interpret příkazů, který tvoří rozhraní mezi uživatelem a jádrem. Nejpoužívanějším shellem je dnes <text:a xlink:type="simple" xlink:href="https://www.serviceit.cz/doku.php?id=bash" text:style-name="Internet_20_link" text:visited-style-name="Visited_20_Internet_20_Link">Bash</text:a>, ale existují i jiné (Zsh, Fish, Ksh).</text:p>
      <text:h text:style-name="Heading_20_3" text:outline-level="3"><text:bookmark-start text:name="__RefHeading___uzivatelske_nastroje_utilities_7"/><text:bookmark-start text:name="uzivatelske_nastroje_utilities"/>Uživatelské nástroje (Utilities)<text:bookmark-end text:name="__RefHeading___uzivatelske_nastroje_utilities_7"/><text:bookmark-end text:name="uzivatelske_nastroje_utilities"/></text:h>
      <text:p text:style-name="Text_20_body">Tisíce malých programů (ls, cp, grep, awk, sed), které provádějí specifické úlohy.</text:p>
      <text:h text:style-name="Heading_20_2" text:outline-level="2"><text:bookmark-start text:name="__RefHeading___standardizace_a_posix_8"/><text:bookmark-start text:name="standardizace_a_posix"/>4. Standardizace a POSIX<text:bookmark-end text:name="__RefHeading___standardizace_a_posix_8"/><text:bookmark-end text:name="standardizace_a_posix"/></text:h>
      <text:p text:style-name="Text_20_body">Aby se zabránilo úplné fragmentaci systému, vznikl standard <text:span text:style-name="Strong_20_Emphasis">POSIX</text:span> (Portable Operating System Interface). Ten definuje rozhraní, které musí operační systém splňovat, aby mohl být považován za „Unix-like“.</text:p>
      <text:list text:style-name="List_20_1" text:continue-numbering="false">
        <text:list-item>
          <text:p text:style-name="List_20_1_Content_First"> <text:span text:style-name="Strong_20_Emphasis">Certifikovaný UNIX:</text:span> Systémy jako <text:a xlink:type="simple" xlink:href="https://www.serviceit.cz/doku.php?id=solaris" text:style-name="Internet_20_link" text:visited-style-name="Visited_20_Internet_20_Link">Solaris</text:a>, macOS nebo AIX, které oficiálně splňují standardy a zaplatily za licenci značky.</text:p>
        </text:list-item>
        <text:list-item>
          <text:p text:style-name="List_20_1_Content_Last"> <text:span text:style-name="Strong_20_Emphasis">Unix-like:</text:span> Systémy jako <text:a xlink:type="simple" xlink:href="https://www.serviceit.cz/doku.php?id=linux" text:style-name="Internet_20_link" text:visited-style-name="Visited_20_Internet_20_Link">Linux</text:a> nebo <text:a xlink:type="simple" xlink:href="https://www.serviceit.cz/doku.php?id=freebsd" text:style-name="Internet_20_link" text:visited-style-name="Visited_20_Internet_20_Link">FreeBSD</text:a>, které fungují jako Unix, ale nejsou oficiálně certifikovány (často z finančních nebo licencčních důvodů).</text:p>
        </text:list-item>
      </text:list>
      <text:h text:style-name="Heading_20_2" text:outline-level="2"><text:bookmark-start text:name="__RefHeading___rodokmen_unixuhlavni_vetve_9"/><text:bookmark-start text:name="rodokmen_unixuhlavni_vetve"/>5. Rodokmen Unixu: Hlavní větve<text:bookmark-end text:name="__RefHeading___rodokmen_unixuhlavni_vetve_9"/><text:bookmark-end text:name="rodokmen_unixuhlavni_vetv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ětev </text:p>
          </table:table-cell>
          <table:table-cell office:value-type="string" table:style-name="tableheader">
            <text:p text:style-name="Table_20_Heading"> Příklady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 V</text:span> </text:p>
          </table:table-cell>
          <table:table-cell office:value-type="string" table:style-name="tablecell">
            <text:p text:style-name="tablealignleft"> AIX, HP-UX, <text:a xlink:type="simple" xlink:href="https://www.serviceit.cz/doku.php?id=solaris" text:style-name="Internet_20_link" text:visited-style-name="Visited_20_Internet_20_Link">Solaris</text:a> </text:p>
          </table:table-cell>
          <table:table-cell office:value-type="string" table:style-name="tablecell">
            <text:p text:style-name="tablealignleft"> Komerční verze, zaměření na velké korporátní serv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SD</text:span> </text:p>
          </table:table-cell>
          <table:table-cell office:value-type="string" table:style-name="tablecell">
            <text:p text:style-name="tablealignleft"> <text:a xlink:type="simple" xlink:href="https://www.serviceit.cz/doku.php?id=freebsd" text:style-name="Internet_20_link" text:visited-style-name="Visited_20_Internet_20_Link">FreeBSD</text:a>, OpenBSD, macOS </text:p>
          </table:table-cell>
          <table:table-cell office:value-type="string" table:style-name="tablecell">
            <text:p text:style-name="tablealignleft"> Akademické kořeny, pokročilé síťové funkce, liberální lice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nux</text:span> </text:p>
          </table:table-cell>
          <table:table-cell office:value-type="string" table:style-name="tablecell">
            <text:p text:style-name="tablealignleft"> Ubuntu, Red Hat, Debian </text:p>
          </table:table-cell>
          <table:table-cell office:value-type="string" table:style-name="tablecell">
            <text:p text:style-name="tablealignleft"> Projekt Linuse Torvaldsa, který implementuje Unixové API „od nuly“. </text:p>
          </table:table-cell>
        </table:table-row>
      </table:table>
      <text:h text:style-name="Heading_20_2" text:outline-level="2"><text:bookmark-start text:name="__RefHeading___klicove_koncepty_10"/><text:bookmark-start text:name="klicove_koncepty"/>6. Klíčové koncepty<text:bookmark-end text:name="__RefHeading___klicove_koncepty_10"/><text:bookmark-end text:name="klicove_koncepty"/></text:h>
      <text:list text:style-name="List_20_1" text:continue-numbering="false">
        <text:list-item>
          <text:p text:style-name="List_20_1_Content_First"> <text:span text:style-name="Strong_20_Emphasis">Všechno je soubor:</text:span> V Unixu se ke všemu (včetně hardwaru, jako jsou disky nebo klávesnice) přistupuje jako k souboru v adresářové struktuře (např. <text:span text:style-name="Source_20_Text">/dev/sda</text:span>).</text:p>
        </text:list-item>
        <text:list-item>
          <text:p text:style-name="List_20_1_Content"> <text:span text:style-name="Strong_20_Emphasis">Hierarchický souborový systém:</text:span> Jediný kořenový adresář (<text:span text:style-name="Source_20_Text">/</text:span>), do kterého se připojují všechna ostatní úložiště.</text:p>
        </text:list-item>
        <text:list-item>
          <text:p text:style-name="List_20_1_Content_Last"> <text:span text:style-name="Strong_20_Emphasis">Víceuživatelský přístup:</text:span> Přísná správa oprávnění (čtení, zápis, spuštění) pro uživatele a skupiny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Unixový čas (Epoch time) počítá vteřiny od 1. ledna 1970. Mnoho počítačových systémů narazí v roce 2038 na problém (podobný Y2K), protože 32bitové proměnné přestanou stačit pro ukládání tohoto čísla.</text:p>
          </table:table-cell>
        </table:table-row>
      </table:table>
      <text:p text:style-name="Text_20_body"><text:span text:style-name="Emphasis">Související: <text:a xlink:type="simple" xlink:href="https://www.serviceit.cz/doku.php?id=linux" text:style-name="Internet_20_link" text:visited-style-name="Visited_20_Internet_20_Link">Linux</text:a>, <text:a xlink:type="simple" xlink:href="https://www.serviceit.cz/doku.php?id=freebsd" text:style-name="Internet_20_link" text:visited-style-name="Visited_20_Internet_20_Link">FreeBSD</text:a>, <text:a xlink:type="simple" xlink:href="https://www.serviceit.cz/doku.php?id=solaris" text:style-name="Internet_20_link" text:visited-style-name="Visited_20_Internet_20_Link">Solaris</text:a>, <text:a xlink:type="simple" xlink:href="https://www.serviceit.cz/doku.php?id=bash" text:style-name="Internet_20_link" text:visited-style-name="Visited_20_Internet_20_Link">Bash</text:a>, <text:a xlink:type="simple" xlink:href="https://www.serviceit.cz/doku.php?id=c" text:style-name="Internet_20_link" text:visited-style-name="Visited_20_Internet_20_Link">C++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19</meta:creation-date>
    <dc:creator>Generated</dc:creator>
    <dc:date>2026-06-13T10::35:19</dc:date>
    <dc:language>en-US</dc:language>
    <meta:editing-cycles>1</meta:editing-cycles>
    <meta:editing-duration>PT0S</meta:editing-duration>
    <dc:title>unix</dc:title>
  </office:meta>
</office:document-meta>
</file>