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_testing"/><text:bookmark-start text:name="__RefHeading___unit_testing_jednotkove_testovani_1"/><text:bookmark-start text:name="unit_testing_jednotkove_testovani"/>Unit Testing (Jednotkové testování)<text:bookmark-end text:name="__RefHeading___unit_testing_jednotkove_testovani_1"/><text:bookmark-end text:name="unit_testing_jednotkove_testovani"/></text:h>
      <text:p text:style-name="Text_20_body"><text:span text:style-name="Strong_20_Emphasis">Unit Testing</text:span> je základní úrovní testování softwaru. Cílem je izolovat každou část programu a ukázat, že tyto jednotlivé části (jednotky) fungují přesně tak, jak mají. Testy píší sami vývojáři souběžně s psaním samotného kódu.</text:p>
      <text:p text:style-name="Horizontal_20_Line"/>
      <text:h text:style-name="Heading_20_1" text:outline-level="1"><text:bookmark-start text:name="__RefHeading___jak_unit_test_vypada_2"/><text:bookmark-start text:name="jak_unit_test_vypada"/>Jak Unit Test vypadá?<text:bookmark-end text:name="__RefHeading___jak_unit_test_vypada_2"/><text:bookmark-end text:name="jak_unit_test_vypada"/></text:h>
      <text:p text:style-name="Text_20_body">Jednotkový test je malý skript, který automaticky provede následující kroky (známé jako vzor <text:span text:style-name="Strong_20_Emphasis">AAA</text:span>):</text:p>
      <text:p text:style-name="Preformatted_20_Text">1. **Arrange (Příprava):** Nastaví se výchozí podmínky a připraví se objekty.<text:line-break/>2. **Act (Akce):** Zavolá se testovaná metoda s konkrétními parametry.<text:line-break/>3. **Assert (Ověření):** Porovná se skutečný výsledek s tím očekávaným. Pokud se shodují, test prošel.</text:p>
      <text:h text:style-name="Heading_20_2" text:outline-level="2"><text:bookmark-start text:name="__RefHeading___priklad_pseudokod_3"/><text:bookmark-start text:name="priklad_pseudokod"/>Příklad (Pseudokód):<text:bookmark-end text:name="__RefHeading___priklad_pseudokod_3"/><text:bookmark-end text:name="priklad_pseudo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est<text:line-break/><text:span text:style-name="highlight_kw4">void</text:span> testScteni<text:span text:style-name="highlight_br0">(</text:span><text:span text:style-name="highlight_br0">)</text:span> <text:span text:style-name="highlight_br0">{</text:span><text:line-break/><text:s text:c="4"/><text:span text:style-name="highlight_co1">// Arrange</text:span><text:line-break/><text:s text:c="4"/>Kalkulacka kalk <text:span text:style-name="highlight_sy0">=</text:span> <text:span text:style-name="highlight_kw1">new</text:span> Kalkulacka<text:span text:style-name="highlight_br0">(</text:span><text:span text:style-name="highlight_br0">)</text:span><text:span text:style-name="highlight_sy0">;</text:span><text:line-break/><text:s text:c="4"/><text:span text:style-name="highlight_co1">// Act</text:span><text:line-break/><text:s text:c="4"/><text:span text:style-name="highlight_kw4">int</text:span> vysledek <text:span text:style-name="highlight_sy0">=</text:span> kalk.<text:span text:style-name="highlight_me1">secti</text:span><text:span text:style-name="highlight_br0">(</text:span><text:span text:style-name="highlight_nu0">2</text:span>, <text:span text:style-name="highlight_nu0">3</text:span><text:span text:style-name="highlight_br0">)</text:span><text:span text:style-name="highlight_sy0">;</text:span><text:line-break/><text:s text:c="4"/><text:span text:style-name="highlight_co1">// Assert</text:span><text:line-break/><text:s text:c="4"/>assertEquals<text:span text:style-name="highlight_br0">(</text:span><text:span text:style-name="highlight_nu0">5</text:span>, vyslede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h text:style-name="Heading_20_1" text:outline-level="1"><text:bookmark-start text:name="__RefHeading___klicove_vlastnosti_unit_testu_4"/><text:bookmark-start text:name="klicove_vlastnosti_unit_testu"/>Klíčové vlastnosti Unit Testů<text:bookmark-end text:name="__RefHeading___klicove_vlastnosti_unit_testu_4"/><text:bookmark-end text:name="klicove_vlastnosti_unit_testu"/></text:h>
      <text:p text:style-name="Text_20_body">Aby byly testy užitečné, musí splňovat pravidla <text:span text:style-name="Strong_20_Emphasis">FIRST</text:span>:</text:p>
      <text:list text:style-name="List_20_1" text:continue-numbering="false">
        <text:list-item>
          <text:p text:style-name="List_20_1_Content_First"> <text:span text:style-name="Strong_20_Emphasis">F – Fast (Rychlé):</text:span> Musí běžet v řádu milisekund. Vývojář jich spouští stovky několikrát denně.</text:p>
        </text:list-item>
        <text:list-item>
          <text:p text:style-name="List_20_1_Content"> <text:span text:style-name="Strong_20_Emphasis">I – Independent (Nezávislé):</text:span> Jeden test nesmí záviset na výsledku jiného.</text:p>
        </text:list-item>
        <text:list-item>
          <text:p text:style-name="List_20_1_Content"> <text:span text:style-name="Strong_20_Emphasis">R – Repeatable (Opakovatelné):</text:span> Test musí dopadnout stejně při každém spuštění (nezávisle na čase nebo prostředí).</text:p>
        </text:list-item>
        <text:list-item>
          <text:p text:style-name="List_20_1_Content"> <text:span text:style-name="Strong_20_Emphasis">S – Self-validating (Samo-ověřující):</text:span> Test má jasný výsledek (prošel/neprošel), nikdo ho nemusí ručně zkoumat.</text:p>
        </text:list-item>
        <text:list-item>
          <text:p text:style-name="List_20_1_Content_Last"> <text:span text:style-name="Strong_20_Emphasis">T – Timely (Včasné):</text:span> Testy se píší ideálně těsně před kódem nebo spolu s ním.</text:p>
        </text:list-item>
      </text:list>
      <text:p text:style-name="Horizontal_20_Line"/>
      <text:h text:style-name="Heading_20_1" text:outline-level="1"><text:bookmark-start text:name="__RefHeading___proc_jsou_unit_testy_dulezite_5"/><text:bookmark-start text:name="proc_jsou_unit_testy_dulezite"/>Proč jsou Unit Testy důležité?<text:bookmark-end text:name="__RefHeading___proc_jsou_unit_testy_dulezite_5"/><text:bookmark-end text:name="proc_jsou_unit_testy_dulezite"/></text:h>
      <text:list text:style-name="List_20_1" text:continue-numbering="false">
        <text:list-item>
          <text:p text:style-name="List_20_1_Content_First"> <text:span text:style-name="Strong_20_Emphasis">Bezpečné <text:a xlink:type="simple" xlink:href="https://www.serviceit.cz/doku.php?id=refaktorovani" text:style-name="Internet_20_link" text:visited-style-name="Visited_20_Internet_20_Link">refaktorování</text:a>:</text:span> Pokud změníte vnitřní strukturu kódu, testy vám okamžitě řeknou, zda jste něco nerozbili.</text:p>
        </text:list-item>
        <text:list-item>
          <text:p text:style-name="List_20_1_Content"> <text:span text:style-name="Strong_20_Emphasis">Dokumentace:</text:span> Testy slouží jako příklady použití – ukazují ostatním vývojářům, co která metoda dělá.</text:p>
        </text:list-item>
        <text:list-item>
          <text:p text:style-name="List_20_1_Content"> <text:span text:style-name="Strong_20_Emphasis">Snížení <text:a xlink:type="simple" xlink:href="https://www.serviceit.cz/doku.php?id=technicky_dluh" text:style-name="Internet_20_link" text:visited-style-name="Visited_20_Internet_20_Link">technického dluhu</text:a>:</text:span> Chyby nalezené v rané fázi jsou mnohem levnější na opravu než chyby nalezené v produkci.</text:p>
        </text:list-item>
        <text:list-item>
          <text:p text:style-name="List_20_1_Content_Last"> <text:span text:style-name="Strong_20_Emphasis">Design kódu:</text:span> Pokud se kód špatně testuje, je to obvykle známka špatného návrhu (např. porušení <text:a xlink:type="simple" xlink:href="https://www.serviceit.cz/doku.php?id=solid_principy" text:style-name="Internet_20_link" text:visited-style-name="Visited_20_Internet_20_Link">SOLID principů</text:a>).</text:p>
        </text:list-item>
      </text:list>
      <text:p text:style-name="Horizontal_20_Line"/>
      <text:h text:style-name="Heading_20_1" text:outline-level="1"><text:bookmark-start text:name="__RefHeading___izolacemockovani_a_stubovani_6"/><text:bookmark-start text:name="izolacemockovani_a_stubovani"/>Izolace: Mockování a Stubování<text:bookmark-end text:name="__RefHeading___izolacemockovani_a_stubovani_6"/><text:bookmark-end text:name="izolacemockovani_a_stubovani"/></text:h>
      <text:p text:style-name="Text_20_body">Aby byl test skutečně „jednotkový“, nesmí sahat do databáze nebo na internet. Pokud testovaná metoda vyžaduje externí službu, nahradí se tzv. <text:span text:style-name="Strong_20_Emphasis">Mockem</text:span> (falešným objektem).
* *Příklad:* Místo skutečného odeslání e-mailu použijeme „MockEmailSender“, který se jen tváří, že e-mail odeslal, a my si v testu ověříme, zda byl zavolán.</text:p>
      <text:p text:style-name="Horizontal_20_Line"/>
      <text:h text:style-name="Heading_20_1" text:outline-level="1"><text:bookmark-start text:name="__RefHeading___popularni_nastroje_7"/><text:bookmark-start text:name="popularni_nastroje"/>Populární nástroje<text:bookmark-end text:name="__RefHeading___popularni_nastroje_7"/><text:bookmark-end text:name="popularni_nastroj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Jazyk </text:p>
          </table:table-cell>
          <table:table-cell office:value-type="string" table:style-name="tableheader">
            <text:p text:style-name="Table_20_Heading"> Nástroj (Framewor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va</text:span> </text:p>
          </table:table-cell>
          <table:table-cell office:value-type="string" table:style-name="tablecell">
            <text:p text:style-name="tablealignleft"> JUnit, Test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# (.NET)</text:span> </text:p>
          </table:table-cell>
          <table:table-cell office:value-type="string" table:style-name="tablecell">
            <text:p text:style-name="tablealignleft"> xUnit, N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ython</text:span> </text:p>
          </table:table-cell>
          <table:table-cell office:value-type="string" table:style-name="tablecell">
            <text:p text:style-name="tablealignleft"> pytest, unitte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vaScript</text:span> </text:p>
          </table:table-cell>
          <table:table-cell office:value-type="string" table:style-name="tablecell">
            <text:p text:style-name="tablealignleft"> Jest, Mocha </text:p>
          </table:table-cell>
        </table:table-row>
      </table:table>
      <text:p text:style-name="Horizontal_20_Line"/>
      <text:p text:style-name="Text_20_body"><text:span text:style-name="Emphasis">Související pojmy: Refaktorování, Technický dluh, SOLID principy, TDD (Test Driven Development), Integrační test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04</meta:creation-date>
    <dc:creator>Generated</dc:creator>
    <dc:date>2026-04-10T10::43:04</dc:date>
    <dc:language>en-US</dc:language>
    <meta:editing-cycles>1</meta:editing-cycles>
    <meta:editing-duration>PT0S</meta:editing-duration>
    <dc:title>unit_testing</dc:title>
  </office:meta>
</office:document-meta>
</file>