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"/><text:bookmark-start text:name="__RefHeading___ui_user_interface_1"/><text:bookmark-start text:name="ui_user_interface"/>UI (User Interface)<text:bookmark-end text:name="__RefHeading___ui_user_interface_1"/><text:bookmark-end text:name="ui_user_interface"/></text:h>
      <text:p text:style-name="Text_20_body"><text:span text:style-name="Strong_20_Emphasis">UI</text:span> (Uživatelské rozhraní) je prostor, kde dochází k interakci mezi člověkem a strojem. Cílem UI je umožnit uživateli efektivně ovládat software nebo hardware, minimalizovat úsilí při dosahování cílů a poskytovat jasnou zpětnou vazbu.</text:p>
      <text:p text:style-name="Text_20_body">V rámci naší společnosti se UI netýká jen vzhledu aplikací, ale i ovládacích prvků našich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 nebo terminálů pro <text:span text:style-name="Strong_20_Emphasis"><text:a xlink:type="simple" xlink:href="https://www.serviceit.cz/doku.php?id=vdi" text:style-name="Internet_20_link" text:visited-style-name="Visited_20_Internet_20_Link">VDI (Virtual Desktop Infrastructure)</text:a></text:span>.</text:p>
      <text:h text:style-name="Heading_20_2" text:outline-level="2"><text:bookmark-start text:name="__RefHeading___slozky_moderniho_ui_2"/><text:bookmark-start text:name="slozky_moderniho_ui"/>Složky moderního UI<text:bookmark-end text:name="__RefHeading___slozky_moderniho_ui_2"/><text:bookmark-end text:name="slozky_moderniho_ui"/></text:h>
      <text:p text:style-name="Text_20_body">Kvalitní rozhraní, které navrhuje náš <text:span text:style-name="Strong_20_Emphasis"><text:a xlink:type="simple" xlink:href="https://www.serviceit.cz/doku.php?id=vyvojovy_tym" text:style-name="Internet_20_link" text:visited-style-name="Visited_20_Internet_20_Link">Vývojový tým</text:a></text:span>, se skládá ze tří hlavních pilířů:</text:p>
      <text:list text:style-name="List_20_1" text:continue-numbering="false">
        <text:list-item>
          <text:p text:style-name="List_20_1_Content_First"> <text:span text:style-name="Strong_20_Emphasis">Vizuální design:</text:span> Barvy, typografie (v kódování <text:span text:style-name="Strong_20_Emphasis"><text:a xlink:type="simple" xlink:href="https://www.serviceit.cz/doku.php?id=utf" text:style-name="Internet_20_link" text:visited-style-name="Visited_20_Internet_20_Link">UTF (Unicode Transformation Format)</text:a>-8</text:span>) a rozvržení (Layout).</text:p>
        </text:list-item>
        <text:list-item>
          <text:p text:style-name="List_20_1_Content"> <text:span text:style-name="Strong_20_Emphasis">Interaktivní prvky:</text:span> Tlačítka, formuláře, menu a kontrolky.</text:p>
        </text:list-item>
        <text:list-item>
          <text:p text:style-name="List_20_1_Content_Last"> <text:span text:style-name="Strong_20_Emphasis">Informační architektura:</text:span> Logické uspořádání obsahu, aby uživatel vždy věděl, kde se nachází.</text:p>
        </text:list-item>
      </text:list>
      <text:h text:style-name="Heading_20_2" text:outline-level="2"><text:bookmark-start text:name="__RefHeading___ui_vs._uxv_cem_je_rozdil_3"/><text:bookmark-start text:name="ui_vs._uxv_cem_je_rozdil"/>UI vs. UX: V čem je rozdíl?<text:bookmark-end text:name="__RefHeading___ui_vs._uxv_cem_je_rozdil_3"/><text:bookmark-end text:name="ui_vs._uxv_cem_je_rozdil"/></text:h>
      <text:p text:style-name="Text_20_body">Často dochází k záměně těchto pojmů, v naší metodice v systému <text:span text:style-name="Strong_20_Emphasis"><text:a xlink:type="simple" xlink:href="https://www.serviceit.cz/doku.php?id=jira" text:style-name="Internet_20_link" text:visited-style-name="Visited_20_Internet_20_Link">Jira</text:a></text:span> je však rozlišujeme:</text:p>
      <text:list text:style-name="List_20_1" text:continue-numbering="false">
        <text:list-item>
          <text:p text:style-name="List_20_1_Content_First"> <text:span text:style-name="Strong_20_Emphasis">UI (Uživatelské rozhraní):</text:span> Zaměřuje se na to, jak systém <text:span text:style-name="Strong_20_Emphasis">vypadá</text:span> a jak jsou prvky rozmístěny.</text:p>
        </text:list-item>
        <text:list-item>
          <text:p text:style-name="List_20_1_Content_Last"> <text:span text:style-name="Strong_20_Emphasis">UX (User Experience):</text:span> Zaměřuje se na to, jak se uživatel při používání <text:span text:style-name="Strong_20_Emphasis">cítí</text:span> a zda je proces logický.</text:p>
        </text:list-item>
      </text:list>
      <text:p text:style-name="Text_20_body">&gt; <text:span text:style-name="Strong_20_Emphasis">Příklad:</text:span> UI je krásně navržené tlačítko „Odeslat“. UX je fakt, že toto tlačítko uživatel najde přesně tam, kde ho očekává.</text:p>
      <text:h text:style-name="Heading_20_2" text:outline-level="2"><text:bookmark-start text:name="__RefHeading___typy_ui_v_nasi_infrastrukture_4"/><text:bookmark-start text:name="typy_ui_v_nasi_infrastrukture"/>Typy UI v naší infrastruktuře<text:bookmark-end text:name="__RefHeading___typy_ui_v_nasi_infrastrukture_4"/><text:bookmark-end text:name="typy_ui_v_nasi_infrastrukture"/></text:h>
      <text:h text:style-name="Heading_20_3" text:outline-level="3"><text:bookmark-start text:name="__RefHeading___gui_graphical_user_interface_5"/><text:bookmark-start text:name="gui_graphical_user_interface"/>1. GUI (Graphical User Interface)<text:bookmark-end text:name="__RefHeading___gui_graphical_user_interface_5"/><text:bookmark-end text:name="gui_graphical_user_interface"/></text:h>
      <text:p text:style-name="Text_20_body">Klasické grafické rozhraní, které používáme v našich hlavních nástrojích jako <text:span text:style-name="Strong_20_Emphasis"><text:a xlink:type="simple" xlink:href="https://www.serviceit.cz/doku.php?id=jira" text:style-name="Internet_20_link" text:visited-style-name="Visited_20_Internet_20_Link">Jira</text:a></text:span>, <text:span text:style-name="Strong_20_Emphasis"><text:a xlink:type="simple" xlink:href="https://www.serviceit.cz/doku.php?id=vcs" text:style-name="Internet_20_link" text:visited-style-name="Visited_20_Internet_20_Link">GitLab</text:a></text:span> nebo v prohlížečích pro přístup k <text:span text:style-name="Strong_20_Emphasis"><text:a xlink:type="simple" xlink:href="https://www.serviceit.cz/doku.php?id=www" text:style-name="Internet_20_link" text:visited-style-name="Visited_20_Internet_20_Link">WWW (World Wide Web)</text:a></text:span>.</text:p>
      <text:list text:style-name="List_20_1" text:continue-numbering="false">
        <text:list-item>
          <text:p text:style-name="LastListParagraph_List_20_1_Content_First"> <text:span text:style-name="Strong_20_Emphasis">Standard:</text:span> Používáme tzv. „Responsive Design“, aby se UI přizpůsobilo monitorům i mobilním zařízením.</text:p>
        </text:list-item>
      </text:list>
      <text:h text:style-name="Heading_20_3" text:outline-level="3"><text:bookmark-start text:name="__RefHeading___cli_command_line_interface_6"/><text:bookmark-start text:name="cli_command_line_interface"/>2. CLI (Command Line Interface)<text:bookmark-end text:name="__RefHeading___cli_command_line_interface_6"/><text:bookmark-end text:name="cli_command_line_interface"/></text:h>
      <text:p text:style-name="Text_20_body">Textové rozhraní (příkazová řádka), které využívá <text:span text:style-name="Strong_20_Emphasis"><text:a xlink:type="simple" xlink:href="https://www.serviceit.cz/doku.php?id=it_podpora" text:style-name="Internet_20_link" text:visited-style-name="Visited_20_Internet_20_Link">IT podpora</text:a></text:span> pro správu <text:span text:style-name="Strong_20_Emphasis"><text:a xlink:type="simple" xlink:href="https://www.serviceit.cz/doku.php?id=vps" text:style-name="Internet_20_link" text:visited-style-name="Visited_20_Internet_20_Link">VPS (Virtual Private Server)</text:a></text:span> a síťových prvků.</text:p>
      <text:list text:style-name="List_20_1" text:continue-numbering="false">
        <text:list-item>
          <text:p text:style-name="LastListParagraph_List_20_1_Content_First"> <text:span text:style-name="Strong_20_Emphasis">Výhoda:</text:span> Vysoká rychlost a možnost automatizace pomocí skriptů.</text:p>
        </text:list-item>
      </text:list>
      <text:h text:style-name="Heading_20_3" text:outline-level="3"><text:bookmark-start text:name="__RefHeading___vui_voice_user_interface_7"/><text:bookmark-start text:name="vui_voice_user_interface"/>3. VUI (Voice User Interface)<text:bookmark-end text:name="__RefHeading___vui_voice_user_interface_7"/><text:bookmark-end text:name="vui_voice_user_interface"/></text:h>
      <text:p text:style-name="Text_20_body">Hlasové rozhraní, které začínáme integrovat do našich systémů pro <text:span text:style-name="Strong_20_Emphasis"><text:a xlink:type="simple" xlink:href="https://www.serviceit.cz/doku.php?id=vtc" text:style-name="Internet_20_link" text:visited-style-name="Visited_20_Internet_20_Link">videokonference</text:a></text:span> a chytrou kancelář.</text:p>
      <text:h text:style-name="Heading_20_2" text:outline-level="2"><text:bookmark-start text:name="__RefHeading___nase_ui_standardy_a_design_system_8"/><text:bookmark-start text:name="nase_ui_standardy_a_design_system"/>Naše UI standardy a Design System<text:bookmark-end text:name="__RefHeading___nase_ui_standardy_a_design_system_8"/><text:bookmark-end text:name="nase_ui_standardy_a_design_system"/></text:h>
      <text:p text:style-name="Text_20_body">Pro zajištění konzistence napříč celou <text:span text:style-name="Strong_20_Emphasis"><text:a xlink:type="simple" xlink:href="https://www.serviceit.cz/doku.php?id=zif" text:style-name="Internet_20_link" text:visited-style-name="Visited_20_Internet_20_Link">ZIF (Základní informační faktory)</text:a></text:span> dodržujeme:</text:p>
      <text:list text:style-name="List_20_1" text:continue-numbering="false">
        <text:list-item>
          <text:p text:style-name="List_20_1_Content_First"> <text:span text:style-name="Strong_20_Emphasis">Branding:</text:span> Všechny interní nástroje musí používat barvy definované <text:span text:style-name="Strong_20_Emphasis"><text:a xlink:type="simple" xlink:href="https://www.serviceit.cz/doku.php?id=marketingove_oddeleni" text:style-name="Internet_20_link" text:visited-style-name="Visited_20_Internet_20_Link">marketingovým oddělením</text:a></text:span>.</text:p>
        </text:list-item>
        <text:list-item>
          <text:p text:style-name="List_20_1_Content"> <text:span text:style-name="Strong_20_Emphasis">Přístupnost (Accessibility):</text:span> UI musí být čitelné i pro osoby se zrakovým postižením (vysoký kontrast, podpora čteček obrazovky).</text:p>
        </text:list-item>
        <text:list-item>
          <text:p text:style-name="List_20_1_Content_Last"> <text:span text:style-name="Strong_20_Emphasis">Lokalizace:</text:span> Díky standardu Unicode (<text:span text:style-name="Strong_20_Emphasis"><text:a xlink:type="simple" xlink:href="https://www.serviceit.cz/doku.php?id=utf" text:style-name="Internet_20_link" text:visited-style-name="Visited_20_Internet_20_Link">UTF (Unicode Transformation Format)</text:a>-8</text:span>) musí UI správně zobrazovat texty ve všech jazycích našich poboček.</text:p>
        </text:list-item>
      </text:list>
      <text:h text:style-name="Heading_20_2" text:outline-level="2"><text:bookmark-start text:name="__RefHeading___bezpecnostni_aspekty_ui_9"/><text:bookmark-start text:name="bezpecnostni_aspekty_ui"/>Bezpečnostní aspekty UI<text:bookmark-end text:name="__RefHeading___bezpecnostni_aspekty_ui_9"/><text:bookmark-end text:name="bezpecnostni_aspekty_u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dbáme na:</text:p>
      <text:list text:style-name="List_20_1" text:continue-numbering="false">
        <text:list-item>
          <text:p text:style-name="List_20_1_Content_First"> <text:span text:style-name="Strong_20_Emphasis">Anti-Phishing UI:</text:span> Naše portály mají unikátní vizuální prvky, které pomáhají uživatelům poznat, že jsou na pravém firemním webu.</text:p>
        </text:list-item>
        <text:list-item>
          <text:p text:style-name="List_20_1_Content_Last"> <text:span text:style-name="Strong_20_Emphasis">Maskování dat:</text:span> Citlivé údaje (např. <text:span text:style-name="Strong_20_Emphasis"><text:a xlink:type="simple" xlink:href="https://www.serviceit.cz/doku.php?id=uid" text:style-name="Internet_20_link" text:visited-style-name="Visited_20_Internet_20_Link">UID (Unique Identifier)</text:a></text:span> nebo hesla) jsou v UI standardně skryty hvězdičkam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ed nasazením nové verze aplikace vždy proveďte „UI Review“ s koncovými uživateli, abyste předešli zmatení z nečekaných změn v ovládání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www" text:style-name="Internet_20_link" text:visited-style-name="Visited_20_Internet_20_Link">WWW (World Wide Web)</text:a>, <text:a xlink:type="simple" xlink:href="https://www.serviceit.cz/doku.php?id=jira" text:style-name="Internet_20_link" text:visited-style-name="Visited_20_Internet_20_Link">Jira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f" text:style-name="Internet_20_link" text:visited-style-name="Visited_20_Internet_20_Link">UTF (Unicode Transformation Format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7</meta:creation-date>
    <dc:creator>Generated</dc:creator>
    <dc:date>2026-08-06T03::49:57</dc:date>
    <dc:language>en-US</dc:language>
    <meta:editing-cycles>1</meta:editing-cycles>
    <meta:editing-duration>PT0S</meta:editing-duration>
    <dc:title>ui</dc:title>
  </office:meta>
</office:document-meta>
</file>