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dp"/><text:bookmark-start text:name="__RefHeading___udp_user_datagram_protocol_1"/><text:bookmark-start text:name="udp_user_datagram_protocol"/>UDP (User Datagram Protocol)<text:bookmark-end text:name="__RefHeading___udp_user_datagram_protocol_1"/><text:bookmark-end text:name="udp_user_datagram_protocol"/></text:h>
      <text:p text:style-name="Text_20_body"><text:span text:style-name="Strong_20_Emphasis">UDP</text:span> je jednoduchý komunikační protokol transportní vrstvy, který umožňuje odesílání datových balíčků (datagramů) v rámci sítí IP bez nutnosti navazování spojení. Na rozdíl od protokolu TCP se UDP nezdržuje potvrzováním přijetí dat, což z něj činí extrémně rychlý, ale „nespolehlivý“ nástroj.</text:p>
      <text:h text:style-name="Heading_20_2" text:outline-level="2"><text:bookmark-start text:name="__RefHeading___hlavni_charakteristiky_2"/><text:bookmark-start text:name="hlavni_charakteristiky"/>Hlavní charakteristiky<text:bookmark-end text:name="__RefHeading___hlavni_charakteristiky_2"/><text:bookmark-end text:name="hlavni_charakteristiky"/></text:h>
      <text:p text:style-name="Text_20_body">V naší síti <text:span text:style-name="Strong_20_Emphasis"><text:a xlink:type="simple" xlink:href="https://www.serviceit.cz/doku.php?id=wan" text:style-name="Internet_20_link" text:visited-style-name="Visited_20_Internet_20_Link">WAN</text:a></text:span> využíváme UDP tam, kde je rychlost důležitější než stoprocentní doručení každého bajtu:</text:p>
      <text:list text:style-name="List_20_1" text:continue-numbering="false">
        <text:list-item>
          <text:p text:style-name="List_20_1_Content_First"> <text:span text:style-name="Strong_20_Emphasis">Bezstavovost:</text:span> UDP nenavazuje spojení (no handshake). Prostě začne vysílat data na cílovou <text:span text:style-name="Strong_20_Emphasis"><text:a xlink:type="simple" xlink:href="https://www.serviceit.cz/doku.php?id=url" text:style-name="Internet_20_link" text:visited-style-name="Visited_20_Internet_20_Link">URL</text:a></text:span> nebo IP adresu.</text:p>
        </text:list-item>
        <text:list-item>
          <text:p text:style-name="List_20_1_Content"> <text:span text:style-name="Strong_20_Emphasis">Žádná kontrola chyb:</text:span> Pokud se paket cestou ztratí nebo dorazí ve špatném pořadí, UDP to neřeší. Opravu musí zajistit samotná aplikace (např. v rámci <text:span text:style-name="Strong_20_Emphasis"><text:a xlink:type="simple" xlink:href="https://www.serviceit.cz/doku.php?id=vyvojovy_tym" text:style-name="Internet_20_link" text:visited-style-name="Visited_20_Internet_20_Link">vývoje</text:a></text:span> našich aplikací).</text:p>
        </text:list-item>
        <text:list-item>
          <text:p text:style-name="List_20_1_Content_Last"> <text:span text:style-name="Strong_20_Emphasis">Nízká režie:</text:span> Pakety jsou malé a nezahrnují složité hlavičky, což šetří propustnost naší sítě.</text:p>
        </text:list-item>
      </text:list>
      <text:h text:style-name="Heading_20_2" text:outline-level="2"><text:bookmark-start text:name="__RefHeading___vyuziti_v_nasi_spolecnosti_3"/><text:bookmark-start text:name="vyuziti_v_nasi_spolecnosti"/>Využití v naší společnosti<text:bookmark-end text:name="__RefHeading___vyuziti_v_nasi_spolecnosti_3"/><text:bookmark-end text:name="vyuziti_v_nasi_spolecnosti"/></text:h>
      <text:h text:style-name="Heading_20_3" text:outline-level="3"><text:bookmark-start text:name="__RefHeading___multimedia_a_komunikace_4"/><text:bookmark-start text:name="multimedia_a_komunikace"/>1. Multimédia a komunikace<text:bookmark-end text:name="__RefHeading___multimedia_a_komunikace_4"/><text:bookmark-end text:name="multimedia_a_komunikace"/></text:h>
      <text:p text:style-name="Text_20_body">UDP je páteří našich služeb pro spolupráci v reálném čase:</text:p>
      <text:list text:style-name="List_20_1" text:continue-numbering="false">
        <text:list-item>
          <text:p text:style-name="List_20_1_Content_First"> <text:span text:style-name="Strong_20_Emphasis"><text:a xlink:type="simple" xlink:href="https://www.serviceit.cz/doku.php?id=voip" text:style-name="Internet_20_link" text:visited-style-name="Visited_20_Internet_20_Link">VoIP</text:a> (Hlas přes IP):</text:span> Krátký výpadek v UDP paketu způsobí jen nepatrné lupnutí v hovoru, zatímco TCP by hovor zastavilo, dokud by se ztracený paket znovu nedoručil.</text:p>
        </text:list-item>
        <text:list-item>
          <text:p text:style-name="List_20_1_Content_Last"> <text:span text:style-name="Strong_20_Emphasis"><text:a xlink:type="simple" xlink:href="https://www.serviceit.cz/doku.php?id=vtc" text:style-name="Internet_20_link" text:visited-style-name="Visited_20_Internet_20_Link">VTC</text:a> (Videokonference):</text:span> Plynulost obrazu je zajištěna díky nízké latenci UDP.</text:p>
        </text:list-item>
      </text:list>
      <text:h text:style-name="Heading_20_3" text:outline-level="3"><text:bookmark-start text:name="__RefHeading___sitove_sluzby_5"/><text:bookmark-start text:name="sitove_sluzby"/>2. Síťové služby<text:bookmark-end text:name="__RefHeading___sitove_sluzby_5"/><text:bookmark-end text:name="sitove_sluzby"/></text:h>
      <text:p text:style-name="Text_20_body">Základní funkce naší <text:span text:style-name="Strong_20_Emphasis"><text:a xlink:type="simple" xlink:href="https://www.serviceit.cz/doku.php?id=zif" text:style-name="Internet_20_link" text:visited-style-name="Visited_20_Internet_20_Link">ZIF</text:a></text:span> spoléhají na UDP:</text:p>
      <text:list text:style-name="List_20_1" text:continue-numbering="false">
        <text:list-item>
          <text:p text:style-name="List_20_1_Content_First"> <text:span text:style-name="Strong_20_Emphasis">DNS:</text:span> Dotazy na doménová jména jsou rychlé díky UDP portu 53.</text:p>
        </text:list-item>
        <text:list-item>
          <text:p text:style-name="List_20_1_Content"> <text:span text:style-name="Strong_20_Emphasis">NTP:</text:span> Synchronizace času (klíčová pro <text:span text:style-name="Strong_20_Emphasis"><text:a xlink:type="simple" xlink:href="https://www.serviceit.cz/doku.php?id=utc" text:style-name="Internet_20_link" text:visited-style-name="Visited_20_Internet_20_Link">UTC</text:a></text:span>) probíhá přes UDP, aby nedocházelo k prodlevám vlivem potvrzování spojení.</text:p>
        </text:list-item>
        <text:list-item>
          <text:p text:style-name="List_20_1_Content_Last"> <text:span text:style-name="Strong_20_Emphasis">DHCP:</text:span> Automatické přidělování IP adres v naší <text:span text:style-name="Strong_20_Emphasis"><text:a xlink:type="simple" xlink:href="https://www.serviceit.cz/doku.php?id=wlan" text:style-name="Internet_20_link" text:visited-style-name="Visited_20_Internet_20_Link">WLAN</text:a></text:span>.</text:p>
        </text:list-item>
      </text:list>
      <text:h text:style-name="Heading_20_3" text:outline-level="3"><text:bookmark-start text:name="__RefHeading___iot_a_monitoring_6"/><text:bookmark-start text:name="iot_a_monitoring"/>3. IoT a monitoring<text:bookmark-end text:name="__RefHeading___iot_a_monitoring_6"/><text:bookmark-end text:name="iot_a_monitoring"/></text:h>
      <text:p text:style-name="Text_20_body">Naše <text:span text:style-name="Strong_20_Emphasis"><text:a xlink:type="simple" xlink:href="https://www.serviceit.cz/doku.php?id=iot_zarizeni" text:style-name="Internet_20_link" text:visited-style-name="Visited_20_Internet_20_Link">IoT zařízení</text:a></text:span> často odesílají telemetrická data (např. teplotu) přes UDP, protože jeden ztracený údaj neovlivní celkovou analýzu a šetří baterii zařízení.</text:p>
      <text:h text:style-name="Heading_20_2" text:outline-level="2"><text:bookmark-start text:name="__RefHeading___bezpecnostni_aspekty_udp_security_7"/><text:bookmark-start text:name="bezpecnostni_aspekty_udp_security"/>Bezpečnostní aspekty (UDP Security)<text:bookmark-end text:name="__RefHeading___bezpecnostni_aspekty_udp_security_7"/><text:bookmark-end text:name="bezpecnostni_aspekty_udp_security"/></text:h>
      <text:p text:style-name="Text_20_body">Vzhledem k povaze protokolu musí naše <text:span text:style-name="Strong_20_Emphasis"><text:a xlink:type="simple" xlink:href="https://www.serviceit.cz/doku.php?id=utm" text:style-name="Internet_20_link" text:visited-style-name="Visited_20_Internet_20_Link">UTM</text:a></text:span> brána a <text:span text:style-name="Strong_20_Emphasis"><text:a xlink:type="simple" xlink:href="https://www.serviceit.cz/doku.php?id=it_podpora" text:style-name="Internet_20_link" text:visited-style-name="Visited_20_Internet_20_Link">IT Podpora</text:a></text:span> řešit specifická rizika:</text:p>
      <text:list text:style-name="List_20_1" text:continue-numbering="false">
        <text:list-item>
          <text:p text:style-name="List_20_1_Content_First"> <text:span text:style-name="Strong_20_Emphasis">UDP Flooding:</text:span> Typ DoS útoku, kdy útočník zahltí naše servery záplavou UDP paketů.</text:p>
        </text:list-item>
        <text:list-item>
          <text:p text:style-name="List_20_1_Content"> <text:span text:style-name="Strong_20_Emphasis">Amplification Attacks:</text:span> Zneužití služeb jako DNS k zesílení útoků na naše <text:span text:style-name="Strong_20_Emphasis"><text:a xlink:type="simple" xlink:href="https://www.serviceit.cz/doku.php?id=vps" text:style-name="Internet_20_link" text:visited-style-name="Visited_20_Internet_20_Link">VPS</text:a></text:span>.</text:p>
        </text:list-item>
        <text:list-item>
          <text:p text:style-name="List_20_1_Content_Last"> <text:span text:style-name="Strong_20_Emphasis">Firewall policy:</text:span> Protože UDP nemá „stav“, musí být naše firewally nastaveny na tzv. „stateful inspection“, aby věděly, která příchozí UDP data jsou odpovědí na náš odchozí požadavek.</text:p>
        </text:list-item>
      </text:list>
      <text:h text:style-name="Heading_20_2" text:outline-level="2"><text:bookmark-start text:name="__RefHeading___srovnaniudp_vs._tcp_8"/><text:bookmark-start text:name="srovnaniudp_vs._tcp"/>Srovnání: UDP vs. TCP<text:bookmark-end text:name="__RefHeading___srovnaniudp_vs._tcp_8"/><text:bookmark-end text:name="srovnaniudp_vs._tcp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UDP </text:p>
          </table:table-cell>
          <table:table-cell office:value-type="string" table:style-name="tableheader">
            <text:p text:style-name="Table_20_Heading"> TC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pojení</text:span> </text:p>
          </table:table-cell>
          <table:table-cell office:value-type="string" table:style-name="tablecell">
            <text:p text:style-name="tablealignleft"> Bezestavové (Connectionless) </text:p>
          </table:table-cell>
          <table:table-cell office:value-type="string" table:style-name="tablecell">
            <text:p text:style-name="tablealignleft"> Navazované (Handshake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ychlost</text:span> </text:p>
          </table:table-cell>
          <table:table-cell office:value-type="string" table:style-name="tablecell">
            <text:p text:style-name="tablealignleft"> Velmi vysoká </text:p>
          </table:table-cell>
          <table:table-cell office:value-type="string" table:style-name="tablecell">
            <text:p text:style-name="tablealignleft"> Nižší (kvůli režii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polehlivost</text:span> </text:p>
          </table:table-cell>
          <table:table-cell office:value-type="string" table:style-name="tablecell">
            <text:p text:style-name="tablealignleft"> Nízká (pakety se mohou ztratit) </text:p>
          </table:table-cell>
          <table:table-cell office:value-type="string" table:style-name="tablecell">
            <text:p text:style-name="tablealignleft"> Vysoká (garance doručení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yužití</text:span>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serviceit.cz/doku.php?id=voip" text:style-name="Internet_20_link" text:visited-style-name="Visited_20_Internet_20_Link">VoIP</text:a></text:span>, DNS, Streamování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serviceit.cz/doku.php?id=www" text:style-name="Internet_20_link" text:visited-style-name="Visited_20_Internet_20_Link">WWW</text:a></text:span>, E-mail, <text:span text:style-name="Strong_20_Emphasis"><text:a xlink:type="simple" xlink:href="https://www.serviceit.cz/doku.php?id=jira" text:style-name="Internet_20_link" text:visited-style-name="Visited_20_Internet_20_Link">Jira</text:a></text:span>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ip pro vývojáře:</text:span> Pokud navrhujete aplikaci pro přenos dat v reálném čase v rámci našeho <text:span text:style-name="Strong_20_Emphasis"><text:a xlink:type="simple" xlink:href="https://www.serviceit.cz/doku.php?id=vpc" text:style-name="Internet_20_link" text:visited-style-name="Visited_20_Internet_20_Link">VPC</text:a></text:span>, zvažte použití protokolu QUIC, který kombinuje rychlost UDP s bezpečností a spolehlivostí podobnou TCP.</text:p>
          </table:table-cell>
        </table:table-row>
      </table:table>
      <text:p text:style-name="Text_20_body">—
<text:span text:style-name="Strong_20_Emphasis">Související stránky:</text:span> <text:a xlink:type="simple" xlink:href="https://www.serviceit.cz/doku.php?id=zif" text:style-name="Internet_20_link" text:visited-style-name="Visited_20_Internet_20_Link">ZIF</text:a>, <text:a xlink:type="simple" xlink:href="https://www.serviceit.cz/doku.php?id=wan" text:style-name="Internet_20_link" text:visited-style-name="Visited_20_Internet_20_Link">WAN</text:a>, <text:a xlink:type="simple" xlink:href="https://www.serviceit.cz/doku.php?id=voip" text:style-name="Internet_20_link" text:visited-style-name="Visited_20_Internet_20_Link">VoIP</text:a>, <text:a xlink:type="simple" xlink:href="https://www.serviceit.cz/doku.php?id=vtc" text:style-name="Internet_20_link" text:visited-style-name="Visited_20_Internet_20_Link">VTC</text:a>, <text:a xlink:type="simple" xlink:href="https://www.serviceit.cz/doku.php?id=utc" text:style-name="Internet_20_link" text:visited-style-name="Visited_20_Internet_20_Link">UTC</text:a>, <text:a xlink:type="simple" xlink:href="https://www.serviceit.cz/doku.php?id=iot_zarizeni" text:style-name="Internet_20_link" text:visited-style-name="Visited_20_Internet_20_Link">IoT zařízení</text:a>, <text:a xlink:type="simple" xlink:href="https://www.serviceit.cz/doku.php?id=utm" text:style-name="Internet_20_link" text:visited-style-name="Visited_20_Internet_20_Link">UTM</text:a>, <text:a xlink:type="simple" xlink:href="https://www.serviceit.cz/doku.php?id=vps" text:style-name="Internet_20_link" text:visited-style-name="Visited_20_Internet_20_Link">VPS</text:a>, <text:a xlink:type="simple" xlink:href="https://www.serviceit.cz/doku.php?id=vpc" text:style-name="Internet_20_link" text:visited-style-name="Visited_20_Internet_20_Link">VP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3:10</meta:creation-date>
    <dc:creator>Generated</dc:creator>
    <dc:date>2026-06-13T10::33:10</dc:date>
    <dc:language>en-US</dc:language>
    <meta:editing-cycles>1</meta:editing-cycles>
    <meta:editing-duration>PT0S</meta:editing-duration>
    <dc:title>udp</dc:title>
  </office:meta>
</office:document-meta>
</file>