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"/><text:bookmark-start text:name="__RefHeading___tux_linux_mascot_1"/><text:bookmark-start text:name="tux_linux_mascot"/>TUX (Linux Mascot)<text:bookmark-end text:name="__RefHeading___tux_linux_mascot_1"/><text:bookmark-end text:name="tux_linux_mascot"/></text:h>
      <text:p text:style-name="Text_20_body"><text:span text:style-name="Strong_20_Emphasis">Tux</text:span> je oficiální maskot linuxového jádra. Jde o charakteristického tučňáka, kterého v roce 1996 navrhl Larry Ewing. Pro naši společnost a <text:span text:style-name="Strong_20_Emphasis"><text:a xlink:type="simple" xlink:href="https://www.serviceit.cz/doku.php?id=it_podpora" text:style-name="Internet_20_link" text:visited-style-name="Visited_20_Internet_20_Link">IT oddělení</text:a></text:span> není Tux jen symbolem, ale reprezentuje celou rodinu operačních systémů, na kterých běží většina naší kritické infrastruktury.</text:p>
      <text:h text:style-name="Heading_20_2" text:outline-level="2"><text:bookmark-start text:name="__RefHeading___role_tuxe_v_nasi_infrastrukture_2"/><text:bookmark-start text:name="role_tuxe_v_nasi_infrastrukture"/>Role Tuxe v naší infrastruktuře<text:bookmark-end text:name="__RefHeading___role_tuxe_v_nasi_infrastrukture_2"/><text:bookmark-end text:name="role_tuxe_v_nasi_infrastrukture"/></text:h>
      <text:p text:style-name="Text_20_body">Většina našich klíčových služeb využívá „sílu tučňáka“ (Linuxu):</text:p>
      <text:list text:style-name="List_20_1" text:continue-numbering="false">
        <text:list-item>
          <text:p text:style-name="List_20_1_Content_First"> <text:span text:style-name="Strong_20_Emphasis">Servery a <text:a xlink:type="simple" xlink:href="https://www.serviceit.cz/doku.php?id=vps" text:style-name="Internet_20_link" text:visited-style-name="Visited_20_Internet_20_Link">VPS</text:a>:</text:span> Naše webové servery (<text:span text:style-name="Strong_20_Emphasis"><text:a xlink:type="simple" xlink:href="https://www.serviceit.cz/doku.php?id=www" text:style-name="Internet_20_link" text:visited-style-name="Visited_20_Internet_20_Link">WWW</text:a></text:span>), databáze a aplikační servery běží na distribucích Linuxu (např. Debian, Ubuntu, CentOS).</text:p>
        </text:list-item>
        <text:list-item>
          <text:p text:style-name="List_20_1_Content"> <text:span text:style-name="Strong_20_Emphasis">Síťové prvky:</text:span> Naše brány <text:span text:style-name="Strong_20_Emphasis"><text:a xlink:type="simple" xlink:href="https://www.serviceit.cz/doku.php?id=utm" text:style-name="Internet_20_link" text:visited-style-name="Visited_20_Internet_20_Link">UTM</text:a></text:span> a routery v rámci <text:span text:style-name="Strong_20_Emphasis"><text:a xlink:type="simple" xlink:href="https://www.serviceit.cz/doku.php?id=sd-wan" text:style-name="Internet_20_link" text:visited-style-name="Visited_20_Internet_20_Link">SD-WAN</text:a></text:span> mají v jádru Linux upravený pro vysoký síťový výkon.</text:p>
        </text:list-item>
        <text:list-item>
          <text:p text:style-name="List_20_1_Content"> <text:span text:style-name="Strong_20_Emphasis">Vývoj:</text:span> Náš <text:span text:style-name="Strong_20_Emphasis"><text:a xlink:type="simple" xlink:href="https://www.serviceit.cz/doku.php?id=vyvojovy_tym" text:style-name="Internet_20_link" text:visited-style-name="Visited_20_Internet_20_Link">Vývojový tým</text:a></text:span> využívá Linux pro kontejnerizaci (Docker/Kubernetes), což zajišťuje konzistenci mezi vývojem a produkcí.</text:p>
        </text:list-item>
        <text:list-item>
          <text:p text:style-name="List_20_1_Content_Last"> <text:span text:style-name="Strong_20_Emphasis"><text:a xlink:type="simple" xlink:href="https://www.serviceit.cz/doku.php?id=iot_zarizeni" text:style-name="Internet_20_link" text:visited-style-name="Visited_20_Internet_20_Link">IoT zařízení</text:a>:</text:span> Malé senzory a kontrolery v naší síti často běží na osekaných verzích Linuxu.</text:p>
        </text:list-item>
      </text:list>
      <text:h text:style-name="Heading_20_2" text:outline-level="2"><text:bookmark-start text:name="__RefHeading___proc_volime_tuxe_misto_komercnich_systemu_3"/><text:bookmark-start text:name="proc_volime_tuxe_misto_komercnich_systemu"/>Proč volíme "Tuxe" místo komerčních systémů?<text:bookmark-end text:name="__RefHeading___proc_volime_tuxe_misto_komercnich_systemu_3"/><text:bookmark-end text:name="proc_volime_tuxe_misto_komercnich_systemu"/></text:h>
      <text:p text:style-name="Text_20_body">Nasazení Linuxu v rámci <text:span text:style-name="Strong_20_Emphasis"><text:a xlink:type="simple" xlink:href="https://www.serviceit.cz/doku.php?id=zif" text:style-name="Internet_20_link" text:visited-style-name="Visited_20_Internet_20_Link">ZIF</text:a></text:span> přináší tyto výhody:</text:p>
      <text:list text:style-name="List_20_1" text:continue-numbering="false">
        <text:list-item>
          <text:p text:style-name="List_20_1_Content_First"> <text:span text:style-name="Strong_20_Emphasis">Stabilita:</text:span> Linuxové systémy vydrží běžet roky bez nutnosti restartu, což je klíčové pro naše služby s vysokou dostupností.</text:p>
        </text:list-item>
        <text:list-item>
          <text:p text:style-name="List_20_1_Content"> <text:span text:style-name="Strong_20_Emphasis">Bezpečnost:</text:span> Díky otevřenému kódu a komunitě jsou zranitelnosti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opravovány velmi rychle.</text:p>
        </text:list-item>
        <text:list-item>
          <text:p text:style-name="List_20_1_Content"> <text:span text:style-name="Strong_20_Emphasis">Výkon:</text:span> Linux efektivněji nakládá se systémovými prostředky (CPU, RAM), což nám umožňuje provozovat více <text:span text:style-name="Strong_20_Emphasis"><text:a xlink:type="simple" xlink:href="https://www.serviceit.cz/doku.php?id=virtual_machine" text:style-name="Internet_20_link" text:visited-style-name="Visited_20_Internet_20_Link">virtuálních strojů</text:a></text:span> na stejném hardwaru.</text:p>
        </text:list-item>
        <text:list-item>
          <text:p text:style-name="List_20_1_Content_Last"> <text:span text:style-name="Strong_20_Emphasis">Nulové licenční náklady:</text:span> Většina distribucí je zdarma, což šetří rozpočet našeho IT oddělení.</text:p>
        </text:list-item>
      </text:list>
      <text:h text:style-name="Heading_20_2" text:outline-level="2"><text:bookmark-start text:name="__RefHeading___tux_vs._ostatni_systemy_v_nasi_siti_4"/><text:bookmark-start text:name="tux_vs._ostatni_systemy_v_nasi_siti"/>Tux vs. Ostatní systémy v naší síti<text:bookmark-end text:name="__RefHeading___tux_vs._ostatni_systemy_v_nasi_siti_4"/><text:bookmark-end text:name="tux_vs._ostatni_systemy_v_nasi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Linux (Tux) </text:p>
          </table:table-cell>
          <table:table-cell office:value-type="string" table:style-name="tableheader">
            <text:p text:style-name="Table_20_Heading">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role</text:span> </text:p>
          </table:table-cell>
          <table:table-cell office:value-type="string" table:style-name="tablecell">
            <text:p text:style-name="tablealignleft"> Servery, Infrastruktura, <text:span text:style-name="Strong_20_Emphasis"><text:a xlink:type="simple" xlink:href="https://www.serviceit.cz/doku.php?id=vpc" text:style-name="Internet_20_link" text:visited-style-name="Visited_20_Internet_20_Link">VPC</text:a></text:span> </text:p>
          </table:table-cell>
          <table:table-cell office:value-type="string" table:style-name="tablecell">
            <text:p text:style-name="tablealignleft"> Kancelářské stanice, <text:span text:style-name="Strong_20_Emphasis"><text:a xlink:type="simple" xlink:href="https://www.serviceit.cz/doku.php?id=vdi" text:style-name="Internet_20_link" text:visited-style-name="Visited_20_Internet_20_Link">VDI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Příkazová řádka (CLI/SSH) </text:p>
          </table:table-cell>
          <table:table-cell office:value-type="string" table:style-name="tablecell">
            <text:p text:style-name="tablealignleft"> Grafické rozhraní (<text:span text:style-name="Strong_20_Emphasis"><text:a xlink:type="simple" xlink:href="https://www.serviceit.cz/doku.php?id=ui" text:style-name="Internet_20_link" text:visited-style-name="Visited_20_Internet_20_Link">UI</text:a>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borový systém</text:span> </text:p>
          </table:table-cell>
          <table:table-cell office:value-type="string" table:style-name="tablecell">
            <text:p text:style-name="tablealignleft"> Ext4, XFS, Btrfs </text:p>
          </table:table-cell>
          <table:table-cell office:value-type="string" table:style-name="tablecell">
            <text:p text:style-name="tablealignleft"> NT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é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uid" text:style-name="Internet_20_link" text:visited-style-name="Visited_20_Internet_20_Link">UID</text:a></text:span> 0 (root) </text:p>
          </table:table-cell>
          <table:table-cell office:value-type="string" table:style-name="tablecell">
            <text:p text:style-name="tablealignleft"> Administrator </text:p>
          </table:table-cell>
        </table:table-row>
      </table:table>
      <text:h text:style-name="Heading_20_2" text:outline-level="2"><text:bookmark-start text:name="__RefHeading___jak_se_s_tuxem_setkate_vy_5"/><text:bookmark-start text:name="jak_se_s_tuxem_setkate_vy"/>Jak se s Tuxem setkáte vy?<text:bookmark-end text:name="__RefHeading___jak_se_s_tuxem_setkate_vy_5"/><text:bookmark-end text:name="jak_se_s_tuxem_setkate_vy"/></text:h>
      <text:p text:style-name="Text_20_body">I když jako běžní uživatelé pracujete převážně ve Windows, Tux se stará o vaše pohodlí na pozadí:</text:p>
      <text:p text:style-name="Preformatted_20_Text">1. Když se přihlašujete do systému **[[Jira]]**, váš požadavek zpracovává linuxový server.<text:line-break/>2. Když sdílíte soubory přes **[[UNC]]** cesty, v pozadí je často spravuje služba Samba běžící na Linuxu.<text:line-break/>3. Když odesíláte data do cloudu, putují přes linuxové firewall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méno <text:span text:style-name="Strong_20_Emphasis">Tux</text:span> vzniklo jako zkratka pro <text:span text:style-name="Strong_20_Emphasis">T</text:span>orvalds <text:span text:style-name="Strong_20_Emphasis">U</text:span>ni<text:span text:style-name="Strong_20_Emphasis">X</text:span> (podle Linuse Torvaldse, tvůrce Linuxu, a systému Unix, ze kterého Linux koncepčně vychází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ps" text:style-name="Internet_20_link" text:visited-style-name="Visited_20_Internet_20_Link">VPS</text:a>, <text:a xlink:type="simple" xlink:href="https://www.serviceit.cz/doku.php?id=www" text:style-name="Internet_20_link" text:visited-style-name="Visited_20_Internet_20_Link">WWW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pc" text:style-name="Internet_20_link" text:visited-style-name="Visited_20_Internet_20_Link">VPC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6</meta:creation-date>
    <dc:creator>Generated</dc:creator>
    <dc:date>2026-06-13T10::35:26</dc:date>
    <dc:language>en-US</dc:language>
    <meta:editing-cycles>1</meta:editing-cycles>
    <meta:editing-duration>PT0S</meta:editing-duration>
    <dc:title>tux</dc:title>
  </office:meta>
</office:document-meta>
</file>