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l"/><text:bookmark-start text:name="__RefHeading___ttl_time_to_live_1"/><text:bookmark-start text:name="ttl_time_to_live"/>TTL (Time to Live)<text:bookmark-end text:name="__RefHeading___ttl_time_to_live_1"/><text:bookmark-end text:name="ttl_time_to_live"/></text:h>
      <text:p text:style-name="Text_20_body"><text:span text:style-name="Strong_20_Emphasis">TTL</text:span> je číselná hodnota, která určuje časový limit nebo počet „skoků“, po jejichž uplynutí jsou data považována za neplatná nebo jsou ze sítě odstraněna. Tento mechanismus je kritický pro stabilitu a rychlost celého internetu.</text:p>
      <text:p text:style-name="Horizontal_20_Line"/>
      <text:h text:style-name="Heading_20_1" text:outline-level="1"><text:bookmark-start text:name="__RefHeading___ttl_v_systemu_dns_2"/><text:bookmark-start text:name="ttl_v_systemu_dns"/>1. TTL v systému DNS<text:bookmark-end text:name="__RefHeading___ttl_v_systemu_dns_2"/><text:bookmark-end text:name="ttl_v_systemu_dns"/></text:h>
      <text:p text:style-name="Text_20_body">V kontextu DNS (např. u <text:a xlink:type="simple" xlink:href="https://www.serviceit.cz/doku.php?id=a_zaznam" text:style-name="Internet_20_link" text:visited-style-name="Visited_20_Internet_20_Link">A záznamu</text:a> nebo <text:a xlink:type="simple" xlink:href="https://www.serviceit.cz/doku.php?id=cname_record" text:style-name="Internet_20_link" text:visited-style-name="Visited_20_Internet_20_Link">CNAME</text:a>) udává TTL čas v sekundách, po který si smí DNS servery po celém světě pamatovat vaši IP adresu, než se znovu zeptají vašeho hlavního serveru.</text:p>
      <text:list text:style-name="List_20_1" text:continue-numbering="false">
        <text:list-item>
          <text:p text:style-name="List_20_1_Content_First"> <text:span text:style-name="Strong_20_Emphasis">Vysoké TTL (např. 86400 s = 24 hodin):</text:span></text:p>
          <text:list text:style-name="List_20_1">
            <text:list-item>
              <text:p text:style-name="List_20_1_Content"> <text:span text:style-name="Strong_20_Emphasis">Výhoda:</text:span> Rychlejší načítání webu (server se nemusí stále ptát na DNS) a nižší zátěž serverů.</text:p>
            </text:list-item>
            <text:list-item>
              <text:p text:style-name="List_20_1_Content"> <text:span text:style-name="Strong_20_Emphasis">Nevýhoda:</text:span> Pokud změníte server (IP adresu), trvá až 24 hodin, než se změna projeví u všech uživatelů.</text:p>
            </text:list-item>
          </text:list>
        </text:list-item>
        <text:list-item>
          <text:p text:style-name="List_20_1_Content"> <text:span text:style-name="Strong_20_Emphasis">Nízké TTL (např. 300 s = 5 minut):</text:span></text:p>
          <text:list text:style-name="List_20_1">
            <text:list-item>
              <text:p text:style-name="List_20_1_Content"> <text:span text:style-name="Strong_20_Emphasis">Výhoda:</text:span> Změny se projeví téměř okamžitě. Ideální při stěhování webu.</text:p>
            </text:list-item>
            <text:list-item>
              <text:p text:style-name="List_20_1_Content_Last"> <text:span text:style-name="Strong_20_Emphasis">Nevýhoda:</text:span> Mírně pomalejší odezva při prvním přístupu a vyšší zátěž DNS infrastruktury.</text:p>
            </text:list-item>
          </text:list>
        </text:list-item>
      </text:list>
      <text:p text:style-name="Text_20_body">[Image showing DNS caching process: Client → ISP Resolver (Cache) → Authoritative Nameserver]</text:p>
      <text:p text:style-name="Horizontal_20_Line"/>
      <text:h text:style-name="Heading_20_1" text:outline-level="1"><text:bookmark-start text:name="__RefHeading___ttl_v_ip_paketech_sitova_vrstva_3"/><text:bookmark-start text:name="ttl_v_ip_paketech_sitova_vrstva"/>2. TTL v IP paketech (Síťová vrstva)<text:bookmark-end text:name="__RefHeading___ttl_v_ip_paketech_sitova_vrstva_3"/><text:bookmark-end text:name="ttl_v_ip_paketech_sitova_vrstva"/></text:h>
      <text:p text:style-name="Text_20_body">Zde TTL funguje jako ochrana proti nekonečným smyčkám v síti. Neudává se v sekundách, ale v <text:span text:style-name="Strong_20_Emphasis">počtu skoků (hops)</text:span> přes směrovače (routery).</text:p>
      <text:p text:style-name="Preformatted_20_Text">1. Paket je odeslán s určitou hodnotou TTL (např. 64).<text:line-break/>2. Každý směrovač, kterým paket projde, sníží tuto hodnotu o **1**.<text:line-break/>3. Pokud hodnota klesne na **0**, směrovač paket zahodí a pošle odesílateli zprávu "Time Exceeded" ([[icmp|ICMP]]).</text:p>
      <text:p text:style-name="Text_20_body"><text:span text:style-name="Strong_20_Emphasis">Proč je to důležité?</text:span> Kdyby kvůli chybě v nastavení sítě začal paket kroužit mezi dvěma směrovači stále dokola, bez TTL by v síti zůstal navždy a ucpal by ji.</text:p>
      <text:p text:style-name="Horizontal_20_Line"/>
      <text:h text:style-name="Heading_20_1" text:outline-level="1"><text:bookmark-start text:name="__RefHeading___prakticke_vyuzititraceroute_4"/><text:bookmark-start text:name="prakticke_vyuzititraceroute"/>Praktické využití: Traceroute<text:bookmark-end text:name="__RefHeading___prakticke_vyuzititraceroute_4"/><text:bookmark-end text:name="prakticke_vyuzititraceroute"/></text:h>
      <text:p text:style-name="Text_20_body">Nástroj <text:span text:style-name="Strong_20_Emphasis">Traceroute</text:span> využívá TTL k mapování cesty k serveru:</text:p>
      <text:list text:style-name="List_20_1" text:continue-numbering="false">
        <text:list-item>
          <text:p text:style-name="List_20_1_Content_First"> Pošle paket s TTL = 1 (odpoví první směrovač na cestě).</text:p>
        </text:list-item>
        <text:list-item>
          <text:p text:style-name="List_20_1_Content"> Pošle paket s TTL = 2 (odpoví druhý směrovač).</text:p>
        </text:list-item>
        <text:list-item>
          <text:p text:style-name="List_20_1_Content_Last"> Takto pokračuje, dokud nedosáhne cíle, čímž vypíše celou trasu přes internet.</text:p>
        </text:list-item>
      </text:list>
      <text:p text:style-name="Horizontal_20_Line"/>
      <text:h text:style-name="Heading_20_1" text:outline-level="1"><text:bookmark-start text:name="__RefHeading___srovnani_ttl_v_ruznych_systemech_5"/><text:bookmark-start text:name="srovnani_ttl_v_ruznych_systemech"/>Srovnání TTL v různých systémech<text:bookmark-end text:name="__RefHeading___srovnani_ttl_v_ruznych_systemech_5"/><text:bookmark-end text:name="srovnani_ttl_v_ruznych_systeme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Jednotka </text:p>
          </table:table-cell>
          <table:table-cell office:value-type="string" table:style-name="tableheader">
            <text:p text:style-name="Table_20_Heading"> Typická hodnot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</text:span> </text:p>
          </table:table-cell>
          <table:table-cell office:value-type="string" table:style-name="tablecell">
            <text:p text:style-name="tablealignleft"> Sekundy </text:p>
          </table:table-cell>
          <table:table-cell office:value-type="string" table:style-name="tablecell">
            <text:p text:style-name="tablealignleft"> 3600 (1 hodina) </text:p>
          </table:table-cell>
          <table:table-cell office:value-type="string" table:style-name="tablecell">
            <text:p text:style-name="tablealignleft"> Urychlení překladu jmen (Cachin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(IPv4)</text:span> </text:p>
          </table:table-cell>
          <table:table-cell office:value-type="string" table:style-name="tablecell">
            <text:p text:style-name="tablealignleft"> Počet skoků </text:p>
          </table:table-cell>
          <table:table-cell office:value-type="string" table:style-name="tablecell">
            <text:p text:style-name="tablealignleft"> 64 nebo 128 </text:p>
          </table:table-cell>
          <table:table-cell office:value-type="string" table:style-name="tablecell">
            <text:p text:style-name="tablealignleft"> Prevence nekonečných smyček v sí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6</text:span> </text:p>
          </table:table-cell>
          <table:table-cell office:value-type="string" table:style-name="tablecell">
            <text:p text:style-name="tablealignleft"> Počet skoků </text:p>
          </table:table-cell>
          <table:table-cell office:value-type="string" table:style-name="tablecell">
            <text:p text:style-name="tablealignleft"> 64 (zde se nazývá <text:span text:style-name="Strong_20_Emphasis">Hop Limit</text:span>) </text:p>
          </table:table-cell>
          <table:table-cell office:value-type="string" table:style-name="tablecell">
            <text:p text:style-name="tablealignleft"> Stejný účel jako u IPv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TP Cache</text:span> </text:p>
          </table:table-cell>
          <table:table-cell office:value-type="string" table:style-name="tablecell">
            <text:p text:style-name="tablealignleft"> Sekundy </text:p>
          </table:table-cell>
          <table:table-cell office:value-type="string" table:style-name="tablecell">
            <text:p text:style-name="tablealignleft"> Různé </text:p>
          </table:table-cell>
          <table:table-cell office:value-type="string" table:style-name="tablecell">
            <text:p text:style-name="tablealignleft"> Určuje, jak dlouho má prohlížeč držet obrázek/skript. </text:p>
          </table:table-cell>
        </table:table-row>
      </table:table>
      <text:p text:style-name="Horizontal_20_Line"/>
      <text:p text:style-name="Text_20_body"><text:span text:style-name="Emphasis">Související pojmy: DNS, IP adresa, Směrovač (Router), Traceroute, A záznam, ICM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4</meta:creation-date>
    <dc:creator>Generated</dc:creator>
    <dc:date>2026-06-13T10::34:14</dc:date>
    <dc:language>en-US</dc:language>
    <meta:editing-cycles>1</meta:editing-cycles>
    <meta:editing-duration>PT0S</meta:editing-duration>
    <dc:title>ttl</dc:title>
  </office:meta>
</office:document-meta>
</file>