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smc"/><text:bookmark-start text:name="__RefHeading___tsmc_taiwan_semiconductor_manufacturing_company_1"/><text:bookmark-start text:name="tsmc_taiwan_semiconductor_manufacturing_company"/>TSMC (Taiwan Semiconductor Manufacturing Company)<text:bookmark-end text:name="__RefHeading___tsmc_taiwan_semiconductor_manufacturing_company_1"/><text:bookmark-end text:name="tsmc_taiwan_semiconductor_manufacturing_company"/></text:h>
      <text:p text:style-name="Text_20_body"><text:span text:style-name="Strong_20_Emphasis">TSMC</text:span> je největší specializovaný nezávislý výrobce polovodičů na světě. Na rozdíl od Intelu, který své čipy dlouho navrhoval i vyráběl sám, TSMC funguje jako tzv. <text:span text:style-name="Strong_20_Emphasis">pure-play foundry</text:span> – to znamená, že čipy sama nenavrhuje, ale vyrábí je pro ostatní firmy (zákazníky).</text:p>
      <text:p text:style-name="Text_20_body">Mezi její nejvýznamnější klienty patří <text:a xlink:type="simple" xlink:href="https://www.serviceit.cz/doku.php?id=hlavni_vyrobci_cpu" text:style-name="Internet_20_link" text:visited-style-name="Visited_20_Internet_20_Link">Apple</text:a>, <text:span text:style-name="Strong_20_Emphasis">NVIDIA</text:span>, <text:span text:style-name="Strong_20_Emphasis">AMD</text:span>, <text:span text:style-name="Strong_20_Emphasis">Qualcomm</text:span> a <text:span text:style-name="Strong_20_Emphasis">Broadcom</text:span>.</text:p>
      <text:h text:style-name="Heading_20_2" text:outline-level="2"><text:bookmark-start text:name="__RefHeading___model_foundry_a_jeho_vyznam_2"/><text:bookmark-start text:name="model_foundry_a_jeho_vyznam"/>Model "Foundry" a jeho význam<text:bookmark-end text:name="__RefHeading___model_foundry_a_jeho_vyznam_2"/><text:bookmark-end text:name="model_foundry_a_jeho_vyznam"/></text:h>
      <text:p text:style-name="Text_20_body">TSMC způsobila revoluci v IT průmyslu tím, že umožnila vznik tzv. <text:span text:style-name="Strong_20_Emphasis">fabless</text:span> společnostem (firmám bez vlastních továren).</text:p>
      <text:list text:style-name="List_20_1" text:continue-numbering="false">
        <text:list-item>
          <text:p text:style-name="List_20_1_Content_First"> <text:span text:style-name="Strong_20_Emphasis">Před TSMC:</text:span> Pokud chtěla firma vyrábět čipy, musela investovat miliardy dolarů do stavby vlastní továrny (fab).</text:p>
        </text:list-item>
        <text:list-item>
          <text:p text:style-name="List_20_1_Content_Last"> <text:span text:style-name="Strong_20_Emphasis">S TSMC:</text:span> Firmě stačí čip navrhnout v softwaru a poslat data do TSMC, která zajistí špičkovou výrobu.</text:p>
        </text:list-item>
      </text:list>
      <text:h text:style-name="Heading_20_2" text:outline-level="2"><text:bookmark-start text:name="__RefHeading___technologicky_naskok_a_nanometry_3"/><text:bookmark-start text:name="technologicky_naskok_a_nanometry"/>Technologický náskok a nanometry<text:bookmark-end text:name="__RefHeading___technologicky_naskok_a_nanometry_3"/><text:bookmark-end text:name="technologicky_naskok_a_nanometry"/></text:h>
      <text:p text:style-name="Text_20_body">TSMC je světovým lídrem v zavádění pokročilých výrobních procesů. Čím menší je výrobní proces (měřený v nanometrech - nm), tím jsou čipy výkonnější a úspornější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ces </text:p>
          </table:table-cell>
          <table:table-cell office:value-type="string" table:style-name="tableheader">
            <text:p text:style-name="Table_20_Heading"> Rok uvedení </text:p>
          </table:table-cell>
          <table:table-cell office:value-type="string" table:style-name="tableheader">
            <text:p text:style-name="Table_20_Heading"> Typické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 nm</text:span>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Apple A14, M1, iPhone 12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 nm</text:span> </text:p>
          </table:table-cell>
          <table:table-cell office:value-type="string" table:style-name="tablecell">
            <text:p text:style-name="tablealignleft"> 2023 </text:p>
          </table:table-cell>
          <table:table-cell office:value-type="string" table:style-name="tablecell">
            <text:p text:style-name="tablealignleft"> Apple M3, A17 Pro (iPhone 15 Pro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 nm</text:span> </text:p>
          </table:table-cell>
          <table:table-cell office:value-type="string" table:style-name="tablecell">
            <text:p text:style-name="tablealignleft"> 2025 (plan) </text:p>
          </table:table-cell>
          <table:table-cell office:value-type="string" table:style-name="tablecell">
            <text:p text:style-name="tablealignleft"> Budoucí generace procesorů a AI čipů. </text:p>
          </table:table-cell>
        </table:table-row>
      </table:table>
      <text:h text:style-name="Heading_20_2" text:outline-level="2"><text:bookmark-start text:name="__RefHeading___klicove_technologie_4"/><text:bookmark-start text:name="klicove_technologie"/>Klíčové technologie<text:bookmark-end text:name="__RefHeading___klicove_technologie_4"/><text:bookmark-end text:name="klicove_technologie"/></text:h>
      <text:list text:style-name="List_20_1" text:continue-numbering="false">
        <text:list-item>
          <text:p text:style-name="List_20_1_Content_First"> <text:span text:style-name="Strong_20_Emphasis">EUV (Extreme Ultraviolet Lithography):</text:span> Extrémně složitá technologie využívající ultrafialové světlo k „kreslení“ mikroskopických obvodů na křemíkové desky.</text:p>
        </text:list-item>
        <text:list-item>
          <text:p text:style-name="List_20_1_Content"> <text:span text:style-name="Strong_20_Emphasis">Wafer:</text:span> Křemíková deska (obvykle o průměru 300 mm), na které se vyrábějí stovky čipů najednou.</text:p>
        </text:list-item>
        <text:list-item>
          <text:p text:style-name="List_20_1_Content_Last"> <text:span text:style-name="Strong_20_Emphasis">Packaging:</text:span> Pokročilé propojování čipů (např. technologie CoWoS využívaná pro AI čipy NVIDIA H100).</text:p>
        </text:list-item>
      </text:list>
      <text:h text:style-name="Heading_20_2" text:outline-level="2"><text:bookmark-start text:name="__RefHeading___geopoliticky_vyznam_5"/><text:bookmark-start text:name="geopoliticky_vyznam"/>Geopolitický význam<text:bookmark-end text:name="__RefHeading___geopoliticky_vyznam_5"/><text:bookmark-end text:name="geopoliticky_vyznam"/></text:h>
      <text:p text:style-name="Text_20_body">Vzhledem k tomu, že se v TSMC vyrábí přes <text:span text:style-name="Strong_20_Emphasis">90 % nejmodernějších čipů světa</text:span>, je firma považována za strategický pilíř globální ekonomiky. Její sídlo na Tchaj-wanu je v centru mezinárodní pozornosti, protože případné zastavení výroby by znamenalo kolaps technologického sektoru (tzv. „Silicon Shield“).</text:p>
      <text:p text:style-name="Text_20_body">—
<text:span text:style-name="Emphasis">Související pojmy: <text:a xlink:type="simple" xlink:href="https://www.serviceit.cz/doku.php?id=hlavni_vyrobci_cpu" text:style-name="Internet_20_link" text:visited-style-name="Visited_20_Internet_20_Link">Hlavní výrobci CPU</text:a>, <text:a xlink:type="simple" xlink:href="https://www.serviceit.cz/doku.php?id=soc" text:style-name="Internet_20_link" text:visited-style-name="Visited_20_Internet_20_Link">SoC</text:a>, <text:a xlink:type="simple" xlink:href="https://www.serviceit.cz/doku.php?id=architektury_cpu" text:style-name="Internet_20_link" text:visited-style-name="Visited_20_Internet_20_Link">Architektury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1</meta:creation-date>
    <dc:creator>Generated</dc:creator>
    <dc:date>2026-06-13T10::31:41</dc:date>
    <dc:language>en-US</dc:language>
    <meta:editing-cycles>1</meta:editing-cycles>
    <meta:editing-duration>PT0S</meta:editing-duration>
    <dc:title>tsmc</dc:title>
  </office:meta>
</office:document-meta>
</file>