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dni_adresovani"/><text:bookmark-start text:name="__RefHeading___classful_addressing_tridni_adresovani_1"/><text:bookmark-start text:name="classful_addressing_tridni_adresovani"/>Classful Addressing (Třídní adresování)<text:bookmark-end text:name="__RefHeading___classful_addressing_tridni_adresovani_1"/><text:bookmark-end text:name="classful_addressing_tridni_adresovani"/></text:h>
      <text:p text:style-name="Text_20_body"><text:span text:style-name="Strong_20_Emphasis">Classful Addressing</text:span> byl první standard pro přidělování IP adres v síti Internet. V tomto systému byla maska sítě pevně daná třídou, do které adresa patřila. To znamenalo, že pouhým pohledem na první číslo IP adresy bylo možné určit, která část adresy patří síti a která konkrétnímu zařízení (hostiteli).</text:p>
      <text:p text:style-name="Horizontal_20_Line"/>
      <text:h text:style-name="Heading_20_1" text:outline-level="1"><text:bookmark-start text:name="__RefHeading___prehled_trid_ip_adres_2"/><text:bookmark-start text:name="prehled_trid_ip_adres"/>Přehled tříd IP adres<text:bookmark-end text:name="__RefHeading___prehled_trid_ip_adres_2"/><text:bookmark-end text:name="prehled_trid_ip_adres"/></text:h>
      <text:p text:style-name="Text_20_body">Systém definoval tři hlavní třídy pro běžné sítě a dvě speciální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řída </text:p>
          </table:table-cell>
          <table:table-cell office:value-type="string" table:style-name="tableheader">
            <text:p text:style-name="Table_20_Heading"> První bity </text:p>
          </table:table-cell>
          <table:table-cell office:value-type="string" table:style-name="tableheader">
            <text:p text:style-name="Table_20_Heading"> Rozsah (první oktet) </text:p>
          </table:table-cell>
          <table:table-cell office:value-type="string" table:style-name="tableheader">
            <text:p text:style-name="Table_20_Heading"> Maska sítě </text:p>
          </table:table-cell>
          <table:table-cell office:value-type="string" table:style-name="tableheader">
            <text:p text:style-name="Table_20_Heading"> Počet sítí </text:p>
          </table:table-cell>
          <table:table-cell office:value-type="string" table:style-name="tableheader">
            <text:p text:style-name="Table_20_Heading"> Adres v sí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– 126 </text:p>
          </table:table-cell>
          <table:table-cell office:value-type="string" table:style-name="tablecell">
            <text:p text:style-name="tablealignleft"> 255.0.0.0 (/8) </text:p>
          </table:table-cell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16 777 21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8 – 191 </text:p>
          </table:table-cell>
          <table:table-cell office:value-type="string" table:style-name="tablecell">
            <text:p text:style-name="tablealignleft"> 255.255.0.0 (/16) </text:p>
          </table:table-cell>
          <table:table-cell office:value-type="string" table:style-name="tablecell">
            <text:p text:style-name="tablealignleft"> 16 384 </text:p>
          </table:table-cell>
          <table:table-cell office:value-type="string" table:style-name="tablecell">
            <text:p text:style-name="tablealignleft"> 65 53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192 – 223 </text:p>
          </table:table-cell>
          <table:table-cell office:value-type="string" table:style-name="tablecell">
            <text:p text:style-name="tablealignleft"> 255.255.255.0 (/24) </text:p>
          </table:table-cell>
          <table:table-cell office:value-type="string" table:style-name="tablecell">
            <text:p text:style-name="tablealignleft"> 2 097 152 </text:p>
          </table:table-cell>
          <table:table-cell office:value-type="string" table:style-name="tablecell">
            <text:p text:style-name="tablealignleft"> 25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</text:span> </text:p>
          </table:table-cell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224 – 239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Multicast </text:p>
          </table:table-cell>
          <table:table-cell office:value-type="string" table:style-name="tablecell">
            <text:p text:style-name="tablealignleft"> –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240 – 255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Experimentální </text:p>
          </table:table-cell>
          <table:table-cell office:value-type="string" table:style-name="tablecell">
            <text:p text:style-name="tablealignleft"> – </text:p>
          </table:table-cell>
        </table:table-row>
      </table:table>
      <text:p text:style-name="Horizontal_20_Line"/>
      <text:h text:style-name="Heading_20_1" text:outline-level="1"><text:bookmark-start text:name="__RefHeading___struktura_adresy_3"/><text:bookmark-start text:name="struktura_adresy"/>Struktura adresy<text:bookmark-end text:name="__RefHeading___struktura_adresy_3"/><text:bookmark-end text:name="struktura_adresy"/></text:h>
      <text:p text:style-name="Text_20_body">V třídním systému se adresa dělila na pevnou část sítě (<text:span text:style-name="Strong_20_Emphasis">Network ID</text:span>) a část hostitele (<text:span text:style-name="Strong_20_Emphasis">Host ID</text:span>):</text:p>
      <text:list text:style-name="List_20_1" text:continue-numbering="false">
        <text:list-item>
          <text:p text:style-name="List_20_1_Content_First"> <text:span text:style-name="Strong_20_Emphasis">Třída A:</text:span> Extrémně velké sítě (vládní agentury, nadnárodní korporace). První 1 bajt (8 bitů) pro síť, 3 bajty pro zařízení.</text:p>
        </text:list-item>
        <text:list-item>
          <text:p text:style-name="List_20_1_Content"> <text:span text:style-name="Strong_20_Emphasis">Třída B:</text:span> Středně velké sítě (univerzity, velké firmy). První 2 bajty (16 bitů) pro síť, 2 bajty pro zařízení.</text:p>
        </text:list-item>
        <text:list-item>
          <text:p text:style-name="List_20_1_Content_Last"> <text:span text:style-name="Strong_20_Emphasis">Třída C:</text:span> Malé sítě. První 3 bajty (24 bitů) pro síť, pouze 1 bajt (8 bitů) pro zařízení.</text:p>
        </text:list-item>
      </text:list>
      <text:p text:style-name="Horizontal_20_Line"/>
      <text:h text:style-name="Heading_20_1" text:outline-level="1"><text:bookmark-start text:name="__RefHeading___hlavni_nevyhody_a_zanik_4"/><text:bookmark-start text:name="hlavni_nevyhody_a_zanik"/>Hlavní nevýhody a zánik<text:bookmark-end text:name="__RefHeading___hlavni_nevyhody_a_zanik_4"/><text:bookmark-end text:name="hlavni_nevyhody_a_zanik"/></text:h>
      <text:p text:style-name="Text_20_body">Ačkoliv byl systém jednoduchý pro směrování (routery nemusely přenášet informaci o masce, protože ji znaly z třídy), měl zásadní vady:</text:p>
      <text:p text:style-name="Preformatted_20_Text">1. **Obrovské plýtvání adresami:** Pokud firma potřebovala 500 adres, třída C (254 adres) jí nestačila. Dostala tedy třídu B, čímž vyčerpala 65 536 adres a přes 65 000 jich zůstalo nevyužitých.<text:line-break/>2. **Rychlé vyčerpání prostoru:** Kvůli neefektivitě začaly volné bloky adres IPv4 mizet alarmujícím tempem.<text:line-break/>3. **Neflexibilita:** Sítě nebylo možné dělat "na míru" podle počtu uživatelů.</text:p>
      <text:p text:style-name="Text_20_body">Z těchto důvodů byl v roce 1993 zaveden standard <text:span text:style-name="Strong_20_Emphasis"><text:a xlink:type="simple" xlink:href="https://www.serviceit.cz/doku.php?id=cidr" text:style-name="Internet_20_link" text:visited-style-name="Visited_20_Internet_20_Link">CIDR</text:a></text:span> (Classless Inter-Domain Routing), který pevné třídy zrušil a umožnil používat masky libovolné délky.</text:p>
      <text:p text:style-name="Horizontal_20_Line"/>
      <text:h text:style-name="Heading_20_1" text:outline-level="1"><text:bookmark-start text:name="__RefHeading___specialni_adresy_v_tridnim_systemu_5"/><text:bookmark-start text:name="specialni_adresy_v_tridnim_systemu"/>Speciální adresy v třídním systému<text:bookmark-end text:name="__RefHeading___specialni_adresy_v_tridnim_systemu_5"/><text:bookmark-end text:name="specialni_adresy_v_tridnim_systemu"/></text:h>
      <text:list text:style-name="List_20_1" text:continue-numbering="false">
        <text:list-item>
          <text:p text:style-name="List_20_1_Content_First"> <text:span text:style-name="Strong_20_Emphasis">127.0.0.0:</text:span> Vyhrazeno pro <text:span text:style-name="Strong_20_Emphasis">loopback</text:span> (testování vlastního zařízení), ačkoliv technicky patří do rozsahu třídy A.</text:p>
        </text:list-item>
        <text:list-item>
          <text:p text:style-name="List_20_1_Content_Last"> <text:span text:style-name="Strong_20_Emphasis">Privátní adresy:</text:span> Později byly vyčleněny bloky v každé třídě pro vnitřní potřeby firem (např. 10.0.0.0/8, 192.168.0.0/16), které se v internetu nesměrují.</text:p>
        </text:list-item>
      </text:list>
      <text:p text:style-name="Horizontal_20_Line"/>
      <text:p text:style-name="Text_20_body"><text:span text:style-name="Emphasis">Související pojmy: IP adresa, IPv4, CIDR, Subnetting, Maska sítě, Rout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54</meta:creation-date>
    <dc:creator>Generated</dc:creator>
    <dc:date>2026-08-06T03::51:54</dc:date>
    <dc:language>en-US</dc:language>
    <meta:editing-cycles>1</meta:editing-cycles>
    <meta:editing-duration>PT0S</meta:editing-duration>
    <dc:title>tridni_adresovani</dc:title>
  </office:meta>
</office:document-meta>
</file>