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novaci_data"/><text:bookmark-start text:name="__RefHeading___trenovaci_data_training_data_1"/><text:bookmark-start text:name="trenovaci_data_training_data"/>Trénovací data (Training Data)<text:bookmark-end text:name="__RefHeading___trenovaci_data_training_data_1"/><text:bookmark-end text:name="trenovaci_data_training_data"/></text:h>
      <text:p text:style-name="Text_20_body"><text:span text:style-name="Strong_20_Emphasis">Trénovací data</text:span> jsou souborem informací (texty, obrázky, tabulky, zvuky), které se používají k učení algoritmu <text:a xlink:type="simple" xlink:href="https://www.serviceit.cz/doku.php?id=it_encyklopedie:machine_learning" text:style-name="Internet_20_link" text:visited-style-name="Visited_20_Internet_20_Link">strojového učení</text:a>. Model v těchto datech hledá vzorce, vztahy a statistické souvislosti, které mu následně umožňují činit předpovědi nebo rozhodnutí u dat, která nikdy dříve neviděl.</text:p>
      <text:p text:style-name="Text_20_body">Většina moderních systémů AI vyžaduje obrovské objemy dat (tzv. Big Data), aby dosáhla vysoké přesnosti.</text:p>
      <text:h text:style-name="Heading_20_2" text:outline-level="2"><text:bookmark-start text:name="__RefHeading___rozdeleni_dat_pri_vyvoji_2"/><text:bookmark-start text:name="rozdeleni_dat_pri_vyvoji"/>1. Rozdělení dat při vývoji<text:bookmark-end text:name="__RefHeading___rozdeleni_dat_pri_vyvoji_2"/><text:bookmark-end text:name="rozdeleni_dat_pri_vyvoji"/></text:h>
      <text:p text:style-name="Text_20_body">Při tvorbě modelu se celkový dataset obvykle rozděluje do tří částí, aby se předešlo <text:a xlink:type="simple" xlink:href="https://www.serviceit.cz/doku.php?id=it_encyklopedie:bias" text:style-name="Internet_20_link" text:visited-style-name="Visited_20_Internet_20_Link">přetrénování</text:a> (overfittingu):</text:p>
      <text:list text:style-name="List_20_1" text:continue-numbering="false">
        <text:list-item>
          <text:p text:style-name="List_20_1_Content_First"> <text:span text:style-name="Strong_20_Emphasis">Trénovací sada (Training set):</text:span> Největší část dat (obvykle 70–80 %), na které se model přímo učí a upravuje své vnitřní váhy.</text:p>
        </text:list-item>
        <text:list-item>
          <text:p text:style-name="List_20_1_Content"> <text:span text:style-name="Strong_20_Emphasis">Validační sada (Validation set):</text:span> Slouží k ladění parametrů modelu během učení. Pomáhá vývojáři určit, kdy je model hotov.</text:p>
        </text:list-item>
        <text:list-item>
          <text:p text:style-name="List_20_1_Content_Last"> <text:span text:style-name="Strong_20_Emphasis">Testovací sada (Test set):</text:span> Skupina dat, která nebyla při trénování použita. Slouží k finálnímu, nestrannému ověření přesnosti modelu.</text:p>
        </text:list-item>
      </text:list>
      <text:h text:style-name="Heading_20_2" text:outline-level="2"><text:bookmark-start text:name="__RefHeading___strukturovana_vs._nestrukturovana_data_3"/><text:bookmark-start text:name="strukturovana_vs._nestrukturovana_data"/>2. Strukturovaná vs. Nestrukturovaná data<text:bookmark-end text:name="__RefHeading___strukturovana_vs._nestrukturovana_data_3"/><text:bookmark-end text:name="strukturovana_vs._nestrukturovana_dat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dat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rukturovaná</text:span> </text:p>
          </table:table-cell>
          <table:table-cell office:value-type="string" table:style-name="tablecell">
            <text:p text:style-name="tablealignleft"> Data s pevným formátem, uložená v tabulkách nebo databázích. </text:p>
          </table:table-cell>
          <table:table-cell office:value-type="string" table:style-name="tablecell">
            <text:p text:style-name="tablealignleft"> Historie transakcí v bance, teplotní čidl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strukturovaná</text:span> </text:p>
          </table:table-cell>
          <table:table-cell office:value-type="string" table:style-name="tablecell">
            <text:p text:style-name="tablealignleft"> Data bez jasného formátu, která tvoří většinu dnešního internetu. </text:p>
          </table:table-cell>
          <table:table-cell office:value-type="string" table:style-name="tablecell">
            <text:p text:style-name="tablealignleft"> Fotografie, videa, e-maily, hlasové zprávy. </text:p>
          </table:table-cell>
        </table:table-row>
      </table:table>
      <text:h text:style-name="Heading_20_2" text:outline-level="2"><text:bookmark-start text:name="__RefHeading___labeling_anotace_dat_4"/><text:bookmark-start text:name="labeling_anotace_dat"/>3. Labeling (Anotace dat)<text:bookmark-end text:name="__RefHeading___labeling_anotace_dat_4"/><text:bookmark-end text:name="labeling_anotace_dat"/></text:h>
      <text:p text:style-name="Text_20_body">U <text:span text:style-name="Strong_20_Emphasis">učení s učitelem</text:span> (supervised learning) musí být data „označkovaná“ (labeled). To znamená, že ke každému vstupu musí existovat správná odpověď.</text:p>
      <text:list text:style-name="List_20_1" text:continue-numbering="false">
        <text:list-item>
          <text:p text:style-name="List_20_1_Content_First"> <text:span text:style-name="Strong_20_Emphasis">Příklad:</text:span> Fotografie musí mít popisek „kočka“, „auto“ nebo „chodec“.</text:p>
        </text:list-item>
        <text:list-item>
          <text:p text:style-name="List_20_1_Content_Last"> Anotace je často nejdražší a nejpomalejší částí vývoje AI, protože ji často musí provádět lidé (anotátoři).</text:p>
        </text:list-item>
      </text:list>
      <text:h text:style-name="Heading_20_2" text:outline-level="2"><text:bookmark-start text:name="__RefHeading___kvalita_vs._kvantita_5"/><text:bookmark-start text:name="kvalita_vs._kvantita"/>4. Kvalita vs. Kvantita<text:bookmark-end text:name="__RefHeading___kvalita_vs._kvantita_5"/><text:bookmark-end text:name="kvalita_vs._kvantita"/></text:h>
      <text:p text:style-name="Text_20_body">Pro úspěšné trénování jsou klíčové tyto vlastnosti dat:</text:p>
      <text:list text:style-name="List_20_1" text:continue-numbering="false">
        <text:list-item>
          <text:p text:style-name="List_20_1_Content_First"> <text:span text:style-name="Strong_20_Emphasis">Reprezentativnost:</text:span> Data musí pokrývat všechny situace, které mohou v reálném světě nastat (např. samořiditelné auto musí vidět fotky silnice ve dne, v noci, v dešti i v mlze).</text:p>
        </text:list-item>
        <text:list-item>
          <text:p text:style-name="List_20_1_Content"> <text:span text:style-name="Strong_20_Emphasis">Čistota:</text:span> Data by neměla obsahovat příliš mnoho chyb, duplicit nebo irelevantních informací (šumu).</text:p>
        </text:list-item>
        <text:list-item>
          <text:p text:style-name="List_20_1_Content_Last"> <text:span text:style-name="Strong_20_Emphasis">Vyváženost:</text:span> Pokud bude v datech 99 % obrázků psů a 1 % koček, model se naučí každé zvíře označit jako psa.</text:p>
        </text:list-item>
      </text:list>
      <text:h text:style-name="Heading_20_2" text:outline-level="2"><text:bookmark-start text:name="__RefHeading___synteticka_data_6"/><text:bookmark-start text:name="synteticka_data"/>5. Syntetická data<text:bookmark-end text:name="__RefHeading___synteticka_data_6"/><text:bookmark-end text:name="synteticka_data"/></text:h>
      <text:p text:style-name="Text_20_body">V poslední době se stále častěji využívají <text:span text:style-name="Strong_20_Emphasis">syntetická data</text:span> – data vytvořená jinou umělou inteligencí nebo počítačovou simulací. Používají se tam, kde jsou reálná data vzácná (např. havárie letadel), příliš drahá na pořízení nebo citlivá z hlediska soukromí (lékařské záznamy)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Etická poznámka:</text:span> Pokud trénovací data obsahují historické předsudky (např. diskriminaci při schvalování úvěrů), model tyto předsudky převezme a bude je automaticky opakovat. Tento jev se nazývá <text:a xlink:type="simple" xlink:href="https://www.serviceit.cz/doku.php?id=it_encyklopedie:bias" text:style-name="Internet_20_link" text:visited-style-name="Visited_20_Internet_20_Link">algoritmická předpojatost</text:a>.</text:p>
          </table:table-cell>
        </table:table-row>
      </table:table>
      <text:p text:style-name="Text_20_body"><text:a xlink:type="simple" xlink:href="https://www.serviceit.cz/doku.php?id=it_encyklopedie:ai_rozcestnik" text:style-name="Internet_20_link" text:visited-style-name="Visited_20_Internet_20_Link">Zpět na AI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20</meta:creation-date>
    <dc:creator>Generated</dc:creator>
    <dc:date>2026-06-13T10::34:20</dc:date>
    <dc:language>en-US</dc:language>
    <meta:editing-cycles>1</meta:editing-cycles>
    <meta:editing-duration>PT0S</meta:editing-duration>
    <dc:title>trenovaci_data</dc:title>
  </office:meta>
</office:document-meta>
</file>