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former"/><text:bookmark-start text:name="__RefHeading___transformer_architektura_ai_1"/><text:bookmark-start text:name="transformer_architektura_ai"/>Transformer (Architektura AI)<text:bookmark-end text:name="__RefHeading___transformer_architektura_ai_1"/><text:bookmark-end text:name="transformer_architektura_ai"/></text:h>
      <text:p text:style-name="Text_20_body"><text:span text:style-name="Strong_20_Emphasis">Transformer</text:span> je architektura hlubokého učení (Deep Learning), kterou v roce 2017 představili vědci z Google Brain v přelomovém článku <text:span text:style-name="Emphasis">„Attention Is All You Need“</text:span>. Na rozdíl od předchozích modelů (jako RNN nebo LSTM) nezpracovává data popořadě, ale všechna najednou, což umožňuje masivní paralelizaci a lepší pochopení souvislostí v textu.</text:p>
      <text:p text:style-name="Text_20_body">Dnes tvoří základ téměř všech <text:a xlink:type="simple" xlink:href="https://www.serviceit.cz/doku.php?id=llm" text:style-name="Internet_20_link" text:visited-style-name="Visited_20_Internet_20_Link">velkých jazykových modelů</text:a> a nachází uplatnění i v počítačovém vidění (Vision Transformers).</text:p>
      <text:h text:style-name="Heading_20_2" text:outline-level="2"><text:bookmark-start text:name="__RefHeading___klicovy_konceptself-attention_sebepozornost_2"/><text:bookmark-start text:name="klicovy_konceptself-attention_sebepozornost"/>Klíčový koncept: Self-Attention (Sebepozornost)<text:bookmark-end text:name="__RefHeading___klicovy_konceptself-attention_sebepozornost_2"/><text:bookmark-end text:name="klicovy_konceptself-attention_sebepozornost"/></text:h>
      <text:p text:style-name="Text_20_body">Hlavní inovací Transformeru je mechanismus <text:span text:style-name="Strong_20_Emphasis">Self-Attention</text:span>. Ten umožňuje modelu při zpracování určitého slova (nebo tokenu) „dívat se“ na všechna ostatní slova ve větě a určit, která z nich jsou pro pochopení významu nejdůležitější.</text:p>
      <text:list text:style-name="List_20_1" text:continue-numbering="false">
        <text:list-item>
          <text:p text:style-name="List_20_1_Content_First"> <text:span text:style-name="Strong_20_Emphasis">Příklad:</text:span> Ve větě <text:span text:style-name="Emphasis">„Zvíře nepřešlo silnici, protože bylo příliš <text:span text:style-name="Strong_20_Emphasis">unavené</text:span>“</text:span>, mechanismus pozornosti propojí slovo „unavené“ se slovem „zvíře“.</text:p>
        </text:list-item>
        <text:list-item>
          <text:p text:style-name="List_20_1_Content_Last"> Pokud větu změníme na <text:span text:style-name="Emphasis">„…protože byla příliš <text:span text:style-name="Strong_20_Emphasis">široká</text:span>“</text:span>, model automaticky zaměří pozornost na slovo „silnice“.</text:p>
        </text:list-item>
      </text:list>
      <text:h text:style-name="Heading_20_2" text:outline-level="2"><text:bookmark-start text:name="__RefHeading___architekturaencoder_a_decoder_3"/><text:bookmark-start text:name="architekturaencoder_a_decoder"/>Architektura: Encoder a Decoder<text:bookmark-end text:name="__RefHeading___architekturaencoder_a_decoder_3"/><text:bookmark-end text:name="architekturaencoder_a_decoder"/></text:h>
      <text:p text:style-name="Text_20_body">Původní Transformer se skládá ze dvou hlavních částí:</text:p>
      <text:h text:style-name="Heading_20_3" text:outline-level="3"><text:bookmark-start text:name="__RefHeading___encoder_koder_4"/><text:bookmark-start text:name="encoder_koder"/>1. Encoder (Kodér)<text:bookmark-end text:name="__RefHeading___encoder_koder_4"/><text:bookmark-end text:name="encoder_koder"/></text:h>
      <text:p text:style-name="Text_20_body">Analyzuje vstupní sekvenci a vytváří její bohatou číselnou reprezentaci (vektory). Modely založené pouze na encoderu (např. <text:span text:style-name="Strong_20_Emphasis">BERT</text:span>) jsou vynikající pro pochopení textu, klasifikaci nebo analýzu sentimentu.</text:p>
      <text:h text:style-name="Heading_20_3" text:outline-level="3"><text:bookmark-start text:name="__RefHeading___decoder_dekoder_5"/><text:bookmark-start text:name="decoder_dekoder"/>2. Decoder (Dekodér)<text:bookmark-end text:name="__RefHeading___decoder_dekoder_5"/><text:bookmark-end text:name="decoder_dekoder"/></text:h>
      <text:p text:style-name="Text_20_body">Bere reprezentaci z encoderu a generuje výstupní sekvenci (slovo po slově). Modely založené pouze na decoderu (např. <text:span text:style-name="Strong_20_Emphasis">GPT</text:span>) jsou optimalizovány pro generování textu.</text:p>
      <text:h text:style-name="Heading_20_2" text:outline-level="2"><text:bookmark-start text:name="__RefHeading___proc_transformer_zmenil_svet_6"/><text:bookmark-start text:name="proc_transformer_zmenil_svet"/>Proč Transformer změnil svět?<text:bookmark-end text:name="__RefHeading___proc_transformer_zmenil_svet_6"/><text:bookmark-end text:name="proc_transformer_zmenil_svet"/></text:h>
      <text:list text:style-name="List_20_1" text:continue-numbering="false">
        <text:list-item>
          <text:p text:style-name="List_20_1_Content_First"> <text:span text:style-name="Strong_20_Emphasis">Paralelizace:</text:span> Starší modely musely číst text slovo po slově (zleva doprava). Transformery vidí celou větu (nebo odstavec) najednou, což umožnilo trénovat modely na obrovských grafických kartách (GPU).</text:p>
        </text:list-item>
        <text:list-item>
          <text:p text:style-name="List_20_1_Content"> <text:span text:style-name="Strong_20_Emphasis">Dlouhá paměť:</text:span> Mechanismy pozornosti netrpí „ztrátou paměti“ u dlouhých textů, což byl hlavní problém starších architektur.</text:p>
        </text:list-item>
        <text:list-item>
          <text:p text:style-name="List_20_1_Content_Last"> <text:span text:style-name="Strong_20_Emphasis">Přenositelnost (Transfer Learning):</text:span> Model se může naučit základy jazyka na obrovském množství dat a poté být snadno „doladěn“ (fine-tuned) pro konkrétní úkol (např. lékařskou diagnostiku).</text:p>
        </text:list-item>
      </text:list>
      <text:h text:style-name="Heading_20_2" text:outline-level="2"><text:bookmark-start text:name="__RefHeading___klicove_vrstvy_transformeru_7"/><text:bookmark-start text:name="klicove_vrstvy_transformeru"/>Klíčové vrstvy Transformeru<text:bookmark-end text:name="__RefHeading___klicove_vrstvy_transformeru_7"/><text:bookmark-end text:name="klicove_vrstvy_transformer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rstva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itional Encoding</text:span> </text:p>
          </table:table-cell>
          <table:table-cell office:value-type="string" table:style-name="tablecell">
            <text:p text:style-name="tablealignleft"> Protože model vidí všechna slova najednou, tato vrstva mu dodává informaci o tom, v jakém pořadí slova ve větě jso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lti-Head Attention</text:span> </text:p>
          </table:table-cell>
          <table:table-cell office:value-type="string" table:style-name="tablecell">
            <text:p text:style-name="tablealignleft"> Umožňuje modelu sledovat několik různých typů vztahů mezi slovy součas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ed-Forward Network</text:span> </text:p>
          </table:table-cell>
          <table:table-cell office:value-type="string" table:style-name="tablecell">
            <text:p text:style-name="tablealignleft"> Standardní neuronová síť, která dále zpracovává informace získané z pozorn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yer Normalization</text:span> </text:p>
          </table:table-cell>
          <table:table-cell office:value-type="string" table:style-name="tablecell">
            <text:p text:style-name="tablealignleft"> Zajišťuje stabilitu tréninku a zrychluje konvergenci model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ůvodní motivací pro vytvoření Transformeru byl strojový překlad. Ukázalo se však, že stejný princip funguje skvěle i pro generování zdrojového kódu, skládání hudby nebo predikci struktury bílkovin (AlphaFold)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1</meta:creation-date>
    <dc:creator>Generated</dc:creator>
    <dc:date>2026-06-13T10::34:31</dc:date>
    <dc:language>en-US</dc:language>
    <meta:editing-cycles>1</meta:editing-cycles>
    <meta:editing-duration>PT0S</meta:editing-duration>
    <dc:title>transformer</dc:title>
  </office:meta>
</office:document-meta>
</file>