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cert"/><text:bookmark-start text:name="__RefHeading___tracert_trace_route_1"/><text:bookmark-start text:name="tracert_trace_route"/>TRACERT (Trace Route)<text:bookmark-end text:name="__RefHeading___tracert_trace_route_1"/><text:bookmark-end text:name="tracert_trace_route"/></text:h>
      <text:p text:style-name="Text_20_body"><text:span text:style-name="Strong_20_Emphasis">TRACERT</text:span> (ve Windows) nebo <text:span text:style-name="Strong_20_Emphasis">traceroute</text:span> (v systému <text:span text:style-name="Strong_20_Emphasis"><text:a xlink:type="simple" xlink:href="https://www.serviceit.cz/doku.php?id=tux" text:style-name="Internet_20_link" text:visited-style-name="Visited_20_Internet_20_Link">Linux</text:a></text:span>) je síťový diagnostický nástroj určený ke zjištění cesty, kterou paket urazí od odesílatele k cíli. Zobrazuje seznam všech směrovačů (routerů), přes které data procházejí, a měří časovou prodlevu (latenci) u každého z těchto uzlů.</text:p>
      <text:h text:style-name="Heading_20_2" text:outline-level="2"><text:bookmark-start text:name="__RefHeading___jak_tracert_funguje_2"/><text:bookmark-start text:name="jak_tracert_funguje"/>Jak TRACERT funguje?<text:bookmark-end text:name="__RefHeading___jak_tracert_funguje_2"/><text:bookmark-end text:name="jak_tracert_funguje"/></text:h>
      <text:p text:style-name="Text_20_body">Nástroj využívá pole <text:span text:style-name="Strong_20_Emphasis">TTL</text:span> (Time to Live) v hlavičce IP paketu. </text:p>
      <text:p text:style-name="Preformatted_20_Text">1. TRACERT pošle první paket s TTL=1. První router jej zahodí a pošle zpět zprávu "Time Exceeded". Tím TRACERT získá adresu prvního skoku (hop).<text:line-break/>2. Následně pošle paket s TTL=2, čímž identifikuje druhý router v pořadí.<text:line-break/>3. Tento proces se opakuje, dokud paket nedosáhne cílové **[[URL]]** nebo IP adresy, nebo dokud není dosaženo maximálního počtu skoků (standardně 30).</text:p>
      <text:h text:style-name="Heading_20_2" text:outline-level="2"><text:bookmark-start text:name="__RefHeading___vyznam_pro_nasi_infrastrukturu_3"/><text:bookmark-start text:name="vyznam_pro_nasi_infrastrukturu"/>Význam pro naši infrastrukturu<text:bookmark-end text:name="__RefHeading___vyznam_pro_nasi_infrastrukturu_3"/><text:bookmark-end text:name="vyznam_pro_nasi_infrastrukturu"/></text:h>
      <text:h text:style-name="Heading_20_3" text:outline-level="3"><text:bookmark-start text:name="__RefHeading___diagnostika_konektivity_4"/><text:bookmark-start text:name="diagnostika_konektivity"/>1. Diagnostika konektivity<text:bookmark-end text:name="__RefHeading___diagnostika_konektivity_4"/><text:bookmark-end text:name="diagnostika_konektivity"/></text:h>
      <text:p text:style-name="Text_20_body">Pokud se nemůžete připojit k systému <text:span text:style-name="Strong_20_Emphasis"><text:a xlink:type="simple" xlink:href="https://www.serviceit.cz/doku.php?id=jira" text:style-name="Internet_20_link" text:visited-style-name="Visited_20_Internet_20_Link">Jira</text:a></text:span> nebo k našim <text:span text:style-name="Strong_20_Emphasis"><text:a xlink:type="simple" xlink:href="https://www.serviceit.cz/doku.php?id=www" text:style-name="Internet_20_link" text:visited-style-name="Visited_20_Internet_20_Link">WWW</text:a></text:span> službám, TRACERT odhalí, kde přesně je problém:</text:p>
      <text:list text:style-name="List_20_1" text:continue-numbering="false">
        <text:list-item>
          <text:p text:style-name="List_20_1_Content_First"> <text:span text:style-name="Strong_20_Emphasis">Výpadek v naší síti:</text:span> Problém se objeví hned na prvních skocích (naše brány <text:span text:style-name="Strong_20_Emphasis"><text:a xlink:type="simple" xlink:href="https://www.serviceit.cz/doku.php?id=utm" text:style-name="Internet_20_link" text:visited-style-name="Visited_20_Internet_20_Link">UTM</text:a></text:span>).</text:p>
        </text:list-item>
        <text:list-item>
          <text:p text:style-name="List_20_1_Content"> <text:span text:style-name="Strong_20_Emphasis">Problém u poskytovatele:</text:span> Výpadek nastane na uzlech mimo doménu `firma.cz`.</text:p>
        </text:list-item>
        <text:list-item>
          <text:p text:style-name="List_20_1_Content_Last"> <text:span text:style-name="Strong_20_Emphasis">Cílový server:</text:span> Pokud jsou všechny skoky v pořádku a až poslední cíl neodpovídá, je pravděpodobně problém přímo na daném <text:span text:style-name="Strong_20_Emphasis"><text:a xlink:type="simple" xlink:href="https://www.serviceit.cz/doku.php?id=vps" text:style-name="Internet_20_link" text:visited-style-name="Visited_20_Internet_20_Link">VPS</text:a></text:span>.</text:p>
        </text:list-item>
      </text:list>
      <text:h text:style-name="Heading_20_3" text:outline-level="3"><text:bookmark-start text:name="__RefHeading___analyza_latence_5"/><text:bookmark-start text:name="analyza_latence"/>2. Analýza latence<text:bookmark-end text:name="__RefHeading___analyza_latence_5"/><text:bookmark-end text:name="analyza_latence"/></text:h>
      <text:p text:style-name="Text_20_body">Tři časové údaje u každého skoku (např. `10 ms  12 ms  11 ms`) ukazují stabilitu linky. Vysoké hodnoty nebo hvězdičky (`*`) značí zahlcení sítě nebo ztrátovost paketů, což je kritické pro služby citlivé na zpoždění, jako je <text:span text:style-name="Strong_20_Emphasis"><text:a xlink:type="simple" xlink:href="https://www.serviceit.cz/doku.php?id=voip" text:style-name="Internet_20_link" text:visited-style-name="Visited_20_Internet_20_Link">VoIP</text:a></text:span> nebo <text:span text:style-name="Strong_20_Emphasis"><text:a xlink:type="simple" xlink:href="https://www.serviceit.cz/doku.php?id=vtc" text:style-name="Internet_20_link" text:visited-style-name="Visited_20_Internet_20_Link">VTC</text:a></text:span>.</text:p>
      <text:h text:style-name="Heading_20_3" text:outline-level="3"><text:bookmark-start text:name="__RefHeading___odhalovani_sitovych_smycek_6"/><text:bookmark-start text:name="odhalovani_sitovych_smycek"/>3. Odhalování síťových smyček<text:bookmark-end text:name="__RefHeading___odhalovani_sitovych_smycek_6"/><text:bookmark-end text:name="odhalovani_sitovych_smycek"/></text:h>
      <text:p text:style-name="Text_20_body">Při chybném nastavení v rámci našeho <text:span text:style-name="Strong_20_Emphasis"><text:a xlink:type="simple" xlink:href="https://www.serviceit.cz/doku.php?id=vpc" text:style-name="Internet_20_link" text:visited-style-name="Visited_20_Internet_20_Link">VPC</text:a></text:span> se může stát, že se data točí mezi dvěma routery. TRACERT tuto chybu okamžitě vizualizuje.</text:p>
      <text:h text:style-name="Heading_20_2" text:outline-level="2"><text:bookmark-start text:name="__RefHeading___jak_cist_vysledky_tracert_7"/><text:bookmark-start text:name="jak_cist_vysledky_tracert"/>Jak číst výsledky TRACERT<text:bookmark-end text:name="__RefHeading___jak_cist_vysledky_tracert_7"/><text:bookmark-end text:name="jak_cist_vysledky_trac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loupec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–30</text:span> </text:p>
          </table:table-cell>
          <table:table-cell office:value-type="string" table:style-name="tablecell">
            <text:p text:style-name="tablealignleft"> Číslo skoku (pořadí routeru na cestě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Čas odezvy ve třech po sobě jdoucích test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zev/IP</text:span> </text:p>
          </table:table-cell>
          <table:table-cell office:value-type="string" table:style-name="tablecell">
            <text:p text:style-name="tablealignleft"> DNS název nebo IP adresa směrov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* </text:p>
          </table:table-cell>
          <table:table-cell office:value-type="string" table:style-name="tablecell">
            <text:p text:style-name="tablealignleft"> Request timed out (router neodpovídá, často z důvodu bezpečnosti). </text:p>
          </table:table-cell>
        </table:table-row>
      </table:table>
      <text:h text:style-name="Heading_20_2" text:outline-level="2"><text:bookmark-start text:name="__RefHeading___bezpecnostni_omezeni_8"/><text:bookmark-start text:name="bezpecnostni_omezeni"/>Bezpečnostní omezení<text:bookmark-end text:name="__RefHeading___bezpecnostni_omezeni_8"/><text:bookmark-end text:name="bezpecnostni_omezen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jsou některé naše interní routery nastaveny tak, aby na ICMP požadavky (které TRACERT používá) neodpovídaly. V takovém případě uvidíte ve výpisu pouze hvězdičky, i když data skrze uzel normálně proudí. To ztěžuje útočníkům mapování struktury naší vnitřní sít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máte pocit, že „internet jde pomalu“, spusťte příkazovou řádku a napište `tracert 8.8.8.8`. Výsledek pošlete na <text:span text:style-name="Strong_20_Emphasis"><text:a xlink:type="simple" xlink:href="https://www.serviceit.cz/doku.php?id=it_podpora" text:style-name="Internet_20_link" text:visited-style-name="Visited_20_Internet_20_Link">Helpdesk</text:a></text:span>, výrazně jim tím urychlíte práci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an" text:style-name="Internet_20_link" text:visited-style-name="Visited_20_Internet_20_Link">WAN</text:a>, <text:a xlink:type="simple" xlink:href="https://www.serviceit.cz/doku.php?id=tux" text:style-name="Internet_20_link" text:visited-style-name="Visited_20_Internet_20_Link">Tux</text:a>, <text:a xlink:type="simple" xlink:href="https://www.serviceit.cz/doku.php?id=jira" text:style-name="Internet_20_link" text:visited-style-name="Visited_20_Internet_20_Link">Jira</text:a>, <text:a xlink:type="simple" xlink:href="https://www.serviceit.cz/doku.php?id=www" text:style-name="Internet_20_link" text:visited-style-name="Visited_20_Internet_20_Link">WWW</text:a>, <text:a xlink:type="simple" xlink:href="https://www.serviceit.cz/doku.php?id=vps" text:style-name="Internet_20_link" text:visited-style-name="Visited_20_Internet_20_Link">VPS</text:a>, <text:a xlink:type="simple" xlink:href="https://www.serviceit.cz/doku.php?id=utm" text:style-name="Internet_20_link" text:visited-style-name="Visited_20_Internet_20_Link">UTM</text:a>, <text:a xlink:type="simple" xlink:href="https://www.serviceit.cz/doku.php?id=voip" text:style-name="Internet_20_link" text:visited-style-name="Visited_20_Internet_20_Link">VoIP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1</meta:creation-date>
    <dc:creator>Generated</dc:creator>
    <dc:date>2026-06-13T10::33:21</dc:date>
    <dc:language>en-US</dc:language>
    <meta:editing-cycles>1</meta:editing-cycles>
    <meta:editing-duration>PT0S</meta:editing-duration>
    <dc:title>tracert</dc:title>
  </office:meta>
</office:document-meta>
</file>