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m"/><text:bookmark-start text:name="__RefHeading___tpm_trusted_platform_module_1"/><text:bookmark-start text:name="tpm_trusted_platform_module"/>TPM (Trusted Platform Module)<text:bookmark-end text:name="__RefHeading___tpm_trusted_platform_module_1"/><text:bookmark-end text:name="tpm_trusted_platform_module"/></text:h>
      <text:p text:style-name="Text_20_body"><text:span text:style-name="Strong_20_Emphasis">TPM</text:span> je specializovaný mikročip (kryptoprocesor) integrovaný na základní desce počítače, který slouží k zajištění hardwarové bezpečnosti. Na rozdíl od softwarového zabezpečení, které lze napadnout v rámci operačního systému, TPM uchovává citlivá data (šifrovací klíče, hesla, certifikáty) ve fyzicky odděleném a chráněném prostoru.</text:p>
      <text:p text:style-name="Text_20_body">V naší společnosti je aktivní a funkční TPM čip povinným požadavkem pro všechna zařízení přistupující k firemní síti <text:span text:style-name="Strong_20_Emphasis"><text:a xlink:type="simple" xlink:href="https://www.serviceit.cz/doku.php?id=wan" text:style-name="Internet_20_link" text:visited-style-name="Visited_20_Internet_20_Link">WAN</text:a></text:span>.</text:p>
      <text:h text:style-name="Heading_20_2" text:outline-level="2"><text:bookmark-start text:name="__RefHeading___hlavni_funkce_tpm_2"/><text:bookmark-start text:name="hlavni_funkce_tpm"/>Hlavní funkce TPM<text:bookmark-end text:name="__RefHeading___hlavni_funkce_tpm_2"/><text:bookmark-end text:name="hlavni_funkce_tpm"/></text:h>
      <text:p text:style-name="Text_20_body">V rámci naší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využíváme TPM pro tyto účely:</text:p>
      <text:list text:style-name="List_20_1" text:continue-numbering="false">
        <text:list-item>
          <text:p text:style-name="List_20_1_Content_First"> <text:span text:style-name="Strong_20_Emphasis">Šifrování disků (BitLocker):</text:span> TPM uchovává dešifrovací klíč pro pevný disk. Pokud by někdo disk z laptopu vyjmul a zkusil jej přečíst v jiném počítači, data zůstanou bez TPM čipu nečitelná.</text:p>
        </text:list-item>
        <text:list-item>
          <text:p text:style-name="List_20_1_Content"> <text:span text:style-name="Strong_20_Emphasis">Ověřování integrity systému:</text:span> Při startu (bootování) TPM kontroluje, zda nebyl pozměněn BIOS/UEFI nebo zavaděč systému (např. vlivem rootkitu).</text:p>
        </text:list-item>
        <text:list-item>
          <text:p text:style-name="List_20_1_Content"> <text:span text:style-name="Strong_20_Emphasis">Bezpečné uložení identit:</text:span> TPM chrání biometrická data (Windows Hello) a digitální certifikáty pro přihlašování do <text:span text:style-name="Strong_20_Emphasis"><text:a xlink:type="simple" xlink:href="https://www.serviceit.cz/doku.php?id=vpc" text:style-name="Internet_20_link" text:visited-style-name="Visited_20_Internet_20_Link">VPC</text:a></text:span>.</text:p>
        </text:list-item>
        <text:list-item>
          <text:p text:style-name="List_20_1_Content_Last"> <text:span text:style-name="Strong_20_Emphasis">Hardwarové generování náhodných čísel:</text:span> Poskytuje vysoce kvalitní entropii pro kryptografické operace prováděné <text:span text:style-name="Strong_20_Emphasis"><text:a xlink:type="simple" xlink:href="https://www.serviceit.cz/doku.php?id=vyvojovy_tym" text:style-name="Internet_20_link" text:visited-style-name="Visited_20_Internet_20_Link">vývojářským týmem</text:a></text:span>.</text:p>
        </text:list-item>
      </text:list>
      <text:h text:style-name="Heading_20_2" text:outline-level="2"><text:bookmark-start text:name="__RefHeading___tpm_v_nasi_infrastrukture_3"/><text:bookmark-start text:name="tpm_v_nasi_infrastrukture"/>TPM v naší infrastruktuře<text:bookmark-end text:name="__RefHeading___tpm_v_nasi_infrastrukture_3"/><text:bookmark-end text:name="tpm_v_nasi_infrastrukture"/></text:h>
      <text:h text:style-name="Heading_20_3" text:outline-level="3"><text:bookmark-start text:name="__RefHeading___koncova_zarizeni_laptopy_a_workstanice_4"/><text:bookmark-start text:name="koncova_zarizeni_laptopy_a_workstanice"/>1. Koncová zařízení (Laptopy a Workstanice)<text:bookmark-end text:name="__RefHeading___koncova_zarizeni_laptopy_a_workstanice_4"/><text:bookmark-end text:name="koncova_zarizeni_laptopy_a_workstanice"/></text:h>
      <text:p text:style-name="Text_20_body">Všechny firemní počítače spravované <text:span text:style-name="Strong_20_Emphasis"><text:a xlink:type="simple" xlink:href="https://www.serviceit.cz/doku.php?id=it_podpora" text:style-name="Internet_20_link" text:visited-style-name="Visited_20_Internet_20_Link">IT podporou</text:a></text:span> musí mít TPM verze <text:span text:style-name="Strong_20_Emphasis">2.0</text:span>. Je to nezbytná podmínka pro běh moderních verzí Windows a mechanismů <text:span text:style-name="Strong_20_Emphasis"><text:a xlink:type="simple" xlink:href="https://www.serviceit.cz/doku.php?id=uac" text:style-name="Internet_20_link" text:visited-style-name="Visited_20_Internet_20_Link">UAC</text:a></text:span>.</text:p>
      <text:h text:style-name="Heading_20_3" text:outline-level="3"><text:bookmark-start text:name="__RefHeading___servery_a_vps_5"/><text:bookmark-start text:name="servery_a_vps"/>2. Servery a [[VPS]]<text:bookmark-end text:name="__RefHeading___servery_a_vps_5"/><text:bookmark-end text:name="servery_a_vps"/></text:h>
      <text:p text:style-name="Text_20_body">Naše fyzické servery využívají TPM k zajištění „Root of Trust“. U <text:span text:style-name="Strong_20_Emphasis"><text:a xlink:type="simple" xlink:href="https://www.serviceit.cz/doku.php?id=virtual_machine" text:style-name="Internet_20_link" text:visited-style-name="Visited_20_Internet_20_Link">virtuálních strojů</text:a></text:span> využíváme tzv. <text:span text:style-name="Strong_20_Emphasis">vTPM</text:span> (virtuální TPM), který emuluje funkce čipu pro potřeby šifrování uvnitř cloudu.</text:p>
      <text:h text:style-name="Heading_20_3" text:outline-level="3"><text:bookmark-start text:name="__RefHeading___iot_zarizeni_6"/><text:bookmark-start text:name="iot_zarizeni"/>3. [[IoT zařízení]]<text:bookmark-end text:name="__RefHeading___iot_zarizeni_6"/><text:bookmark-end text:name="iot_zarizeni"/></text:h>
      <text:p text:style-name="Text_20_body">U průmyslových modulů a senzorů v terénu slouží TPM k unikátní identifikaci zařízení (<text:span text:style-name="Strong_20_Emphasis"><text:a xlink:type="simple" xlink:href="https://www.serviceit.cz/doku.php?id=uid" text:style-name="Internet_20_link" text:visited-style-name="Visited_20_Internet_20_Link">UID</text:a></text:span>). Tím zabraňujeme tomu, aby se do naší sítě pokusilo připojit cizí nebo podvržené zařízení.</text:p>
      <text:h text:style-name="Heading_20_2" text:outline-level="2"><text:bookmark-start text:name="__RefHeading___srovnani_verzitpm_1.2_vs._tpm_2.0_7"/><text:bookmark-start text:name="srovnani_verzitpm_1.2_vs._tpm_2.0"/>Srovnání verzí: TPM 1.2 vs. TPM 2.0<text:bookmark-end text:name="__RefHeading___srovnani_verzitpm_1.2_vs._tpm_2.0_7"/><text:bookmark-end text:name="srovnani_verzitpm_1.2_vs._tpm_2.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PM 1.2 </text:p>
          </table:table-cell>
          <table:table-cell office:value-type="string" table:style-name="tableheader">
            <text:p text:style-name="Table_20_Heading"> TPM 2.0 (Náš standar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goritmy</text:span> </text:p>
          </table:table-cell>
          <table:table-cell office:value-type="string" table:style-name="tablecell">
            <text:p text:style-name="tablealignleft"> Pouze SHA-1 a RSA </text:p>
          </table:table-cell>
          <table:table-cell office:value-type="string" table:style-name="tablecell">
            <text:p text:style-name="tablealignleft"> SHA-256, ECC a další (ag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Starší standard </text:p>
          </table:table-cell>
          <table:table-cell office:value-type="string" table:style-name="tablecell">
            <text:p text:style-name="tablealignleft"> Moderní, vyšší odol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Jedna (Storage) </text:p>
          </table:table-cell>
          <table:table-cell office:value-type="string" table:style-name="tablecell">
            <text:p text:style-name="tablealignleft"> Více (Platform, Storage, Endorsement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Pokud při startu počítače uvidíte výzvu k zadání „BitLocker Recovery Key“, znamená to, že TPM detekovalo změnu v hardwaru nebo konfiguraci. V takovém případě kontaktujte <text:span text:style-name="Strong_20_Emphasis"><text:a xlink:type="simple" xlink:href="https://www.serviceit.cz/doku.php?id=it_podpora" text:style-name="Internet_20_link" text:visited-style-name="Visited_20_Internet_20_Link">Helpdesk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vpc" text:style-name="Internet_20_link" text:visited-style-name="Visited_20_Internet_20_Link">VPC</text:a>, <text:a xlink:type="simple" xlink:href="https://www.serviceit.cz/doku.php?id=wan" text:style-name="Internet_20_link" text:visited-style-name="Visited_20_Internet_20_Link">WAN</text:a>, <text:a xlink:type="simple" xlink:href="https://www.serviceit.cz/doku.php?id=iot_zarizeni" text:style-name="Internet_20_link" text:visited-style-name="Visited_20_Internet_20_Link">IoT zaříze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4:12</meta:creation-date>
    <dc:creator>Generated</dc:creator>
    <dc:date>2026-06-13T10::44:12</dc:date>
    <dc:language>en-US</dc:language>
    <meta:editing-cycles>1</meta:editing-cycles>
    <meta:editing-duration>PT0S</meta:editing-duration>
    <dc:title>tpm</dc:title>
  </office:meta>
</office:document-meta>
</file>