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l"/><text:bookmark-start text:name="__RefHeading___tls_transport_layer_security_1"/><text:bookmark-start text:name="tls_transport_layer_security"/>TLS (Transport Layer Security)<text:bookmark-end text:name="__RefHeading___tls_transport_layer_security_1"/><text:bookmark-end text:name="tls_transport_layer_security"/></text:h>
      <text:p text:style-name="Text_20_body"><text:span text:style-name="Strong_20_Emphasis">TLS</text:span> je kryptografický protokol navržený tak, aby poskytoval bezpečnou komunikaci v počítačové síti. Je přímým nástupcem staršího protokolu SSL (Secure Sockets Layer). V naší <text:span text:style-name="Strong_20_Emphasis"><text:a xlink:type="simple" xlink:href="https://www.serviceit.cz/doku.php?id=zif" text:style-name="Internet_20_link" text:visited-style-name="Visited_20_Internet_20_Link">digitální architektuře</text:a></text:span> zajišťuje TLS tři klíčové věci: <text:span text:style-name="Strong_20_Emphasis">soukromí</text:span> (šifrování), <text:span text:style-name="Strong_20_Emphasis">integritu</text:span> (data nebyla cestou změněna) a <text:span text:style-name="Strong_20_Emphasis">autentizaci</text:span> (víme, s kým komunikujeme).</text:p>
      <text:p text:style-name="Text_20_body">Každé připojení k našemu systému <text:span text:style-name="Strong_20_Emphasis"><text:a xlink:type="simple" xlink:href="https://www.serviceit.cz/doku.php?id=jira" text:style-name="Internet_20_link" text:visited-style-name="Visited_20_Internet_20_Link">Jira</text:a></text:span>, firemnímu webu nebo <text:span text:style-name="Strong_20_Emphasis"><text:a xlink:type="simple" xlink:href="https://www.serviceit.cz/doku.php?id=vps" text:style-name="Internet_20_link" text:visited-style-name="Visited_20_Internet_20_Link">VPS</text:a></text:span> musí být povinně šifrováno pomocí TLS.</text:p>
      <text:h text:style-name="Heading_20_2" text:outline-level="2"><text:bookmark-start text:name="__RefHeading___jak_tls_funguje_handshake_2"/><text:bookmark-start text:name="jak_tls_funguje_handshake"/>Jak TLS funguje? (Handshake)<text:bookmark-end text:name="__RefHeading___jak_tls_funguje_handshake_2"/><text:bookmark-end text:name="jak_tls_funguje_handshake"/></text:h>
      <text:p text:style-name="Text_20_body">Předtím, než se začnou přenášet samotná data (např. v kódování <text:span text:style-name="Strong_20_Emphasis"><text:a xlink:type="simple" xlink:href="https://www.serviceit.cz/doku.php?id=utf" text:style-name="Internet_20_link" text:visited-style-name="Visited_20_Internet_20_Link">UTF</text:a>-8</text:span>), proběhne tzv. „TLS Handshake“:</text:p>
      <text:p text:style-name="Preformatted_20_Text">1. **Pozdrav:** Klient a server si vymění podporované verze protokolu a šifrovací sady.<text:line-break/>2. **Certifikát:** Server pošle svůj digitální certifikát. Klient ověří jeho platnost (podpis autority).<text:line-break/>3. **Výměna klíčů:** Pomocí asymetrické kryptografie (RSA/ECC) se bezpečně dohodnou na symetrickém klíči.<text:line-break/>4. **Šifrovaný kanál:** Od této chvíle jsou všechna data šifrována dohodnutým klíčem.</text:p>
      <text:h text:style-name="Heading_20_2" text:outline-level="2"><text:bookmark-start text:name="__RefHeading___tls_v_nasi_infrastrukture_3"/><text:bookmark-start text:name="tls_v_nasi_infrastrukture"/>TLS v naší infrastruktuře<text:bookmark-end text:name="__RefHeading___tls_v_nasi_infrastrukture_3"/><text:bookmark-end text:name="tls_v_nasi_infrastrukture"/></text:h>
      <text:h text:style-name="Heading_20_3" text:outline-level="3"><text:bookmark-start text:name="__RefHeading___webove_sluzby_a_https_4"/><text:bookmark-start text:name="webove_sluzby_a_https"/>1. Webové služby a HTTPS<text:bookmark-end text:name="__RefHeading___webove_sluzby_a_https_4"/><text:bookmark-end text:name="webove_sluzby_a_https"/></text:h>
      <text:p text:style-name="Text_20_body">Všechny naše <text:span text:style-name="Strong_20_Emphasis"><text:a xlink:type="simple" xlink:href="https://www.serviceit.cz/doku.php?id=www" text:style-name="Internet_20_link" text:visited-style-name="Visited_20_Internet_20_Link">WWW</text:a></text:span> servery používají HTTPS (HTTP přes TLS). Naše brány <text:span text:style-name="Strong_20_Emphasis"><text:a xlink:type="simple" xlink:href="https://www.serviceit.cz/doku.php?id=utm" text:style-name="Internet_20_link" text:visited-style-name="Visited_20_Internet_20_Link">UTM</text:a></text:span> vynucují používání moderní verze <text:span text:style-name="Strong_20_Emphasis">TLS 1.2</text:span> nebo <text:span text:style-name="Strong_20_Emphasis">TLS 1.3</text:span>. Starší verze (TLS 1.0, 1.1) jsou z důvodu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zakázány.</text:p>
      <text:h text:style-name="Heading_20_3" text:outline-level="3"><text:bookmark-start text:name="__RefHeading___zabezpeceni_e-mailu_a_vpc_5"/><text:bookmark-start text:name="zabezpeceni_e-mailu_a_vpc"/>2. Zabezpečení e-mailu a [[VPC]]<text:bookmark-end text:name="__RefHeading___zabezpeceni_e-mailu_a_vpc_5"/><text:bookmark-end text:name="zabezpeceni_e-mailu_a_vpc"/></text:h>
      <text:p text:style-name="Text_20_body">TLS používáme pro zabezpečení přenosu e-mailů (SMTP over TLS) a pro šifrování vnitřní komunikace mezi mikroslužbami v našem virtuálním cloudu.</text:p>
      <text:h text:style-name="Heading_20_3" text:outline-level="3"><text:bookmark-start text:name="__RefHeading___identifikace_a_certifikaty_6"/><text:bookmark-start text:name="identifikace_a_certifikaty"/>3. Identifikace a Certifikáty<text:bookmark-end text:name="__RefHeading___identifikace_a_certifikaty_6"/><text:bookmark-end text:name="identifikace_a_certifikaty"/></text:h>
      <text:p text:style-name="Text_20_body">Pro správnou funkci TLS využíváme:</text:p>
      <text:list text:style-name="List_20_1" text:continue-numbering="false">
        <text:list-item>
          <text:p text:style-name="List_20_1_Content_First"> <text:span text:style-name="Strong_20_Emphasis">SSL/TLS Certifikáty:</text:span> Vystavené důvěryhodnou autoritou pro naše domény.</text:p>
        </text:list-item>
        <text:list-item>
          <text:p text:style-name="List_20_1_Content_Last"> <text:span text:style-name="Strong_20_Emphasis"><text:a xlink:type="simple" xlink:href="https://www.serviceit.cz/doku.php?id=tpm" text:style-name="Internet_20_link" text:visited-style-name="Visited_20_Internet_20_Link">TPM</text:a>:</text:span> U některých kritických aplikací využíváme hardware pro bezpečné uložení soukromých klíčů k certifikátům.</text:p>
        </text:list-item>
      </text:list>
      <text:h text:style-name="Heading_20_2" text:outline-level="2"><text:bookmark-start text:name="__RefHeading___rozdil_mezi_ssl_a_tls_7"/><text:bookmark-start text:name="rozdil_mezi_ssl_a_tls"/>Rozdíl mezi SSL a TLS<text:bookmark-end text:name="__RefHeading___rozdil_mezi_ssl_a_tls_7"/><text:bookmark-end text:name="rozdil_mezi_ssl_a_tls"/></text:h>
      <text:p text:style-name="Text_20_body">Ačkoliv se v běžné mluvě stále používá termín „SSL certifikát“, technicky se jedná o certifikát pro protokol TL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SSL 2.0 / 3.0 </text:p>
          </table:table-cell>
          <table:table-cell office:value-type="string" table:style-name="tablecell">
            <text:p text:style-name="tablealignleft"> <text:span text:style-name="Strong_20_Emphasis">Zastaralý</text:span> </text:p>
          </table:table-cell>
          <table:table-cell office:value-type="string" table:style-name="tablecell">
            <text:p text:style-name="tablealignleft"> Nebezpečný, nesmí se používat. </text:p>
          </table:table-cell>
        </table:table-row>
        <table:table-row>
          <table:table-cell office:value-type="string" table:style-name="tablecell">
            <text:p text:style-name="tablealignleft"> TLS 1.0 / 1.1 </text:p>
          </table:table-cell>
          <table:table-cell office:value-type="string" table:style-name="tablecell">
            <text:p text:style-name="tablealignleft"> <text:span text:style-name="Strong_20_Emphasis">Zastaralý</text:span> </text:p>
          </table:table-cell>
          <table:table-cell office:value-type="string" table:style-name="tablecell">
            <text:p text:style-name="tablealignleft"> Obsahuje známé slabiny (např. BEAST, POOD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Aktuálně nejrozšířenější v naší síti <text:span text:style-name="Strong_20_Emphasis"><text:a xlink:type="simple" xlink:href="https://www.serviceit.cz/doku.php?id=wan" text:style-name="Internet_20_link" text:visited-style-name="Visited_20_Internet_20_Link">WAN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<text:span text:style-name="Strong_20_Emphasis">Doporučený</text:span> </text:p>
          </table:table-cell>
          <table:table-cell office:value-type="string" table:style-name="tablecell">
            <text:p text:style-name="tablealignleft"> Rychlejší a bezpečnější, náš preferovaný cíl. </text:p>
          </table:table-cell>
        </table:table-row>
      </table:table>
      <text:h text:style-name="Heading_20_2" text:outline-level="2"><text:bookmark-start text:name="__RefHeading___sprava_certifikatu_it_podpora_8"/><text:bookmark-start text:name="sprava_certifikatu_it_podpora"/>Správa certifikátů (IT Podpora)<text:bookmark-end text:name="__RefHeading___sprava_certifikatu_it_podpora_8"/><text:bookmark-end text:name="sprava_certifikatu_it_podpora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monitoruje expiraci všech certifikátů. Pokud certifikát vyprší, uživatelé uvidí v prohlížeči varování „Vaše připojení není soukromé“, což blokuje přístup k důležitým datům v <text:span text:style-name="Strong_20_Emphasis"><text:a xlink:type="simple" xlink:href="https://www.serviceit.cz/doku.php?id=vpc" text:style-name="Internet_20_link" text:visited-style-name="Visited_20_Internet_20_Link">VPC</text:a>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vývojáře:</text:span> Při testování aplikací nikdy nevypínejte verifikaci TLS certifikátů v kódu. Pokud potřebujete testovat na lokálním stroji, požádejte o vystavení interního certifikátu z naší firemní autority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ww" text:style-name="Internet_20_link" text:visited-style-name="Visited_20_Internet_20_Link">WWW</text:a>, <text:a xlink:type="simple" xlink:href="https://www.serviceit.cz/doku.php?id=vps" text:style-name="Internet_20_link" text:visited-style-name="Visited_20_Internet_20_Link">VPS</text:a>, <text:a xlink:type="simple" xlink:href="https://www.serviceit.cz/doku.php?id=utm" text:style-name="Internet_20_link" text:visited-style-name="Visited_20_Internet_20_Link">UTM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pc" text:style-name="Internet_20_link" text:visited-style-name="Visited_20_Internet_20_Link">VPC</text:a>, <text:a xlink:type="simple" xlink:href="https://www.serviceit.cz/doku.php?id=tpm" text:style-name="Internet_20_link" text:visited-style-name="Visited_20_Internet_20_Link">TPM</text:a>, <text:a xlink:type="simple" xlink:href="https://www.serviceit.cz/doku.php?id=utf" text:style-name="Internet_20_link" text:visited-style-name="Visited_20_Internet_20_Link">U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1</meta:creation-date>
    <dc:creator>Generated</dc:creator>
    <dc:date>2026-06-13T10::32:31</dc:date>
    <dc:language>en-US</dc:language>
    <meta:editing-cycles>1</meta:editing-cycles>
    <meta:editing-duration>PT0S</meta:editing-duration>
    <dc:title>tpl</dc:title>
  </office:meta>
</office:document-meta>
</file>