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rrent"/><text:bookmark-start text:name="__RefHeading___torrent_metadatovy_soubor_1"/><text:bookmark-start text:name="torrent_metadatovy_soubor"/>Torrent (Metadatový soubor)<text:bookmark-end text:name="__RefHeading___torrent_metadatovy_soubor_1"/><text:bookmark-end text:name="torrent_metadatovy_soubor"/></text:h>
      <text:p text:style-name="Text_20_body"><text:span text:style-name="Strong_20_Emphasis">Torrent</text:span> je malý soubor (obvykle několik desítek kilobajtů), který funguje jako mapa pro BitTorrent klienta. Namísto adresy jednoho serveru obsahuje otisky prstů (hashe) všech částí sdíleného souboru a seznam adres, kde lze najít ostatní uživatele.</text:p>
      <text:p text:style-name="Horizontal_20_Line"/>
      <text:h text:style-name="Heading_20_1" text:outline-level="1"><text:bookmark-start text:name="__RefHeading___struktura_torrent_souboru_2"/><text:bookmark-start text:name="struktura_torrent_souboru"/>Struktura torrent souboru<text:bookmark-end text:name="__RefHeading___struktura_torrent_souboru_2"/><text:bookmark-end text:name="struktura_torrent_souboru"/></text:h>
      <text:p text:style-name="Text_20_body">Soubor s příponou <text:span text:style-name="Source_20_Text">.torrent</text:span> je kódován ve formátu <text:span text:style-name="Strong_20_Emphasis">Bencode</text:span> a obsahuje tyto klíčové informace:</text:p>
      <text:list text:style-name="List_20_1" text:continue-numbering="false">
        <text:list-item>
          <text:p text:style-name="List_20_1_Content_First"> <text:span text:style-name="Strong_20_Emphasis">Announce (Tracker URL):</text:span> Adresa serveru, který vede evidenci o tom, kdo soubor právě sdílí.</text:p>
        </text:list-item>
        <text:list-item>
          <text:p text:style-name="List_20_1_Content"> <text:span text:style-name="Strong_20_Emphasis">Info Dictionary:</text:span></text:p>
          <text:list text:style-name="List_20_1">
            <text:list-item>
              <text:p text:style-name="List_20_1_Content"> <text:span text:style-name="Strong_20_Emphasis">Name:</text:span> Název souboru nebo složky.</text:p>
            </text:list-item>
            <text:list-item>
              <text:p text:style-name="List_20_1_Content"> <text:span text:style-name="Strong_20_Emphasis">Piece Length:</text:span> Velikost jednoho „kousku“ (např. 512 KB, 1 MB).</text:p>
            </text:list-item>
            <text:list-item>
              <text:p text:style-name="List_20_1_Content_Last"> <text:span text:style-name="Strong_20_Emphasis">Hashes:</text:span> Seznam SHA-1 kódů pro každý kousek souboru. Slouží k tomu, aby klient poznal, že stažená data nejsou poškozená nebo podvržená.</text:p>
            </text:list-item>
          </text:list>
        </text:list-item>
      </text:list>
      <text:p text:style-name="Horizontal_20_Line"/>
      <text:h text:style-name="Heading_20_1" text:outline-level="1"><text:bookmark-start text:name="__RefHeading___magnet_linkmoderni_nastupce_3"/><text:bookmark-start text:name="magnet_linkmoderni_nastupce"/>Magnet Link: Moderní nástupce<text:bookmark-end text:name="__RefHeading___magnet_linkmoderni_nastupce_3"/><text:bookmark-end text:name="magnet_linkmoderni_nastupce"/></text:h>
      <text:p text:style-name="Text_20_body">Dnes se již klasické soubory <text:span text:style-name="Source_20_Text">.torrent</text:span> stahují méně. Častěji se setkáte s tzv. <text:span text:style-name="Strong_20_Emphasis">Magnet linkem</text:span>.
* <text:span text:style-name="Strong_20_Emphasis">Rozdíl:</text:span> Magnet link je pouhý textový řetězec, který obsahuje tzv. <text:span text:style-name="Strong_20_Emphasis">Info Hash</text:span> (unikátní identifikátor dat). 
* <text:span text:style-name="Strong_20_Emphasis">Výhoda:</text:span> Nepotřebujete stahovat žádný soubor z webu. Klient si podle hashe najde metadata přímo od ostatních uživatelů v síti pomocí technologie DHT.</text:p>
      <text:p text:style-name="Horizontal_20_Line"/>
      <text:h text:style-name="Heading_20_1" text:outline-level="1"><text:bookmark-start text:name="__RefHeading___zivotni_cyklus_torrentu_4"/><text:bookmark-start text:name="zivotni_cyklus_torrentu"/>Životní cyklus torrentu<text:bookmark-end text:name="__RefHeading___zivotni_cyklus_torrentu_4"/><text:bookmark-end text:name="zivotni_cyklus_torrentu"/></text:h>
      <text:p text:style-name="Preformatted_20_Text">1. **Vytvoření:** Autor rozdělí velký soubor na kousky, spočítá jejich hashe a vytvoří torrent soubor.<text:line-break/>2. **Nahrání (Seeding):** Autor nahraje torrent na web (tracker) a nechá svého klienta zapnutého.<text:line-break/>3. **Distribuce:** Ostatní uživatelé si torrent stáhnou a začnou si kousky vyměňovat mezi sebou.<text:line-break/>4. **Zánik:** Pokud se odpojí poslední "Seeder" (člověk se 100 % dat) a nikdo jiný v síti nemá kompletní sadu kousků, torrent se stane "mrtvým" a nelze jej dostahovat.</text:p>
      <text:p text:style-name="Horizontal_20_Line"/>
      <text:h text:style-name="Heading_20_1" text:outline-level="1"><text:bookmark-start text:name="__RefHeading___klienti_pro_praci_s_torrenty_5"/><text:bookmark-start text:name="klienti_pro_praci_s_torrenty"/>Klienti pro práci s torrenty<text:bookmark-end text:name="__RefHeading___klienti_pro_praci_s_torrenty_5"/><text:bookmark-end text:name="klienti_pro_praci_s_torrenty"/></text:h>
      <text:p text:style-name="Text_20_body">Aby bylo možné torrent otevřít, je potřeba speciální software – <text:span text:style-name="Strong_20_Emphasis">BitTorrent klient</text:span>. Mezi nejznámější patří:</text:p>
      <text:list text:style-name="List_20_1" text:continue-numbering="false">
        <text:list-item>
          <text:p text:style-name="List_20_1_Content_First"> <text:span text:style-name="Strong_20_Emphasis">qBittorrent:</text:span> Populární open-source klient bez reklam.</text:p>
        </text:list-item>
        <text:list-item>
          <text:p text:style-name="List_20_1_Content"> <text:span text:style-name="Strong_20_Emphasis">Transmission:</text:span> Lehký a jednoduchý klient oblíbený na Linuxu a macOS.</text:p>
        </text:list-item>
        <text:list-item>
          <text:p text:style-name="List_20_1_Content_Last"> <text:span text:style-name="Strong_20_Emphasis">uTorrent:</text:span> Historicky nejrozšířenější, dnes však kritizovaný za množství reklam a bloatwaru.</text:p>
        </text:list-item>
      </text:list>
      <text:p text:style-name="Horizontal_20_Line"/>
      <text:h text:style-name="Heading_20_1" text:outline-level="1"><text:bookmark-start text:name="__RefHeading___rizika_spojena_s_torrenty_6"/><text:bookmark-start text:name="rizika_spojena_s_torrenty"/>Rizika spojená s torrenty<text:bookmark-end text:name="__RefHeading___rizika_spojena_s_torrenty_6"/><text:bookmark-end text:name="rizika_spojena_s_torrenty"/></text:h>
      <text:list text:style-name="List_20_1" text:continue-numbering="false">
        <text:list-item>
          <text:p text:style-name="List_20_1_Content_First"> <text:span text:style-name="Strong_20_Emphasis">Právní rizika:</text:span> V momentě, kdy stahujete, zároveň data odesíláte ostatním. To je v mnoha zemích (včetně ČR) u autorsky chráněných děl nelegální.</text:p>
        </text:list-item>
        <text:list-item>
          <text:p text:style-name="List_20_1_Content"> <text:span text:style-name="Strong_20_Emphasis">Podvržený obsah:</text:span> Útočníci mohou vytvořit torrent, který se tváří jako populární film, ale po stažení obsahuje virus (malware). Vždy je důležité sledovat komentáře u torrentu na webu.</text:p>
        </text:list-item>
        <text:list-item>
          <text:p text:style-name="List_20_1_Content_Last"> <text:span text:style-name="Strong_20_Emphasis">Viditelnost IP:</text:span> V rámci roje (swarmu) může kdokoliv vidět vaši veřejnou <text:a xlink:type="simple" xlink:href="https://www.serviceit.cz/doku.php?id=ip_adresa" text:style-name="Internet_20_link" text:visited-style-name="Visited_20_Internet_20_Link">IP adresu</text:a>.</text:p>
        </text:list-item>
      </text:list>
      <text:p text:style-name="Horizontal_20_Line"/>
      <text:p text:style-name="Text_20_body"><text:span text:style-name="Emphasis">Související pojmy: BitTorrent, P2P, IP adresa, VPN, Hash, Malwa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8:54</meta:creation-date>
    <dc:creator>Generated</dc:creator>
    <dc:date>2026-04-10T10::38:54</dc:date>
    <dc:language>en-US</dc:language>
    <meta:editing-cycles>1</meta:editing-cycles>
    <meta:editing-duration>PT0S</meta:editing-duration>
    <dc:title>torrent</dc:title>
  </office:meta>
</office:document-meta>
</file>