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ls"/><text:bookmark-start text:name="__RefHeading___ssh_secure_shell_1"/><text:bookmark-start text:name="ssh_secure_shell"/>SSH (Secure Shell)<text:bookmark-end text:name="__RefHeading___ssh_secure_shell_1"/><text:bookmark-end text:name="ssh_secure_shell"/></text:h>
      <text:p text:style-name="Text_20_body"><text:span text:style-name="Strong_20_Emphasis">SSH</text:span> je síťový protokol, který umožňuje bezpečné a šifrované spojení mezi dvěma počítači v nezabezpečené síti. V naší <text:span text:style-name="Strong_20_Emphasis"><text:a xlink:type="simple" xlink:href="https://www.serviceit.cz/doku.php?id=zif" text:style-name="Internet_20_link" text:visited-style-name="Visited_20_Internet_20_Link">digitální architektuře</text:a></text:span> je to primární nástroj pro administraci <text:span text:style-name="Strong_20_Emphasis"><text:a xlink:type="simple" xlink:href="https://www.serviceit.cz/doku.php?id=vps" text:style-name="Internet_20_link" text:visited-style-name="Visited_20_Internet_20_Link">VPS</text:a></text:span> serverů, správu síťových prvků a bezpečný přenos dat.</text:p>
      <text:p text:style-name="Text_20_body">SSH pracuje na architektuře klient-server a standardně využívá port <text:span text:style-name="Strong_20_Emphasis">22</text:span>. Na rozdíl od protokolu <text:span text:style-name="Strong_20_Emphasis"><text:a xlink:type="simple" xlink:href="https://www.serviceit.cz/doku.php?id=telnet" text:style-name="Internet_20_link" text:visited-style-name="Visited_20_Internet_20_Link">TELNET</text:a></text:span> jsou veškerá data (včetně hesel) šifrována, což znemožňuje jejich odposlech v rámci <text:span text:style-name="Strong_20_Emphasis"><text:a xlink:type="simple" xlink:href="https://www.serviceit.cz/doku.php?id=wan" text:style-name="Internet_20_link" text:visited-style-name="Visited_20_Internet_20_Link">WAN</text:a></text:span>.</text:p>
      <text:h text:style-name="Heading_20_2" text:outline-level="2"><text:bookmark-start text:name="__RefHeading___klicove_funkce_ssh_2"/><text:bookmark-start text:name="klicove_funkce_ssh"/>Klíčové funkce SSH<text:bookmark-end text:name="__RefHeading___klicove_funkce_ssh_2"/><text:bookmark-end text:name="klicove_funkce_ssh"/></text:h>
      <text:h text:style-name="Heading_20_3" text:outline-level="3"><text:bookmark-start text:name="__RefHeading___vzdaleny_pristup_terminal_3"/><text:bookmark-start text:name="vzdaleny_pristup_terminal"/>1. Vzdálený přístup (Terminal)<text:bookmark-end text:name="__RefHeading___vzdaleny_pristup_terminal_3"/><text:bookmark-end text:name="vzdaleny_pristup_terminal"/></text:h>
      <text:p text:style-name="Text_20_body">Umožňuje uživateli získat textové rozhraní (<text:span text:style-name="Strong_20_Emphasis"><text:a xlink:type="simple" xlink:href="https://www.serviceit.cz/doku.php?id=tty" text:style-name="Internet_20_link" text:visited-style-name="Visited_20_Internet_20_Link">TTY</text:a></text:span>) vzdáleného stroje. To je nezbytné pro správu operačních systémů <text:span text:style-name="Strong_20_Emphasis"><text:a xlink:type="simple" xlink:href="https://www.serviceit.cz/doku.php?id=tux" text:style-name="Internet_20_link" text:visited-style-name="Visited_20_Internet_20_Link">Linux</text:a></text:span>, které běží v našem <text:span text:style-name="Strong_20_Emphasis"><text:a xlink:type="simple" xlink:href="https://www.serviceit.cz/doku.php?id=vpc" text:style-name="Internet_20_link" text:visited-style-name="Visited_20_Internet_20_Link">VPC</text:a></text:span>.</text:p>
      <text:h text:style-name="Heading_20_3" text:outline-level="3"><text:bookmark-start text:name="__RefHeading___bezpecny_prenos_souboru_4"/><text:bookmark-start text:name="bezpecny_prenos_souboru"/>2. Bezpečný přenos souborů<text:bookmark-end text:name="__RefHeading___bezpecny_prenos_souboru_4"/><text:bookmark-end text:name="bezpecny_prenos_souboru"/></text:h>
      <text:p text:style-name="Text_20_body">Protokoly jako <text:span text:style-name="Strong_20_Emphasis">SFTP</text:span> (SSH File Transfer Protocol) a <text:span text:style-name="Strong_20_Emphasis">SCP</text:span> (Secure Copy) využívají SSH tunel k bezpečnému kopírování dat. Jde o bezpečnou alternativu k protokolům <text:span text:style-name="Strong_20_Emphasis"><text:a xlink:type="simple" xlink:href="https://www.serviceit.cz/doku.php?id=tftp" text:style-name="Internet_20_link" text:visited-style-name="Visited_20_Internet_20_Link">TFTP</text:a></text:span> nebo FTP.</text:p>
      <text:h text:style-name="Heading_20_3" text:outline-level="3"><text:bookmark-start text:name="__RefHeading___ssh_tunelovani_port_forwarding_5"/><text:bookmark-start text:name="ssh_tunelovani_port_forwarding"/>3. SSH Tunelování (Port Forwarding)<text:bookmark-end text:name="__RefHeading___ssh_tunelovani_port_forwarding_5"/><text:bookmark-end text:name="ssh_tunelovani_port_forwarding"/></text:h>
      <text:p text:style-name="Text_20_body">Umožňuje „zabalit“ nešifrovaný provoz jiné aplikace do šifrovaného SSH spojení. Tímto způsobem lze například bezpečně přistupovat k interní databázi přes veřejný internet.</text:p>
      <text:h text:style-name="Heading_20_2" text:outline-level="2"><text:bookmark-start text:name="__RefHeading___autentizace_v_nasi_siti_6"/><text:bookmark-start text:name="autentizace_v_nasi_siti"/>Autentizace v naší síti<text:bookmark-end text:name="__RefHeading___autentizace_v_nasi_siti_6"/><text:bookmark-end text:name="autentizace_v_nasi_siti"/></text:h>
      <text:p text:style-name="Text_20_body">V rámci <text:span text:style-name="Strong_20_Emphasis"><text:a xlink:type="simple" xlink:href="https://www.serviceit.cz/doku.php?id=kyberneticka_bezpecnost" text:style-name="Internet_20_link" text:visited-style-name="Visited_20_Internet_20_Link">kybernetické bezpečnosti</text:a></text:span> využíváme dva hlavní způsoby přihlášení:</text:p>
      <text:list text:style-name="List_20_1" text:continue-numbering="false">
        <text:list-item>
          <text:p text:style-name="List_20_1_Content_First"> <text:span text:style-name="Strong_20_Emphasis">Heslo:</text:span> Základní metoda, vyžaduje silná hesla splňující firemní politiku.</text:p>
        </text:list-item>
        <text:list-item>
          <text:p text:style-name="List_20_1_Content_Last"> <text:span text:style-name="Strong_20_Emphasis">SSH klíče (Doporučeno):</text:span> Využívá asymetrickou kryptografii (veřejný a soukromý klíč). Je mnohem bezpečnější a umožňuje automatizaci bez nutnosti zadávat heslo. Soukromé klíče doporučujeme ukládat v hardware typu <text:span text:style-name="Strong_20_Emphasis"><text:a xlink:type="simple" xlink:href="https://www.serviceit.cz/doku.php?id=tpm" text:style-name="Internet_20_link" text:visited-style-name="Visited_20_Internet_20_Link">TPM</text:a></text:span>.</text:p>
        </text:list-item>
      </text:list>
      <text:h text:style-name="Heading_20_2" text:outline-level="2"><text:bookmark-start text:name="__RefHeading___bezpecnostni_pravidla_best_practices_7"/><text:bookmark-start text:name="bezpecnostni_pravidla_best_practices"/>Bezpečnostní pravidla (Best Practices)<text:bookmark-end text:name="__RefHeading___bezpecnostni_pravidla_best_practices_7"/><text:bookmark-end text:name="bezpecnostni_pravidla_best_practices"/></text:h>
      <text:p text:style-name="Text_20_body">Naše <text:span text:style-name="Strong_20_Emphasis"><text:a xlink:type="simple" xlink:href="https://www.serviceit.cz/doku.php?id=it_podpora" text:style-name="Internet_20_link" text:visited-style-name="Visited_20_Internet_20_Link">IT Podpora</text:a></text:span> vynucuje tato nastavení pro všechny servery v <text:span text:style-name="Strong_20_Emphasis"><text:a xlink:type="simple" xlink:href="https://www.serviceit.cz/doku.php?id=zif" text:style-name="Internet_20_link" text:visited-style-name="Visited_20_Internet_20_Link">ZIF</text:a></text:span>:</text:p>
      <text:list text:style-name="List_20_1" text:continue-numbering="false">
        <text:list-item>
          <text:p text:style-name="List_20_1_Content_First"> <text:span text:style-name="Strong_20_Emphasis">Zákaz root přihlášení:</text:span> Je zakázáno přihlašovat se přímo pod účtem `root`. Uživatel se musí přihlásit pod svým <text:span text:style-name="Strong_20_Emphasis"><text:a xlink:type="simple" xlink:href="https://www.serviceit.cz/doku.php?id=uid" text:style-name="Internet_20_link" text:visited-style-name="Visited_20_Internet_20_Link">UID</text:a></text:span> a následně použít příkaz `sudo`.</text:p>
        </text:list-item>
        <text:list-item>
          <text:p text:style-name="List_20_1_Content"> <text:span text:style-name="Strong_20_Emphasis">Změna portu:</text:span> U veřejně dostupných serverů často měníme port z 22 na náhodně zvolené číslo, aby se omezily útoky automatických botů.</text:p>
        </text:list-item>
        <text:list-item>
          <text:p text:style-name="List_20_1_Content_Last"> <text:span text:style-name="Strong_20_Emphasis">Fail2Ban:</text:span> Naše brány <text:span text:style-name="Strong_20_Emphasis"><text:a xlink:type="simple" xlink:href="https://www.serviceit.cz/doku.php?id=utm" text:style-name="Internet_20_link" text:visited-style-name="Visited_20_Internet_20_Link">UTM</text:a></text:span> automaticky blokují IP adresy, které se opakovaně pokoušejí o neúspěšné přihlášení.</text:p>
        </text:list-item>
      </text:list>
      <text:h text:style-name="Heading_20_2" text:outline-level="2"><text:bookmark-start text:name="__RefHeading___srovnanissh_vs._ssl_tls_8"/><text:bookmark-start text:name="srovnanissh_vs._ssl_tls"/>Srovnání: SSH vs. SSL/TLS<text:bookmark-end text:name="__RefHeading___srovnanissh_vs._ssl_tls_8"/><text:bookmark-end text:name="srovnanissh_vs._ssl_t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SSH </text:p>
          </table:table-cell>
          <table:table-cell office:value-type="string" table:style-name="tableheader">
            <text:p text:style-name="Table_20_Heading"> <text:a xlink:type="simple" xlink:href="#tls" text:style-name="Local_20_link" text:visited-style-name="Visited_20_Local_20_Link">TLS</text:a> (HTTPS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rstva</text:span> </text:p>
          </table:table-cell>
          <table:table-cell office:value-type="string" table:style-name="tablecell">
            <text:p text:style-name="tablealignleft"> Aplikační </text:p>
          </table:table-cell>
          <table:table-cell office:value-type="string" table:style-name="tablecell">
            <text:p text:style-name="tablealignleft"> Transport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Vzdálená správa, terminál </text:p>
          </table:table-cell>
          <table:table-cell office:value-type="string" table:style-name="tablecell">
            <text:p text:style-name="tablealignleft"> Webové stránky, e-mai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entita</text:span> </text:p>
          </table:table-cell>
          <table:table-cell office:value-type="string" table:style-name="tablecell">
            <text:p text:style-name="tablealignleft"> Často klíče/hesla </text:p>
          </table:table-cell>
          <table:table-cell office:value-type="string" table:style-name="tablecell">
            <text:p text:style-name="tablealignleft"> Digitální certifiká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Přístup k <text:span text:style-name="Strong_20_Emphasis"><text:a xlink:type="simple" xlink:href="https://www.serviceit.cz/doku.php?id=vps" text:style-name="Internet_20_link" text:visited-style-name="Visited_20_Internet_20_Link">VPS</text:a></text:span> konzoli </text:p>
          </table:table-cell>
          <table:table-cell office:value-type="string" table:style-name="tablecell">
            <text:p text:style-name="tablealignleft"> Přihlášení do systému <text:span text:style-name="Strong_20_Emphasis"><text:a xlink:type="simple" xlink:href="https://www.serviceit.cz/doku.php?id=jira" text:style-name="Internet_20_link" text:visited-style-name="Visited_20_Internet_20_Link">Jira</text:a></text:span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generování nových klíčů používejte algoritmus <text:span text:style-name="Strong_20_Emphasis">Ed25519</text:span>, který nabízí nejlepší poměr mezi rychlostí a bezpečností v rámci našich moderních <text:span text:style-name="Strong_20_Emphasis"><text:a xlink:type="simple" xlink:href="https://www.serviceit.cz/doku.php?id=iot_zarizeni" text:style-name="Internet_20_link" text:visited-style-name="Visited_20_Internet_20_Link">IoT zařízení</text:a></text:span>.</text:p>
          </table:table-cell>
        </table:table-row>
      </table:table>
      <text:p text:style-name="Text_20_body">—
<text:span text:style-name="Strong_20_Emphasis">Související stránky:</text:span> <text:a xlink:type="simple" xlink:href="https://www.serviceit.cz/doku.php?id=zif" text:style-name="Internet_20_link" text:visited-style-name="Visited_20_Internet_20_Link">ZIF</text:a>, <text:a xlink:type="simple" xlink:href="https://www.serviceit.cz/doku.php?id=telnet" text:style-name="Internet_20_link" text:visited-style-name="Visited_20_Internet_20_Link">TELNET</text:a>, <text:a xlink:type="simple" xlink:href="https://www.serviceit.cz/doku.php?id=vps" text:style-name="Internet_20_link" text:visited-style-name="Visited_20_Internet_20_Link">VPS</text:a>, <text:a xlink:type="simple" xlink:href="https://www.serviceit.cz/doku.php?id=tux" text:style-name="Internet_20_link" text:visited-style-name="Visited_20_Internet_20_Link">Tux</text:a>, <text:a xlink:type="simple" xlink:href="https://www.serviceit.cz/doku.php?id=vpc" text:style-name="Internet_20_link" text:visited-style-name="Visited_20_Internet_20_Link">VPC</text:a>, <text:a xlink:type="simple" xlink:href="https://www.serviceit.cz/doku.php?id=wan" text:style-name="Internet_20_link" text:visited-style-name="Visited_20_Internet_20_Link">WAN</text:a>, <text:a xlink:type="simple" xlink:href="https://www.serviceit.cz/doku.php?id=tty" text:style-name="Internet_20_link" text:visited-style-name="Visited_20_Internet_20_Link">TTY</text:a>, <text:a xlink:type="simple" xlink:href="https://www.serviceit.cz/doku.php?id=tftp" text:style-name="Internet_20_link" text:visited-style-name="Visited_20_Internet_20_Link">TFTP</text:a>, <text:a xlink:type="simple" xlink:href="https://www.serviceit.cz/doku.php?id=kyberneticka_bezpecnost" text:style-name="Internet_20_link" text:visited-style-name="Visited_20_Internet_20_Link">Kybernetická bezpečnost</text:a>, <text:a xlink:type="simple" xlink:href="https://www.serviceit.cz/doku.php?id=tpm" text:style-name="Internet_20_link" text:visited-style-name="Visited_20_Internet_20_Link">TPM</text:a>, <text:a xlink:type="simple" xlink:href="https://www.serviceit.cz/doku.php?id=uid" text:style-name="Internet_20_link" text:visited-style-name="Visited_20_Internet_20_Link">UID</text:a>, <text:a xlink:type="simple" xlink:href="https://www.serviceit.cz/doku.php?id=utm" text:style-name="Internet_20_link" text:visited-style-name="Visited_20_Internet_20_Link">UTM</text:a>, <text:a xlink:type="simple" xlink:href="#tls" text:style-name="Local_20_link" text:visited-style-name="Visited_20_Local_20_Link">TLS</text:a>, <text:a xlink:type="simple" xlink:href="https://www.serviceit.cz/doku.php?id=jira" text:style-name="Internet_20_link" text:visited-style-name="Visited_20_Internet_20_Link">Ji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1:41</meta:creation-date>
    <dc:creator>Generated</dc:creator>
    <dc:date>2026-06-13T10::31:41</dc:date>
    <dc:language>en-US</dc:language>
    <meta:editing-cycles>1</meta:editing-cycles>
    <meta:editing-duration>PT0S</meta:editing-duration>
    <dc:title>tls</dc:title>
  </office:meta>
</office:document-meta>
</file>