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ds"/><text:bookmark-start text:name="__RefHeading___tld_top-level_domain_1"/><text:bookmark-start text:name="tld_top-level_domain"/>TLD (Top-Level Domain)<text:bookmark-end text:name="__RefHeading___tld_top-level_domain_1"/><text:bookmark-end text:name="tld_top-level_domain"/></text:h>
      <text:p text:style-name="Text_20_body"><text:span text:style-name="Strong_20_Emphasis">TLD</text:span> (z anglického <text:span text:style-name="Strong_20_Emphasis">Top-Level Domain</text:span>, česky <text:span text:style-name="Strong_20_Emphasis">doména nejvyšší úrovně</text:span>) je poslední část internetové domény, která se nachází napravo od poslední tečky v doménovém jméně. Například v adrese <text:span text:style-name="Strong_20_Emphasis"><text:a xlink:type="simple" xlink:href="https://www.example.cz" text:style-name="Internet_20_link" text:visited-style-name="Visited_20_Internet_20_Link">https://www.example.cz</text:a></text:span> je TLD <text:span text:style-name="Strong_20_Emphasis">.cz</text:span>.</text:p>
      <text:p text:style-name="Text_20_body">TLD tvoří kořen <text:span text:style-name="Strong_20_Emphasis">hierarchického systému doménových jmen (DNS)</text:span> a je spravována pod dohledem <text:span text:style-name="Strong_20_Emphasis">ICANN</text:span> (Internet Corporation for Assigned Names and Numbers).</text:p>
      <text:h text:style-name="Heading_20_2" text:outline-level="2"><text:bookmark-start text:name="__RefHeading___struktura_domeny_2"/><text:bookmark-start text:name="struktura_domeny"/>Struktura domény<text:bookmark-end text:name="__RefHeading___struktura_domeny_2"/><text:bookmark-end text:name="struktura_domeny"/></text:h>
      <text:p text:style-name="Text_20_body">Internetové doménové jméno má hierarchickou strukturu čtenou zprava doleva:</text:p>
      <text:list text:style-name="Numbering_20_1" text:continue-numbering="false">
        <text:list-item>
          <text:p text:style-name="Numbering_20_1_Content_First"> <text:span text:style-name="Strong_20_Emphasis">TLD (Top-Level Domain)</text:span> – např. <text:span text:style-name="Strong_20_Emphasis">.org</text:span></text:p>
        </text:list-item>
        <text:list-item>
          <text:p text:style-name="Numbering_20_1_Content"> <text:span text:style-name="Strong_20_Emphasis">SLD (Second-Level Domain)</text:span> – např. <text:span text:style-name="Strong_20_Emphasis">example</text:span> v <text:span text:style-name="Strong_20_Emphasis">example.org</text:span></text:p>
        </text:list-item>
        <text:list-item>
          <text:p text:style-name="Numbering_20_1_Content_Last"> <text:span text:style-name="Strong_20_Emphasis">Subdoména (Third-Level Domain a níže)</text:span> – např. <text:span text:style-name="Strong_20_Emphasis">www</text:span>, <text:span text:style-name="Strong_20_Emphasis">mail</text:span>, <text:span text:style-name="Strong_20_Emphasis">api</text:span></text:p>
        </text:list-item>
      </text:list>
      <text:p text:style-name="Text_20_body">Příklad:  
<text:a xlink:type="simple" xlink:href="http://www.mail.example.com" text:style-name="Internet_20_link" text:visited-style-name="Visited_20_Internet_20_Link">www.mail.example.com</text:a></text:p>
      <text:list text:style-name="Numbering_20_1" text:continue-numbering="false">
        <text:list-item>
          <text:p text:style-name="Numbering_20_1_Content_First"> TLD: <text:span text:style-name="Strong_20_Emphasis">.com</text:span>  </text:p>
        </text:list-item>
        <text:list-item>
          <text:p text:style-name="Numbering_20_1_Content"> SLD: <text:span text:style-name="Strong_20_Emphasis">example</text:span>  </text:p>
        </text:list-item>
        <text:list-item>
          <text:p text:style-name="Numbering_20_1_Content_Last"> Subdomény: <text:span text:style-name="Strong_20_Emphasis">mail</text:span>, <text:span text:style-name="Strong_20_Emphasis">www</text:span></text:p>
        </text:list-item>
      </text:list>
      <text:h text:style-name="Heading_20_2" text:outline-level="2"><text:bookmark-start text:name="__RefHeading___typy_tld_3"/><text:bookmark-start text:name="typy_tld"/>Typy TLD<text:bookmark-end text:name="__RefHeading___typy_tld_3"/><text:bookmark-end text:name="typy_tld"/></text:h>
      <text:h text:style-name="Heading_20_3" text:outline-level="3"><text:bookmark-start text:name="__RefHeading___gtld_generic_top-level_domains_obecne_tld_4"/><text:bookmark-start text:name="gtld_generic_top-level_domains_obecne_tld"/>1. gTLD – Generic Top-Level Domains (Obecné TLD)<text:bookmark-end text:name="__RefHeading___gtld_generic_top-level_domains_obecne_tld_4"/><text:bookmark-end text:name="gtld_generic_top-level_domains_obecne_tld"/></text:h>
      <text:p text:style-name="Text_20_body">Obecné domény nejsou svázány s konkrétní zemí. Dělí se na:</text:p>
      <text:list text:style-name="List_20_1" text:continue-numbering="false">
        <text:list-item>
          <text:p text:style-name="List_20_1_Content_First"> <text:span text:style-name="Strong_20_Emphasis">Staré (legacy) gTLD</text:span> – původně zavedené v roce 1985:</text:p>
          <text:list text:style-name="List_20_1">
            <text:list-item>
              <text:p text:style-name="List_20_1_Content"> <text:span text:style-name="Strong_20_Emphasis">.com</text:span> – původně pro komerční subjekty, dnes nejrozšířenější TLD.</text:p>
            </text:list-item>
            <text:list-item>
              <text:p text:style-name="List_20_1_Content"> <text:span text:style-name="Strong_20_Emphasis">.org</text:span> – pro neziskové organizace.</text:p>
            </text:list-item>
            <text:list-item>
              <text:p text:style-name="List_20_1_Content"> <text:span text:style-name="Strong_20_Emphasis">.net</text:span> – původně pro síťové poskytovatele.</text:p>
            </text:list-item>
            <text:list-item>
              <text:p text:style-name="List_20_1_Content"> <text:span text:style-name="Strong_20_Emphasis">.edu</text:span> – výhradně pro akademické instituce (primárně v USA).</text:p>
            </text:list-item>
            <text:list-item>
              <text:p text:style-name="List_20_1_Content"> <text:span text:style-name="Strong_20_Emphasis">.gov</text:span> – pro vládní instituce (USA).</text:p>
            </text:list-item>
            <text:list-item>
              <text:p text:style-name="List_20_1_Content_Last"> <text:span text:style-name="Strong_20_Emphasis">.mil</text:span> – pro americké ozbrojené síly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vé gTLD (New gTLD Program)</text:span> – od roku 2014 ICANN zahájila masivní rozšiřování TLD, aby zvýšila konkurenci a rozmanitost. Příklady:</text:p>
          <text:list text:style-name="List_20_1">
            <text:list-item>
              <text:p text:style-name="List_20_1_Content"> <text:span text:style-name="Strong_20_Emphasis">.app</text:span>, <text:span text:style-name="Strong_20_Emphasis">.blog</text:span>, <text:span text:style-name="Strong_20_Emphasis">.shop</text:span>, <text:span text:style-name="Strong_20_Emphasis">.cloud</text:span>, <text:span text:style-name="Strong_20_Emphasis">.xyz</text:span>, <text:span text:style-name="Strong_20_Emphasis">.online</text:span>, <text:span text:style-name="Strong_20_Emphasis">.tech</text:span>, <text:span text:style-name="Strong_20_Emphasis">.io</text:span>, <text:span text:style-name="Strong_20_Emphasis">.ai</text:span>, <text:span text:style-name="Strong_20_Emphasis">.club</text:span>, <text:span text:style-name="Strong_20_Emphasis">.design</text:span>, <text:span text:style-name="Strong_20_Emphasis">.music</text:span>, <text:span text:style-name="Strong_20_Emphasis">.bank</text:span>, <text:span text:style-name="Strong_20_Emphasis">.health</text:span>, <text:span text:style-name="Strong_20_Emphasis">.law</text:span>, atd.</text:p>
            </text:list-item>
            <text:list-item>
              <text:p text:style-name="List_20_1_Content_Last"> K roku 2025 existuje přes <text:span text:style-name="Strong_20_Emphasis">1 500</text:span> různých gTLD.</text:p>
            </text:list-item>
          </text:list>
        </text:list-item>
      </text:list>
      <text:h text:style-name="Heading_20_3" text:outline-level="3"><text:bookmark-start text:name="__RefHeading___cctld_country_code_top-level_domains_narodni_tld_5"/><text:bookmark-start text:name="cctld_country_code_top-level_domains_narodni_tld"/>2. ccTLD – Country Code Top-Level Domains (Národní TLD)<text:bookmark-end text:name="__RefHeading___cctld_country_code_top-level_domains_narodni_tld_5"/><text:bookmark-end text:name="cctld_country_code_top-level_domains_narodni_tld"/></text:h>
      <text:p text:style-name="Text_20_body">Každý členský stát nebo území má svou dvoupísmennou TLD podle standardu <text:span text:style-name="Strong_20_Emphasis">ISO 3166-1 alpha-2</text:span>.</text:p>
      <text:p text:style-name="Text_20_body">Příklady:</text:p>
      <text:list text:style-name="List_20_1" text:continue-numbering="false">
        <text:list-item>
          <text:p text:style-name="List_20_1_Content_First"> <text:span text:style-name="Strong_20_Emphasis">.cz</text:span> – Česká republika (spravuje CZ.NIC)</text:p>
        </text:list-item>
        <text:list-item>
          <text:p text:style-name="List_20_1_Content"> <text:span text:style-name="Strong_20_Emphasis">.sk</text:span> – Slovensko</text:p>
        </text:list-item>
        <text:list-item>
          <text:p text:style-name="List_20_1_Content"> <text:span text:style-name="Strong_20_Emphasis">.de</text:span> – Německo</text:p>
        </text:list-item>
        <text:list-item>
          <text:p text:style-name="List_20_1_Content"> <text:span text:style-name="Strong_20_Emphasis">.fr</text:span> – Francie</text:p>
        </text:list-item>
        <text:list-item>
          <text:p text:style-name="List_20_1_Content"> <text:span text:style-name="Strong_20_Emphasis">.uk</text:span> – Spojené království (výjimka: ISO kód je GB, ale TLD je .uk)</text:p>
        </text:list-item>
        <text:list-item>
          <text:p text:style-name="List_20_1_Content"> <text:span text:style-name="Strong_20_Emphasis">.us</text:span> – USA</text:p>
        </text:list-item>
        <text:list-item>
          <text:p text:style-name="List_20_1_Content"> <text:span text:style-name="Strong_20_Emphasis">.jp</text:span> – Japonsko</text:p>
        </text:list-item>
        <text:list-item>
          <text:p text:style-name="List_20_1_Content_Last"> <text:span text:style-name="Strong_20_Emphasis">.ru</text:span> – Rusko</text:p>
        </text:list-item>
      </text:list>
      <text:p text:style-name="Text_20_body">Některé ccTLD se využívají <text:span text:style-name="Strong_20_Emphasis">kreativně</text:span> i mimo své území (tzv. <text:span text:style-name="Strong_20_Emphasis">domain hack</text:span>):</text:p>
      <text:list text:style-name="List_20_1" text:continue-numbering="false">
        <text:list-item>
          <text:p text:style-name="List_20_1_Content_First"> <text:span text:style-name="Strong_20_Emphasis">bit.ly</text:span> (Libye – .ly)</text:p>
        </text:list-item>
        <text:list-item>
          <text:p text:style-name="List_20_1_Content"> <text:span text:style-name="Strong_20_Emphasis">del.icio.us</text:span> (USA – .us)</text:p>
        </text:list-item>
        <text:list-item>
          <text:p text:style-name="List_20_1_Content_Last"> <text:span text:style-name="Strong_20_Emphasis">t.co</text:span> (Colombia – .co)</text:p>
        </text:list-item>
      </text:list>
      <text:h text:style-name="Heading_20_3" text:outline-level="3"><text:bookmark-start text:name="__RefHeading___stld_sponsored_top-level_domains_6"/><text:bookmark-start text:name="stld_sponsored_top-level_domains"/>3. sTLD – Sponsored Top-Level Domains<text:bookmark-end text:name="__RefHeading___stld_sponsored_top-level_domains_6"/><text:bookmark-end text:name="stld_sponsored_top-level_domains"/></text:h>
      <text:p text:style-name="Text_20_body">Toto je podmnožina gTLD, které jsou <text:span text:style-name="Strong_20_Emphasis">sponzorovány</text:span> konkrétní komunitou nebo organizací a mají omezený přístup.</text:p>
      <text:p text:style-name="Text_20_body">Příklady:</text:p>
      <text:list text:style-name="List_20_1" text:continue-numbering="false">
        <text:list-item>
          <text:p text:style-name="List_20_1_Content_First"> <text:span text:style-name="Strong_20_Emphasis">.aero</text:span> – pro letecký průmysl</text:p>
        </text:list-item>
        <text:list-item>
          <text:p text:style-name="List_20_1_Content"> <text:span text:style-name="Strong_20_Emphasis">.museum</text:span> – pro muzea</text:p>
        </text:list-item>
        <text:list-item>
          <text:p text:style-name="List_20_1_Content"> <text:span text:style-name="Strong_20_Emphasis">.post</text:span> – pro poštovní služby</text:p>
        </text:list-item>
        <text:list-item>
          <text:p text:style-name="List_20_1_Content"> <text:span text:style-name="Strong_20_Emphasis">.travel</text:span> – pro cestovní agentury a firmy</text:p>
        </text:list-item>
        <text:list-item>
          <text:p text:style-name="List_20_1_Content_Last"> <text:span text:style-name="Strong_20_Emphasis">.jobs</text:span> – pro úřady práce a firemní kariérní portály</text:p>
        </text:list-item>
      </text:list>
      <text:h text:style-name="Heading_20_3" text:outline-level="3"><text:bookmark-start text:name="__RefHeading___infrastrukturni_tld_7"/><text:bookmark-start text:name="infrastrukturni_tld"/>4. Infrastrukturní TLD<text:bookmark-end text:name="__RefHeading___infrastrukturni_tld_7"/><text:bookmark-end text:name="infrastrukturni_tld"/></text:h>
      <text:list text:style-name="List_20_1" text:continue-numbering="false">
        <text:list-item>
          <text:p text:style-name="LastListParagraph_List_20_1_Content_First"> <text:span text:style-name="Strong_20_Emphasis">.arpa</text:span> – používá se výhradně pro technické účely internetové infrastruktury (např. reverzní DNS). Tato TLD není k dispozici pro veřejnou registraci.</text:p>
        </text:list-item>
      </text:list>
      <text:h text:style-name="Heading_20_2" text:outline-level="2"><text:bookmark-start text:name="__RefHeading___sprava_tld_8"/><text:bookmark-start text:name="sprava_tld"/>Správa TLD<text:bookmark-end text:name="__RefHeading___sprava_tld_8"/><text:bookmark-end text:name="sprava_tld"/></text:h>
      <text:list text:style-name="List_20_1" text:continue-numbering="false">
        <text:list-item>
          <text:p text:style-name="List_20_1_Content_First"> <text:span text:style-name="Strong_20_Emphasis">ICANN</text:span> – koordinuje globální prostor doménových jmen a schvaluje nové TLD.</text:p>
        </text:list-item>
        <text:list-item>
          <text:p text:style-name="List_20_1_Content"> <text:span text:style-name="Strong_20_Emphasis">IANA</text:span> (Internet Assigned Numbers Authority) – provozuje kořenové zóny DNS a přiřazuje TLD.</text:p>
        </text:list-item>
        <text:list-item>
          <text:p text:style-name="List_20_1_Content"> <text:span text:style-name="Strong_20_Emphasis">Registry</text:span> – organizace, která spravuje konkrétní TLD (např. CZ.NIC pro .cz, Verisign pro .com).</text:p>
        </text:list-item>
        <text:list-item>
          <text:p text:style-name="List_20_1_Content_Last"> <text:span text:style-name="Strong_20_Emphasis">Registrars</text:span> – prodejci domén, kteří umožňují uživatelům registrovat domény (např. GoDaddy, Wedos, EuroDNS).</text:p>
        </text:list-item>
      </text:list>
      <text:h text:style-name="Heading_20_2" text:outline-level="2"><text:bookmark-start text:name="__RefHeading___zajimavosti_a_trendy_9"/><text:bookmark-start text:name="zajimavosti_a_trendy"/>Zajímavosti a trendy<text:bookmark-end text:name="__RefHeading___zajimavosti_a_trendy_9"/><text:bookmark-end text:name="zajimavosti_a_trendy"/></text:h>
      <text:list text:style-name="List_20_1" text:continue-numbering="false">
        <text:list-item>
          <text:p text:style-name="List_20_1_Content_First"> Nejregistrowanější TLD na světě je <text:span text:style-name="Strong_20_Emphasis">.com</text:span> (přes 160 milionů domén v roce 2025).</text:p>
        </text:list-item>
        <text:list-item>
          <text:p text:style-name="List_20_1_Content"> TLD <text:span text:style-name="Strong_20_Emphasis">.xyz</text:span> se stala populární díky nízké ceně a univerzálnímu využití (např. projekt Google Alphabet použil <text:span text:style-name="Strong_20_Emphasis">abc.xyz</text:span>).</text:p>
        </text:list-item>
        <text:list-item>
          <text:p text:style-name="List_20_1_Content"> Některé TLD jsou <text:span text:style-name="Strong_20_Emphasis">omezeně dostupné</text:span> – např. <text:span text:style-name="Strong_20_Emphasis">.bank</text:span> vyžaduje ověření regulátorem.</text:p>
        </text:list-item>
        <text:list-item>
          <text:p text:style-name="List_20_1_Content_Last"> Kvůli bezpečnosti a důvěryhodnosti zavádějí některé registry <text:span text:style-name="Strong_20_Emphasis">DNSSEC</text:span> (DNS Security Extensions) pro podepisování zón.</text:p>
        </text:list-item>
      </text:list>
      <text:h text:style-name="Heading_20_2" text:outline-level="2"><text:bookmark-start text:name="__RefHeading___bezpecnostni_rizika_spojena_s_tld_10"/><text:bookmark-start text:name="bezpecnostni_rizika_spojena_s_tld"/>Bezpečnostní rizika spojená s TLD<text:bookmark-end text:name="__RefHeading___bezpecnostni_rizika_spojena_s_tld_10"/><text:bookmark-end text:name="bezpecnostni_rizika_spojena_s_tld"/></text:h>
      <text:list text:style-name="List_20_1" text:continue-numbering="false">
        <text:list-item>
          <text:p text:style-name="List_20_1_Content_First"> <text:span text:style-name="Strong_20_Emphasis">Phishing</text:span>: Útočníci využívají podobné TLD (např. <text:span text:style-name="Strong_20_Emphasis">.com.co</text:span>) k napodobení známých domén.</text:p>
        </text:list-item>
        <text:list-item>
          <text:p text:style-name="List_20_1_Content"> <text:span text:style-name="Strong_20_Emphasis">Neověřené registrace</text:span>: Některé nové gTLD umožňují anonymní registraci, což usnadňuje zneužití.</text:p>
        </text:list-item>
        <text:list-item>
          <text:p text:style-name="List_20_1_Content_Last"> <text:span text:style-name="Strong_20_Emphasis">Důvěra k TLD</text:span>: Uživatelé často považují <text:span text:style-name="Strong_20_Emphasis">.com</text:span> nebo <text:span text:style-name="Strong_20_Emphasis">.cz</text:span> za „důvěryhodnější“ než exotické TLD jako <text:span text:style-name="Strong_20_Emphasis">.top</text:span> nebo <text:span text:style-name="Strong_20_Emphasis">.click</text:span> – což může být využito sociálním inženýrstvím.</text:p>
        </text:list-item>
      </text:list>
      <text:h text:style-name="Heading_20_2" text:outline-level="2"><text:bookmark-start text:name="__RefHeading___souvisejici_pojmy_11"/><text:bookmark-start text:name="souvisejici_pojmy"/>Související pojmy<text:bookmark-end text:name="__RefHeading___souvisejici_pojmy_11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dns" text:style-name="Internet_20_link" text:visited-style-name="Visited_20_Internet_20_Link">DNS</text:a></text:p>
        </text:list-item>
        <text:list-item>
          <text:p text:style-name="List_20_1_Content"> <text:a xlink:type="simple" xlink:href="https://www.serviceit.cz/doku.php?id=domena" text:style-name="Internet_20_link" text:visited-style-name="Visited_20_Internet_20_Link">Doména</text:a></text:p>
        </text:list-item>
        <text:list-item>
          <text:p text:style-name="List_20_1_Content"> <text:a xlink:type="simple" xlink:href="https://www.serviceit.cz/doku.php?id=icann" text:style-name="Internet_20_link" text:visited-style-name="Visited_20_Internet_20_Link">ICANN</text:a></text:p>
        </text:list-item>
        <text:list-item>
          <text:p text:style-name="List_20_1_Content"> <text:a xlink:type="simple" xlink:href="https://www.serviceit.cz/doku.php?id=iana" text:style-name="Internet_20_link" text:visited-style-name="Visited_20_Internet_20_Link">IANA</text:a></text:p>
        </text:list-item>
        <text:list-item>
          <text:p text:style-name="List_20_1_Content"> <text:a xlink:type="simple" xlink:href="https://www.serviceit.cz/doku.php?id=subdomena" text:style-name="Internet_20_link" text:visited-style-name="Visited_20_Internet_20_Link">Subdoména</text:a></text:p>
        </text:list-item>
        <text:list-item>
          <text:p text:style-name="List_20_1_Content_Last"> <text:a xlink:type="simple" xlink:href="https://www.serviceit.cz/doku.php?id=whois" text:style-name="Internet_20_link" text:visited-style-name="Visited_20_Internet_20_Link">WHOIS</text:a></text:p>
        </text:list-item>
      </text:list>
      <text:h text:style-name="Heading_20_2" text:outline-level="2"><text:bookmark-start text:name="__RefHeading___externi_odkazy_12"/><text:bookmark-start text:name="externi_odkazy"/>Externí odkazy<text:bookmark-end text:name="__RefHeading___externi_odkazy_12"/><text:bookmark-end text:name="externi_odkazy"/></text:h>
      <text:list text:style-name="List_20_1" text:continue-numbering="false">
        <text:list-item>
          <text:p text:style-name="List_20_1_Content_First"> Oficiální seznam TLD: <text:a xlink:type="simple" xlink:href="https://www.iana.org/domains/root/db" text:style-name="Internet_20_link" text:visited-style-name="Visited_20_Internet_20_Link">https://www.iana.org/domains/root/db</text:a></text:p>
        </text:list-item>
        <text:list-item>
          <text:p text:style-name="List_20_1_Content"> CZ.NIC – správce domény .cz: <text:a xlink:type="simple" xlink:href="https://www.nic.cz" text:style-name="Internet_20_link" text:visited-style-name="Visited_20_Internet_20_Link">https://www.nic.cz</text:a></text:p>
        </text:list-item>
        <text:list-item>
          <text:p text:style-name="List_20_1_Content_Last"> ICANN New gTLD Program: <text:a xlink:type="simple" xlink:href="https://newgtlds.icann.org" text:style-name="Internet_20_link" text:visited-style-name="Visited_20_Internet_20_Link">https://newgtlds.icann.org</text:a></text:p>
        </text:list-item>
      </text:list>
      <text:h text:style-name="Heading_20_2" text:outline-level="2"><text:bookmark-start text:name="__RefHeading___viz_take_13"/><text:bookmark-start text:name="viz_take"/>Viz také<text:bookmark-end text:name="__RefHeading___viz_take_13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domenove_jmeno" text:style-name="Internet_20_link" text:visited-style-name="Visited_20_Internet_20_Link">Doménové jméno</text:a></text:p>
        </text:list-item>
        <text:list-item>
          <text:p text:style-name="List_20_1_Content"> <text:a xlink:type="simple" xlink:href="https://www.serviceit.cz/doku.php?id=registrace_domeny" text:style-name="Internet_20_link" text:visited-style-name="Visited_20_Internet_20_Link">Registrace domény</text:a></text:p>
        </text:list-item>
        <text:list-item>
          <text:p text:style-name="List_20_1_Content_Last"> <text:a xlink:type="simple" xlink:href="https://www.serviceit.cz/doku.php?id=dnssec" text:style-name="Internet_20_link" text:visited-style-name="Visited_20_Internet_20_Link">DNSS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5</meta:creation-date>
    <dc:creator>Generated</dc:creator>
    <dc:date>2026-06-13T10::34:35</dc:date>
    <dc:language>en-US</dc:language>
    <meta:editing-cycles>1</meta:editing-cycles>
    <meta:editing-duration>PT0S</meta:editing-duration>
    <dc:title>tlds</dc:title>
  </office:meta>
</office:document-meta>
</file>