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la"/><text:bookmark-start text:name="__RefHeading___tla_three-letter_acronym_1"/><text:bookmark-start text:name="tla_three-letter_acronym"/>TLA (Three-Letter Acronym)<text:bookmark-end text:name="__RefHeading___tla_three-letter_acronym_1"/><text:bookmark-end text:name="tla_three-letter_acronym"/></text:h>
      <text:p text:style-name="Text_20_body"><text:span text:style-name="Strong_20_Emphasis">TLA</text:span> (třípísmenná zkratka) je označení pro zkratky složené přesně ze tří písmen. V IT, inženýrství a korporátním prostředí se TLA staly neformálním standardem pro pojmenovávání protokolů, oddělení a technologií. Paradoxně i samotný termín „TLA“ je ukázkovým příkladem TLA.</text:p>
      <text:p text:style-name="Text_20_body">V rámci naší <text:span text:style-name="Strong_20_Emphasis"><text:a xlink:type="simple" xlink:href="https://www.serviceit.cz/doku.php?id=zif" text:style-name="Internet_20_link" text:visited-style-name="Visited_20_Internet_20_Link">digitální architektury</text:a></text:span> tvoří TLA základní slovník, který umožňuje rychlou komunikaci mezi odborníky, ale zároveň může vytvářet bariéry pro nováčky.</text:p>
      <text:h text:style-name="Heading_20_2" text:outline-level="2"><text:bookmark-start text:name="__RefHeading___proc_pouzivame_tla_2"/><text:bookmark-start text:name="proc_pouzivame_tla"/>Proč používáme TLA?<text:bookmark-end text:name="__RefHeading___proc_pouzivame_tla_2"/><text:bookmark-end text:name="proc_pouzivame_tla"/></text:h>
      <text:list text:style-name="List_20_1" text:continue-numbering="false">
        <text:list-item>
          <text:p text:style-name="List_20_1_Content_First"> <text:span text:style-name="Strong_20_Emphasis">Efektivita:</text:span> Je rychlejší říct <text:span text:style-name="Strong_20_Emphasis"><text:a xlink:type="simple" xlink:href="https://www.serviceit.cz/doku.php?id=vpn" text:style-name="Internet_20_link" text:visited-style-name="Visited_20_Internet_20_Link">VPN</text:a></text:span> než „Virtuální privátní síť“.</text:p>
        </text:list-item>
        <text:list-item>
          <text:p text:style-name="List_20_1_Content"> <text:span text:style-name="Strong_20_Emphasis">Standardizace:</text:span> Většina globálních technických norem (ISO, IEEE) využívá třípísmenné identifikátory.</text:p>
        </text:list-item>
        <text:list-item>
          <text:p text:style-name="List_20_1_Content_Last"> <text:span text:style-name="Strong_20_Emphasis">Scannability:</text:span> V technické dokumentaci jsou TLA snadno rozpoznatelná a usnadňují rychlou orientaci v textu.</text:p>
        </text:list-item>
      </text:list>
      <text:h text:style-name="Heading_20_2" text:outline-level="2"><text:bookmark-start text:name="__RefHeading___tla_v_nasi_strukture_zif_3"/><text:bookmark-start text:name="tla_v_nasi_strukture_zif"/>TLA v naší struktuře [[ZIF]]<text:bookmark-end text:name="__RefHeading___tla_v_nasi_strukture_zif_3"/><text:bookmark-end text:name="tla_v_nasi_strukture_zif"/></text:h>
      <text:p text:style-name="Text_20_body">Naše systémy jsou na TLA doslova postaveny. Zde jsou příklady rozdělené podle oblastí:</text:p>
      <text:h text:style-name="Heading_20_3" text:outline-level="3"><text:bookmark-start text:name="__RefHeading___sit_a_infrastruktura_4"/><text:bookmark-start text:name="sit_a_infrastruktura"/>1. Síť a infrastruktura<text:bookmark-end text:name="__RefHeading___sit_a_infrastruktura_4"/><text:bookmark-end text:name="sit_a_infrastruktura"/></text:h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wan" text:style-name="Internet_20_link" text:visited-style-name="Visited_20_Internet_20_Link">WAN</text:a></text:span> (Wide Area Network)</text:p>
        </text:list-item>
        <text:list-item>
          <text:p text:style-name="List_20_1_Content"> <text:span text:style-name="Strong_20_Emphasis"><text:a xlink:type="simple" xlink:href="https://www.serviceit.cz/doku.php?id=vpc" text:style-name="Internet_20_link" text:visited-style-name="Visited_20_Internet_20_Link">VPC</text:a></text:span> (Virtual Private Cloud)</text:p>
        </text:list-item>
        <text:list-item>
          <text:p text:style-name="List_20_1_Content_Last"> <text:span text:style-name="Strong_20_Emphasis"><text:a xlink:type="simple" xlink:href="https://www.serviceit.cz/doku.php?id=dns" text:style-name="Internet_20_link" text:visited-style-name="Visited_20_Internet_20_Link">DNS</text:a></text:span> (Domain Name System)</text:p>
        </text:list-item>
      </text:list>
      <text:h text:style-name="Heading_20_3" text:outline-level="3"><text:bookmark-start text:name="__RefHeading___bezpecnost_a_sprava_5"/><text:bookmark-start text:name="bezpecnost_a_sprava"/>2. Bezpečnost a správa<text:bookmark-end text:name="__RefHeading___bezpecnost_a_sprava_5"/><text:bookmark-end text:name="bezpecnost_a_sprava"/></text:h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utm" text:style-name="Internet_20_link" text:visited-style-name="Visited_20_Internet_20_Link">UTM</text:a></text:span> (Unified Threat Management)</text:p>
        </text:list-item>
        <text:list-item>
          <text:p text:style-name="List_20_1_Content"> <text:span text:style-name="Strong_20_Emphasis"><text:a xlink:type="simple" xlink:href="https://www.serviceit.cz/doku.php?id=uac" text:style-name="Internet_20_link" text:visited-style-name="Visited_20_Internet_20_Link">UAC</text:a></text:span> (User Account Control)</text:p>
        </text:list-item>
        <text:list-item>
          <text:p text:style-name="List_20_1_Content_Last"> <text:span text:style-name="Strong_20_Emphasis"><text:a xlink:type="simple" xlink:href="https://www.serviceit.cz/doku.php?id=tpm" text:style-name="Internet_20_link" text:visited-style-name="Visited_20_Internet_20_Link">TPM</text:a></text:span> (Trusted Platform Module)</text:p>
        </text:list-item>
      </text:list>
      <text:h text:style-name="Heading_20_3" text:outline-level="3"><text:bookmark-start text:name="__RefHeading___vyvoj_a_data_6"/><text:bookmark-start text:name="vyvoj_a_data"/>3. Vývoj a data<text:bookmark-end text:name="__RefHeading___vyvoj_a_data_6"/><text:bookmark-end text:name="vyvoj_a_data"/></text:h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api" text:style-name="Internet_20_link" text:visited-style-name="Visited_20_Internet_20_Link">API</text:a></text:span> (Application Programming Interface)</text:p>
        </text:list-item>
        <text:list-item>
          <text:p text:style-name="List_20_1_Content"> <text:span text:style-name="Strong_20_Emphasis"><text:a xlink:type="simple" xlink:href="https://www.serviceit.cz/doku.php?id=vcs" text:style-name="Internet_20_link" text:visited-style-name="Visited_20_Internet_20_Link">VCS</text:a></text:span> (Version Control System)</text:p>
        </text:list-item>
        <text:list-item>
          <text:p text:style-name="List_20_1_Content_Last"> <text:span text:style-name="Strong_20_Emphasis"><text:a xlink:type="simple" xlink:href="https://www.serviceit.cz/doku.php?id=utf" text:style-name="Internet_20_link" text:visited-style-name="Visited_20_Internet_20_Link">UTF</text:a></text:span> (Unicode Transformation Format)</text:p>
        </text:list-item>
      </text:list>
      <text:h text:style-name="Heading_20_2" text:outline-level="2"><text:bookmark-start text:name="__RefHeading___uskali_tla_pretizeni_zkratek_7"/><text:bookmark-start text:name="uskali_tla_pretizeni_zkratek"/>Úskalí TLA (Přetížení zkratek)<text:bookmark-end text:name="__RefHeading___uskali_tla_pretizeni_zkratek_7"/><text:bookmark-end text:name="uskali_tla_pretizeni_zkratek"/></text:h>
      <text:p text:style-name="Text_20_body">Hlavním problémem TLA je jejich omezený počet ( kombinací), což vede k tomu, že jedna zkratka může mít více významů v závislosti na kontextu:</text:p>
      <text:list text:style-name="List_20_1" text:continue-numbering="false">
        <text:list-item>
          <text:p text:style-name="List_20_1_Content_First"> <text:span text:style-name="Strong_20_Emphasis">IP:</text:span> Může znamenat <text:span text:style-name="Strong_20_Emphasis">Internet Protocol</text:span>, ale také <text:span text:style-name="Strong_20_Emphasis">Intellectual Property</text:span> (duševní vlastnictví).</text:p>
        </text:list-item>
        <text:list-item>
          <text:p text:style-name="List_20_1_Content_Last"> <text:span text:style-name="Strong_20_Emphasis">SQL:</text:span> Většinou jde o databáze, ale může jít i o <text:span text:style-name="Strong_20_Emphasis">Sales Qualified Lead</text:span> v rámci našeho <text:span text:style-name="Strong_20_Emphasis"><text:a xlink:type="simple" xlink:href="https://www.serviceit.cz/doku.php?id=marketingove_oddeleni" text:style-name="Internet_20_link" text:visited-style-name="Visited_20_Internet_20_Link">marketingu</text:a></text:span>.</text:p>
        </text:list-item>
      </text:list>
      <text:h text:style-name="Heading_20_2" text:outline-level="2"><text:bookmark-start text:name="__RefHeading___pravidla_pro_pouzivani_tla_v_dokumentaci_8"/><text:bookmark-start text:name="pravidla_pro_pouzivani_tla_v_dokumentaci"/>Pravidla pro používání TLA v dokumentaci<text:bookmark-end text:name="__RefHeading___pravidla_pro_pouzivani_tla_v_dokumentaci_8"/><text:bookmark-end text:name="pravidla_pro_pouzivani_tla_v_dokumentaci"/></text:h>
      <text:p text:style-name="Text_20_body">Aby naše <text:span text:style-name="Strong_20_Emphasis"><text:a xlink:type="simple" xlink:href="https://www.serviceit.cz/doku.php?id=zif" text:style-name="Internet_20_link" text:visited-style-name="Visited_20_Internet_20_Link">ZIF</text:a></text:span> zůstala srozumitelná, dodržuje náš <text:span text:style-name="Strong_20_Emphasis"><text:a xlink:type="simple" xlink:href="https://www.serviceit.cz/doku.php?id=vyvojovy_tym" text:style-name="Internet_20_link" text:visited-style-name="Visited_20_Internet_20_Link">Vývojový tým</text:a></text:span> tato pravidla:</text:p>
      <text:p text:style-name="Preformatted_20_Text">1. **První výskyt:** Při prvním použití v dokumentu zkratku vždy vypíšeme celým jménem.<text:line-break/>2. **Glosář:** Každé TLA musí být provázáno s konkrétní stránkou v naší Wiki (např. **[[TLS]]**).<text:line-break/>3. **Kontext:** Pokud existuje riziko záměny, specifikujeme oblast (např. "síťové **[[MAC]]** adresy" vs. "Apple **[[MAC]]**")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xistují i <text:span text:style-name="Strong_20_Emphasis">ETLA</text:span> (Extended Three-Letter Acronyms), což jsou čtyřpísmenné zkratky jako <text:span text:style-name="Strong_20_Emphasis"><text:a xlink:type="simple" xlink:href="https://www.serviceit.cz/doku.php?id=https" text:style-name="Internet_20_link" text:visited-style-name="Visited_20_Internet_20_Link">HTTPS</text:a></text:span> nebo <text:span text:style-name="Strong_20_Emphasis"><text:a xlink:type="simple" xlink:href="https://www.serviceit.cz/doku.php?id=dhcp" text:style-name="Internet_20_link" text:visited-style-name="Visited_20_Internet_20_Link">DHCP</text:a></text:span>, které se používají tam, kde tři písmena nestačila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vpn" text:style-name="Internet_20_link" text:visited-style-name="Visited_20_Internet_20_Link">VPN</text:a>, <text:a xlink:type="simple" xlink:href="https://www.serviceit.cz/doku.php?id=wan" text:style-name="Internet_20_link" text:visited-style-name="Visited_20_Internet_20_Link">WAN</text:a>, <text:a xlink:type="simple" xlink:href="https://www.serviceit.cz/doku.php?id=vpc" text:style-name="Internet_20_link" text:visited-style-name="Visited_20_Internet_20_Link">VPC</text:a>, <text:a xlink:type="simple" xlink:href="https://www.serviceit.cz/doku.php?id=utm" text:style-name="Internet_20_link" text:visited-style-name="Visited_20_Internet_20_Link">UTM</text:a>, <text:a xlink:type="simple" xlink:href="https://www.serviceit.cz/doku.php?id=api" text:style-name="Internet_20_link" text:visited-style-name="Visited_20_Internet_20_Link">API</text:a>, <text:a xlink:type="simple" xlink:href="https://www.serviceit.cz/doku.php?id=vcs" text:style-name="Internet_20_link" text:visited-style-name="Visited_20_Internet_20_Link">VCS</text:a>, <text:a xlink:type="simple" xlink:href="https://www.serviceit.cz/doku.php?id=marketingove_oddeleni" text:style-name="Internet_20_link" text:visited-style-name="Visited_20_Internet_20_Link">Marketingové odděle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09</meta:creation-date>
    <dc:creator>Generated</dc:creator>
    <dc:date>2026-06-13T10::34:09</dc:date>
    <dc:language>en-US</dc:language>
    <meta:editing-cycles>1</meta:editing-cycles>
    <meta:editing-duration>PT0S</meta:editing-duration>
    <dc:title>tla</dc:title>
  </office:meta>
</office:document-meta>
</file>