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ovaci_dluh"/><text:bookmark-start text:name="__RefHeading___testovaci_dluh_1"/><text:bookmark-start text:name="testovaci_dluh"/>Testovací dluh<text:bookmark-end text:name="__RefHeading___testovaci_dluh_1"/><text:bookmark-end text:name="testovaci_dluh"/></text:h>
      <text:p text:style-name="Text_20_body"><text:span text:style-name="Strong_20_Emphasis">Testovací dluh</text:span> (z anglického <text:span text:style-name="Strong_20_Emphasis">test debt</text:span>) je forma <text:span text:style-name="Strong_20_Emphasis">technického dluhu</text:span>, která vzniká, když tým:</text:p>
      <text:list text:style-name="List_20_1" text:continue-numbering="false">
        <text:list-item>
          <text:p text:style-name="List_20_1_Content_First"> <text:span text:style-name="Strong_20_Emphasis">nedodělá</text:span> potřebné testy,</text:p>
        </text:list-item>
        <text:list-item>
          <text:p text:style-name="List_20_1_Content"> <text:span text:style-name="Strong_20_Emphasis">píše špatné, nedostatečné nebo nespolehlivé testy</text:span>,</text:p>
        </text:list-item>
        <text:list-item>
          <text:p text:style-name="List_20_1_Content_Last"> nebo <text:span text:style-name="Strong_20_Emphasis">odkládá automatizaci testů</text:span> kvůli časovému tlaku.</text:p>
        </text:list-item>
      </text:list>
      <text:p text:style-name="Text_20_body">Na rozdíl od kódu, který „funguje“, testovací dluh <text:span text:style-name="Strong_20_Emphasis">sníží důvěru v kvalitu systému</text:span>, zpomaluje vývoj a zvyšuje riziko regresí (návratu již opravených chyb).</text:p>
      <text:h text:style-name="Heading_20_2" text:outline-level="2"><text:bookmark-start text:name="__RefHeading___puvod_pojmu_2"/><text:bookmark-start text:name="puvod_pojmu"/>Původ pojmu<text:bookmark-end text:name="__RefHeading___puvod_pojmu_2"/><text:bookmark-end text:name="puvod_pojmu"/></text:h>
      <text:p text:style-name="Text_20_body">Pojem vychází z analogie s <text:span text:style-name="Strong_20_Emphasis">technickým dluhem</text:span> (Ward Cunningham, 1992), ale konkrétně se zaměřuje na <text:span text:style-name="Strong_20_Emphasis">testovací strategii a pokrytí</text:span>. Testovací dluh se často akumuluje v raných fázích projektu, kdy tým „zrychluje vývoj“ tím, že testy ignoruje – což se později vyplácí náklady na ladění, manuální testování a nestabilitu systému.</text:p>
      <text:h text:style-name="Heading_20_2" text:outline-level="2"><text:bookmark-start text:name="__RefHeading___typy_testovaciho_dluhu_3"/><text:bookmark-start text:name="typy_testovaciho_dluhu"/>Typy testovacího dluhu<text:bookmark-end text:name="__RefHeading___typy_testovaciho_dluhu_3"/><text:bookmark-end text:name="typy_testovaciho_dluh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dluhu </text:p>
          </table:table-cell>
          <table:table-cell office:value-type="string" table:style-name="tablecell">
            <text:p text:style-name="tablealignleft"> Popis </text:p>
          </table:table-cell>
          <table:table-cell office:value-type="string" table:style-name="tablecell">
            <text:p text:style-name="tablealignleft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ybějící testy</text:span> </text:p>
          </table:table-cell>
          <table:table-cell office:value-type="string" table:style-name="tablecell">
            <text:p text:style-name="tablealignleft"> Neexistují testy pro kritické části kódu. </text:p>
          </table:table-cell>
          <table:table-cell office:value-type="string" table:style-name="tablecell">
            <text:p text:style-name="tablealignleft"> Kód pro platbu v e-shopu nemá žádné jednotkové test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vrchní testy</text:span> </text:p>
          </table:table-cell>
          <table:table-cell office:value-type="string" table:style-name="tablecell">
            <text:p text:style-name="tablealignleft"> Testy existují, ale pokrývají jen „happy path“, ne okrajové případy. </text:p>
          </table:table-cell>
          <table:table-cell office:value-type="string" table:style-name="tablecell">
            <text:p text:style-name="tablealignleft"> Test ověřuje jen úspěšné přihlášení, ne špatné hesl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spolehlivé testy</text:span> (flaky tests) </text:p>
          </table:table-cell>
          <table:table-cell office:value-type="string" table:style-name="tablecell">
            <text:p text:style-name="tablealignleft"> Testy občas selžou bez změny kódu. </text:p>
          </table:table-cell>
          <table:table-cell office:value-type="string" table:style-name="tablecell">
            <text:p text:style-name="tablealignleft"> E2E test selže, pokud je server pomalý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přehledné testy</text:span> </text:p>
          </table:table-cell>
          <table:table-cell office:value-type="string" table:style-name="tablecell">
            <text:p text:style-name="tablealignleft"> Testy jsou špatně čitelné, bez jasných asercí. </text:p>
          </table:table-cell>
          <table:table-cell office:value-type="string" table:style-name="tablecell">
            <text:p text:style-name="tablealignleft"> Test používá magická čísla a žádné komentář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patně umístěné testy</text:span> </text:p>
          </table:table-cell>
          <table:table-cell office:value-type="string" table:style-name="tablecell">
            <text:p text:style-name="tablealignleft"> E2E testy pro logiku, kterou by měly pokrýt jednotkové testy. </text:p>
          </table:table-cell>
          <table:table-cell office:value-type="string" table:style-name="tablecell">
            <text:p text:style-name="tablealignleft"> Ověření výpočtu DPH probíhá přes UI místo jednotkového test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nuální testovací scénáře bez automatizace</text:span> </text:p>
          </table:table-cell>
          <table:table-cell office:value-type="string" table:style-name="tablecell">
            <text:p text:style-name="tablealignleft"> Důležité scénáře se opakují ručně. </text:p>
          </table:table-cell>
          <table:table-cell office:value-type="string" table:style-name="tablecell">
            <text:p text:style-name="tablealignleft"> Každé nasazení vyžaduje 2 hodiny manuálního testování košíku. </text:p>
          </table:table-cell>
        </table:table-row>
      </table:table>
      <text:h text:style-name="Heading_20_2" text:outline-level="2"><text:bookmark-start text:name="__RefHeading___dusledky_testovaciho_dluhu_4"/><text:bookmark-start text:name="dusledky_testovaciho_dluhu"/>Důsledky testovacího dluhu<text:bookmark-end text:name="__RefHeading___dusledky_testovaciho_dluhu_4"/><text:bookmark-end text:name="dusledky_testovaciho_dluhu"/></text:h>
      <text:list text:style-name="List_20_1" text:continue-numbering="false">
        <text:list-item>
          <text:p text:style-name="List_20_1_Content_First"> <text:span text:style-name="Strong_20_Emphasis">Zpomalení vývoje</text:span>: Vývojáři se bojí měnit kód, protože nevědí, co porouchají.</text:p>
        </text:list-item>
        <text:list-item>
          <text:p text:style-name="List_20_1_Content"> <text:span text:style-name="Strong_20_Emphasis">Časté regrese</text:span>: Chyby se vrací, protože nejsou zachyceny testy.</text:p>
        </text:list-item>
        <text:list-item>
          <text:p text:style-name="List_20_1_Content"> <text:span text:style-name="Strong_20_Emphasis">Nízká důvěra v automatizaci</text:span>: Tým začne testy ignorovat nebo je označovat jako „označené k přeskočení“.</text:p>
        </text:list-item>
        <text:list-item>
          <text:p text:style-name="List_20_1_Content"> <text:span text:style-name="Strong_20_Emphasis">Zvýšené náklady na QA</text:span>: Roste potřeba manuálního testování.</text:p>
        </text:list-item>
        <text:list-item>
          <text:p text:style-name="List_20_1_Content"> <text:span text:style-name="Strong_20_Emphasis">Horší kvalita produktu</text:span>: Do produkce se dostávají chyby, které by mohly být zachyceny dříve.</text:p>
        </text:list-item>
        <text:list-item>
          <text:p text:style-name="List_20_1_Content_Last"> <text:span text:style-name="Strong_20_Emphasis">Morální úpadek týmu</text:span>: Vývojáři ztrácejí radost z kódování v „nepřehledném“ systému.</text:p>
        </text:list-item>
      </text:list>
      <text:h text:style-name="Heading_20_2" text:outline-level="2"><text:bookmark-start text:name="__RefHeading___jak_testovaci_dluh_merit_5"/><text:bookmark-start text:name="jak_testovaci_dluh_merit"/>Jak testovací dluh měřit?<text:bookmark-end text:name="__RefHeading___jak_testovaci_dluh_merit_5"/><text:bookmark-end text:name="jak_testovaci_dluh_merit"/></text:h>
      <text:p text:style-name="Text_20_body">Přestože není možné ho přesně kvantifikovat jako finanční dluh, lze použít následující metriky:</text:p>
      <text:list text:style-name="List_20_1" text:continue-numbering="false">
        <text:list-item>
          <text:p text:style-name="LastListParagraph_List_20_1_Content_First"> <text:span text:style-name="Strong_20_Emphasis">Test coverage</text:span> – procento kódu pokrytého testy (např. pomocí <text:span text:style-name="Strong_20_Emphasis">JaCoCo</text:span>, <text:span text:style-name="Strong_20_Emphasis">coverage.py</text:span>).  </text:p>
        </text:list-item>
      </text:list>
      <text:p text:style-name="Text_20_body">    ⚠️ <text:span text:style-name="Strong_20_Emphasis">Varování</text:span>: Vysoké pokrytí ≠ kvalitní testy! Může být 100 %, ale testovat jen „že kód běží“.</text:p>
      <text:list text:style-name="List_20_1" text:continue-numbering="false">
        <text:list-item>
          <text:p text:style-name="List_20_1_Content_First"> <text:span text:style-name="Strong_20_Emphasis">Počet flaky testů</text:span> – testů, které selhávají náhodně.</text:p>
        </text:list-item>
        <text:list-item>
          <text:p text:style-name="List_20_1_Content"> <text:span text:style-name="Strong_20_Emphasis">Poměr typů testů</text:span> – odchylka od testovací pyramidy (např. 80 % E2E, 5 % jednotkových).</text:p>
        </text:list-item>
        <text:list-item>
          <text:p text:style-name="List_20_1_Content"> <text:span text:style-name="Strong_20_Emphasis">Manuální testovací scénáře</text:span> – počet kritických scénářů bez automatizace.</text:p>
        </text:list-item>
        <text:list-item>
          <text:p text:style-name="List_20_1_Content_Last"> <text:span text:style-name="Strong_20_Emphasis">Stáří neotestovaného kódu</text:span> – kolik dní/kommitů od posledního testovacího commitu.</text:p>
        </text:list-item>
      </text:list>
      <text:h text:style-name="Heading_20_2" text:outline-level="2"><text:bookmark-start text:name="__RefHeading___jak_se_testovacimu_dluhu_vyhnout_6"/><text:bookmark-start text:name="jak_se_testovacimu_dluhu_vyhnout"/>Jak se testovacímu dluhu vyhnout?<text:bookmark-end text:name="__RefHeading___jak_se_testovacimu_dluhu_vyhnout_6"/><text:bookmark-end text:name="jak_se_testovacimu_dluhu_vyhnout"/></text:h>
      <text:list text:style-name="List_20_1" text:continue-numbering="false">
        <text:list-item>
          <text:p text:style-name="List_20_1_Content_First"> <text:span text:style-name="Strong_20_Emphasis">Testuj od prvního dne</text:span> – i malý projekt by měl mít základní jednotkové testy.</text:p>
        </text:list-item>
        <text:list-item>
          <text:p text:style-name="List_20_1_Content"> <text:span text:style-name="Strong_20_Emphasis">Dodržuj testovací pyramidu</text:span> – většina testů by měla být jednotkových.</text:p>
        </text:list-item>
        <text:list-item>
          <text:p text:style-name="List_20_1_Content"> <text:span text:style-name="Strong_20_Emphasis">Nepřijímej PR bez testů</text:span> – zaved politiku „code coverage gate“ v CI.</text:p>
        </text:list-item>
        <text:list-item>
          <text:p text:style-name="List_20_1_Content"> <text:span text:style-name="Strong_20_Emphasis">Refaktoruj testy</text:span> – testy jsou kód; aplikuj na ně stejná pravidla (DRY, čitelnost).</text:p>
        </text:list-item>
        <text:list-item>
          <text:p text:style-name="List_20_1_Content"> <text:span text:style-name="Strong_20_Emphasis">Pravidelně odstraňuj flaky testy</text:span> – buď je oprav, nebo odstraň.</text:p>
        </text:list-item>
        <text:list-item>
          <text:p text:style-name="List_20_1_Content_Last"> <text:span text:style-name="Strong_20_Emphasis">Plať dluh postupně</text:span> – při každé úpravě kódu přidej testy pro danou komponentu („boy scout rule“).</text:p>
        </text:list-item>
      </text:list>
      <text:h text:style-name="Heading_20_2" text:outline-level="2"><text:bookmark-start text:name="__RefHeading___jak_testovaci_dluh_splacet_7"/><text:bookmark-start text:name="jak_testovaci_dluh_splacet"/>Jak testovací dluh splácet?<text:bookmark-end text:name="__RefHeading___jak_testovaci_dluh_splacet_7"/><text:bookmark-end text:name="jak_testovaci_dluh_splacet"/></text:h>
      <text:list text:style-name="List_20_1" text:continue-numbering="false">
        <text:list-item>
          <text:p text:style-name="List_20_1_Content_First"> <text:span text:style-name="Strong_20_Emphasis">Prioritizuj kritické části</text:span> – začni testováním modulů s nejvyšším rizikem (např. platby, autentizace).</text:p>
        </text:list-item>
        <text:list-item>
          <text:p text:style-name="List_20_1_Content"> <text:span text:style-name="Strong_20_Emphasis">Použij „stratégii krabičky“</text:span> – pokud nemůžeš testovat jednotlivé funkce, otestuj celý modul jako „černou krabičku“.</text:p>
        </text:list-item>
        <text:list-item>
          <text:p text:style-name="List_20_1_Content"> <text:span text:style-name="Strong_20_Emphasis">Zautomatizuj manuální scénáře</text:span> – začni s nejčastějšími nebo nejrizikovějšími.</text:p>
        </text:list-item>
        <text:list-item>
          <text:p text:style-name="List_20_1_Content"> <text:span text:style-name="Strong_20_Emphasis">Vytvoř „dluhový backlog“</text:span> – eviduj testovací dluh jako uživatelské příběhy v nástroji pro správu úloh (Jira, Trello).</text:p>
        </text:list-item>
        <text:list-item>
          <text:p text:style-name="List_20_1_Content_Last"> <text:span text:style-name="Strong_20_Emphasis">Naplánuj „sprint pro kvalitu“</text:span> – občas věnuj celý sprint odstranění dluhu.</text:p>
        </text:list-item>
      </text:list>
      <text:h text:style-name="Heading_20_2" text:outline-level="2"><text:bookmark-start text:name="__RefHeading___testovaci_dluh_vs._technicky_dluh_8"/><text:bookmark-start text:name="testovaci_dluh_vs._technicky_dluh"/>Testovací dluh vs. technický dluh<text:bookmark-end text:name="__RefHeading___testovaci_dluh_vs._technicky_dluh_8"/><text:bookmark-end text:name="testovaci_dluh_vs._technicky_dluh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Aspekt </text:p>
          </table:table-cell>
          <table:table-cell office:value-type="string" table:style-name="tablecell">
            <text:p text:style-name="tablealignleft"> Technický dluh </text:p>
          </table:table-cell>
          <table:table-cell office:value-type="string" table:style-name="tablecell">
            <text:p text:style-name="tablealignleft"> Testovací dluh </text:p>
          </table:table-cell>
        </table:table-row>
        <table:table-row>
          <table:table-cell office:value-type="string" table:style-name="tablecell">
            <text:p text:style-name="tablealignleft">——–</text:p>
          </table:table-cell>
          <table:table-cell office:value-type="string" table:style-name="tablecell">
            <text:p text:style-name="tablealignleft">—————-</text:p>
          </table:table-cell>
          <table:table-cell office:value-type="string" table:style-name="tablecell">
            <text:p text:style-name="tablealignleft">—————-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měření</text:span> </text:p>
          </table:table-cell>
          <table:table-cell office:value-type="string" table:style-name="tablecell">
            <text:p text:style-name="tablealignleft"> Kvalita kódu, architektura </text:p>
          </table:table-cell>
          <table:table-cell office:value-type="string" table:style-name="tablecell">
            <text:p text:style-name="tablealignleft"> Kvalita a přítomnost testů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ůsledek</text:span> </text:p>
          </table:table-cell>
          <table:table-cell office:value-type="string" table:style-name="tablecell">
            <text:p text:style-name="tablealignleft"> Těžší údržba kódu </text:p>
          </table:table-cell>
          <table:table-cell office:value-type="string" table:style-name="tablecell">
            <text:p text:style-name="tablealignleft"> Nízká důvěra v chování systém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ěřitelnost</text:span> </text:p>
          </table:table-cell>
          <table:table-cell office:value-type="string" table:style-name="tablecell">
            <text:p text:style-name="tablealignleft"> Statická analýza (SonarQube) </text:p>
          </table:table-cell>
          <table:table-cell office:value-type="string" table:style-name="tablecell">
            <text:p text:style-name="tablealignleft"> Coverage, počet testů, flakines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lácení</text:span> </text:p>
          </table:table-cell>
          <table:table-cell office:value-type="string" table:style-name="tablecell">
            <text:p text:style-name="tablealignleft"> Refaktoring, přepis </text:p>
          </table:table-cell>
          <table:table-cell office:value-type="string" table:style-name="tablecell">
            <text:p text:style-name="tablealignleft"> Psaní testů, zlepšování testovací strategie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💡 Testovací dluh je <text:span text:style-name="Strong_20_Emphasis">často součástí technického dluhu</text:span>, ale vyžaduje specifický přístup.</text:p>
          </table:table-cell>
        </table:table-row>
      </table:table>
      <text:h text:style-name="Heading_20_2" text:outline-level="2"><text:bookmark-start text:name="__RefHeading___souvisejici_pojmy_9"/><text:bookmark-start text:name="souvisejici_pojmy"/>Související pojmy<text:bookmark-end text:name="__RefHeading___souvisejici_pojmy_9"/><text:bookmark-end text:name="souvisejici_pojmy"/></text:h>
      <text:list text:style-name="List_20_1" text:continue-numbering="false">
        <text:list-item>
          <text:p text:style-name="List_20_1_Content_First"> <text:a xlink:type="simple" xlink:href="https://www.serviceit.cz/doku.php?id=technicky_dluh" text:style-name="Internet_20_link" text:visited-style-name="Visited_20_Internet_20_Link">Technický dluh</text:a></text:p>
        </text:list-item>
        <text:list-item>
          <text:p text:style-name="List_20_1_Content"> <text:a xlink:type="simple" xlink:href="https://www.serviceit.cz/doku.php?id=testovaci_pyramida" text:style-name="Internet_20_link" text:visited-style-name="Visited_20_Internet_20_Link">Testovací pyramida</text:a></text:p>
        </text:list-item>
        <text:list-item>
          <text:p text:style-name="List_20_1_Content"> <text:a xlink:type="simple" xlink:href="https://www.serviceit.cz/doku.php?id=jednotkovy_test" text:style-name="Internet_20_link" text:visited-style-name="Visited_20_Internet_20_Link">Jednotkový test</text:a></text:p>
        </text:list-item>
        <text:list-item>
          <text:p text:style-name="List_20_1_Content"> <text:a xlink:type="simple" xlink:href="https://www.serviceit.cz/doku.php?id=flaky_test" text:style-name="Internet_20_link" text:visited-style-name="Visited_20_Internet_20_Link">Flaky test</text:a></text:p>
        </text:list-item>
        <text:list-item>
          <text:p text:style-name="List_20_1_Content"> <text:a xlink:type="simple" xlink:href="https://www.serviceit.cz/doku.php?id=ci_cd" text:style-name="Internet_20_link" text:visited-style-name="Visited_20_Internet_20_Link">CI/CD</text:a></text:p>
        </text:list-item>
        <text:list-item>
          <text:p text:style-name="List_20_1_Content_Last"> <text:a xlink:type="simple" xlink:href="https://www.serviceit.cz/doku.php?id=testovaci_coverage" text:style-name="Internet_20_link" text:visited-style-name="Visited_20_Internet_20_Link">Testovací coverage</text:a></text:p>
        </text:list-item>
      </text:list>
      <text:h text:style-name="Heading_20_2" text:outline-level="2"><text:bookmark-start text:name="__RefHeading___externi_odkazy_10"/><text:bookmark-start text:name="externi_odkazy"/>Externí odkazy<text:bookmark-end text:name="__RefHeading___externi_odkazy_10"/><text:bookmark-end text:name="externi_odkazy"/></text:h>
      <text:list text:style-name="List_20_1" text:continue-numbering="false">
        <text:list-item>
          <text:p text:style-name="List_20_1_Content_First"> Martin Fowler – Test Debt: <text:a xlink:type="simple" xlink:href="https://martinfowler.com/articles/is-quality-worth-cost.html" text:style-name="Internet_20_link" text:visited-style-name="Visited_20_Internet_20_Link">https://martinfowler.com/articles/is-quality-worth-cost.html</text:a>  </text:p>
        </text:list-item>
        <text:list-item>
          <text:p text:style-name="List_20_1_Content"> Google Testing Blog – Flaky Tests: <text:a xlink:type="simple" xlink:href="https://testing.googleblog.com/2017/04/where-do-our-flaky-tests-come-from.html" text:style-name="Internet_20_link" text:visited-style-name="Visited_20_Internet_20_Link">https://testing.googleblog.com/2017/04/where-do-our-flaky-tests-come-from.html</text:a>  </text:p>
        </text:list-item>
        <text:list-item>
          <text:p text:style-name="List_20_1_Content_Last"> IEEE – „The Real Cost of Test Debt“ (akademický článek)</text:p>
        </text:list-item>
      </text:list>
      <text:h text:style-name="Heading_20_2" text:outline-level="2"><text:bookmark-start text:name="__RefHeading___viz_take_11"/><text:bookmark-start text:name="viz_take"/>Viz také<text:bookmark-end text:name="__RefHeading___viz_take_11"/><text:bookmark-end text:name="viz_take"/></text:h>
      <text:list text:style-name="List_20_1" text:continue-numbering="false">
        <text:list-item>
          <text:p text:style-name="List_20_1_Content_First"> <text:a xlink:type="simple" xlink:href="https://www.serviceit.cz/doku.php?id=testovaci_strategie" text:style-name="Internet_20_link" text:visited-style-name="Visited_20_Internet_20_Link">Testovací strategie</text:a></text:p>
        </text:list-item>
        <text:list-item>
          <text:p text:style-name="List_20_1_Content"> <text:a xlink:type="simple" xlink:href="https://www.serviceit.cz/doku.php?id=qa_v_agilnim_tymu" text:style-name="Internet_20_link" text:visited-style-name="Visited_20_Internet_20_Link">QA v agilním týmu</text:a></text:p>
        </text:list-item>
        <text:list-item>
          <text:p text:style-name="List_20_1_Content"> <text:a xlink:type="simple" xlink:href="https://www.serviceit.cz/doku.php?id=refaktoring" text:style-name="Internet_20_link" text:visited-style-name="Visited_20_Internet_20_Link">Refaktoring</text:a></text:p>
        </text:list-item>
        <text:list-item>
          <text:p text:style-name="List_20_1_Content_Last"> <text:a xlink:type="simple" xlink:href="https://www.serviceit.cz/doku.php?id=behavior-driven_development" text:style-name="Internet_20_link" text:visited-style-name="Visited_20_Internet_20_Link">Behavior-Driven Develop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19:01</meta:creation-date>
    <dc:creator>Generated</dc:creator>
    <dc:date>2026-06-13T10::19:01</dc:date>
    <dc:language>en-US</dc:language>
    <meta:editing-cycles>1</meta:editing-cycles>
    <meta:editing-duration>PT0S</meta:editing-duration>
    <dc:title>testovaci_dluh</dc:title>
  </office:meta>
</office:document-meta>
</file>