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_data"/><text:bookmark-start text:name="__RefHeading___testovaci_data_test_data_1"/><text:bookmark-start text:name="testovaci_data_test_data"/>Testovací data (Test Data)<text:bookmark-end text:name="__RefHeading___testovaci_data_test_data_1"/><text:bookmark-end text:name="testovaci_data_test_data"/></text:h>
      <text:p text:style-name="Text_20_body"><text:span text:style-name="Strong_20_Emphasis">Testovací data</text:span> představují nezávislou část datasetu, která slouží k finálnímu vyhodnocení kvality natrénovaného modelu. Jejich nejdůležitější vlastností je, že jsou pro model <text:span text:style-name="Strong_20_Emphasis">„neviditelná“</text:span> – algoritmus k nim nesmí mít přístup během procesu učení ani během ladění parametrů.</text:p>
      <text:p text:style-name="Text_20_body">Účelem testovacích dat je simulovat reálné nasazení (produkci), kdy model dostává zcela nové vstupy od uživatelů.</text:p>
      <text:h text:style-name="Heading_20_2" text:outline-level="2"><text:bookmark-start text:name="__RefHeading___role_v_zivotnim_cyklu_modelu_2"/><text:bookmark-start text:name="role_v_zivotnim_cyklu_modelu"/>1. Role v životním cyklu modelu<text:bookmark-end text:name="__RefHeading___role_v_zivotnim_cyklu_modelu_2"/><text:bookmark-end text:name="role_v_zivotnim_cyklu_modelu"/></text:h>
      <text:p text:style-name="Text_20_body">V rámci procesu rozdělení dat (Data Splitting) tvoří testovací data poslední instanci:</text:p>
      <text:list text:style-name="List_20_1" text:continue-numbering="false">
        <text:list-item>
          <text:p text:style-name="List_20_1_Content_First"> <text:span text:style-name="Strong_20_Emphasis">Trénovací data:</text:span> Model z nich čerpá znalosti.</text:p>
        </text:list-item>
        <text:list-item>
          <text:p text:style-name="List_20_1_Content"> <text:span text:style-name="Strong_20_Emphasis">Validační data:</text:span> Vývojář podle nich upravuje nastavení (např. hloubku sítě).</text:p>
        </text:list-item>
        <text:list-item>
          <text:p text:style-name="List_20_1_Content_Last"> <text:span text:style-name="Strong_20_Emphasis">Testovací data:</text:span> Pouze pro závěrečné měření přesnosti. Pokud model na testovacích datech propadne, celý proces se musí vrátit na začátek.</text:p>
        </text:list-item>
      </text:list>
      <text:h text:style-name="Heading_20_2" text:outline-level="2"><text:bookmark-start text:name="__RefHeading___problem_kontaminace_dat_data_leakage_3"/><text:bookmark-start text:name="problem_kontaminace_dat_data_leakage"/>2. Problém kontaminace dat (Data Leakage)<text:bookmark-end text:name="__RefHeading___problem_kontaminace_dat_data_leakage_3"/><text:bookmark-end text:name="problem_kontaminace_dat_data_leakage"/></text:h>
      <text:p text:style-name="Text_20_body">K <text:span text:style-name="Strong_20_Emphasis">úniku dat</text:span> (Data Leakage) dochází, pokud se informace z testovací sady neúmyslně dostanou do trénovacího procesu. To vede k falešnému optimismu – model vypadá jako geniální (má 99% úspěšnost), ale v realitě selhává, protože si jen „pamatuje“ testovací otázky.</text:p>
      <text:p text:style-name="Text_20_body"><text:span text:style-name="Strong_20_Emphasis">Jak zabránit kontaminaci:</text:span></text:p>
      <text:list text:style-name="List_20_1" text:continue-numbering="false">
        <text:list-item>
          <text:p text:style-name="List_20_1_Content_First"> Striktní oddělení dat hned na začátku projektu.</text:p>
        </text:list-item>
        <text:list-item>
          <text:p text:style-name="List_20_1_Content"> Zajištění, že se duplicitní záznamy nenacházejí v obou sadách.</text:p>
        </text:list-item>
        <text:list-item>
          <text:p text:style-name="List_20_1_Content_Last"> Časové oddělení (u časových řad): trénování na starších datech, testování na nejnovějších.</text:p>
        </text:list-item>
      </text:list>
      <text:h text:style-name="Heading_20_2" text:outline-level="2"><text:bookmark-start text:name="__RefHeading___metriky_vyhodnoceni_na_testovacich_datech_4"/><text:bookmark-start text:name="metriky_vyhodnoceni_na_testovacich_datech"/>3. Metriky vyhodnocení na testovacích datech<text:bookmark-end text:name="__RefHeading___metriky_vyhodnoceni_na_testovacich_datech_4"/><text:bookmark-end text:name="metriky_vyhodnoceni_na_testovacich_datech"/></text:h>
      <text:p text:style-name="Text_20_body">Na základě výsledků z testovacích dat vypočítáváme metriky, které nám řeknou, jak je model dobrý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rika </text:p>
          </table:table-cell>
          <table:table-cell office:value-type="string" table:style-name="tableheader">
            <text:p text:style-name="Table_20_Heading"> Význam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curacy (Přesnost)</text:span> </text:p>
          </table:table-cell>
          <table:table-cell office:value-type="string" table:style-name="tablecell">
            <text:p text:style-name="tablealignleft"> Procento správně určených případů. </text:p>
          </table:table-cell>
          <table:table-cell office:value-type="string" table:style-name="tablecell">
            <text:p text:style-name="tablealignleft"> „Model trefil 95 % obrázků.“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ecision</text:span> </text:p>
          </table:table-cell>
          <table:table-cell office:value-type="string" table:style-name="tablecell">
            <text:p text:style-name="tablealignleft"> Schopnost neoznačit chybně negativní případ jako pozitivní. </text:p>
          </table:table-cell>
          <table:table-cell office:value-type="string" table:style-name="tablecell">
            <text:p text:style-name="tablealignleft"> „Kolik z označených spamů byl skutečně spam?“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call (Úplnost)</text:span> </text:p>
          </table:table-cell>
          <table:table-cell office:value-type="string" table:style-name="tablecell">
            <text:p text:style-name="tablealignleft"> Schopnost najít všechny pozitivní případy. </text:p>
          </table:table-cell>
          <table:table-cell office:value-type="string" table:style-name="tablecell">
            <text:p text:style-name="tablealignleft"> „Našel model všechny nádory na snímcích?“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1 Score</text:span> </text:p>
          </table:table-cell>
          <table:table-cell office:value-type="string" table:style-name="tablecell">
            <text:p text:style-name="tablealignleft"> Harmonický průměr mezi Precision a Recall. </text:p>
          </table:table-cell>
          <table:table-cell office:value-type="string" table:style-name="tablecell">
            <text:p text:style-name="tablealignleft"> Ideální pro nevyvážená data. </text:p>
          </table:table-cell>
        </table:table-row>
      </table:table>
      <text:h text:style-name="Heading_20_2" text:outline-level="2"><text:bookmark-start text:name="__RefHeading___zobecneni_generalizace_5"/><text:bookmark-start text:name="zobecneni_generalizace"/>4. Zobecnění (Generalizace)<text:bookmark-end text:name="__RefHeading___zobecneni_generalizace_5"/><text:bookmark-end text:name="zobecneni_generalizace"/></text:h>
      <text:p text:style-name="Text_20_body">Hlavním cílem použití testovacích dat je ověřit <text:span text:style-name="Strong_20_Emphasis">schopnost zobecnění</text:span>.</text:p>
      <text:list text:style-name="List_20_1" text:continue-numbering="false">
        <text:list-item>
          <text:p text:style-name="List_20_1_Content_First"> Pokud má model skvělé výsledky na trénovacích datech, ale mizerné na testovacích, došlo k <text:span text:style-name="Strong_20_Emphasis">Overfittingu</text:span> (přetrénování). Model se naučil šum a specifické chyby trénovací sady, místo aby pochopil obecné pravidlo.</text:p>
        </text:list-item>
        <text:list-item>
          <text:p text:style-name="List_20_1_Content_Last"> Pokud jsou výsledky špatné u obou sad, jde o <text:span text:style-name="Strong_20_Emphasis">Underfitting</text:span> (podtrénování) – model je příliš jednoduchý.</text:p>
        </text:list-item>
      </text:list>
      <text:h text:style-name="Heading_20_2" text:outline-level="2"><text:bookmark-start text:name="__RefHeading___zlata_pravidla_pro_testovaci_data_6"/><text:bookmark-start text:name="zlata_pravidla_pro_testovaci_data"/>5. Zlatá pravidla pro testovací data<text:bookmark-end text:name="__RefHeading___zlata_pravidla_pro_testovaci_data_6"/><text:bookmark-end text:name="zlata_pravidla_pro_testovaci_data"/></text:h>
      <text:list text:style-name="List_20_1" text:continue-numbering="false">
        <text:list-item>
          <text:p text:style-name="List_20_1_Content_First"> <text:span text:style-name="Strong_20_Emphasis">Nikdy netrénovat na testovacích datech:</text:span> Jakmile se model „podívá“ na testovací data, ztrácí tato sada svou objektivitu.</text:p>
        </text:list-item>
        <text:list-item>
          <text:p text:style-name="List_20_1_Content"> <text:span text:style-name="Strong_20_Emphasis">Stejná distribuce:</text:span> Testovací data musí pocházet ze stejného prostředí jako trénovací (např. pokud trénujete na fotkách z profi foťáku, nemůžete testovat jen na rozmazaných fotkách z mobilu).</text:p>
        </text:list-item>
        <text:list-item>
          <text:p text:style-name="List_20_1_Content_Last"> <text:span text:style-name="Strong_20_Emphasis">Dostatečná velikost:</text:span> Testovací sada musí být dost velká, aby výsledky byly statisticky významné (obvykle se volí 10–20 % z celkového objemu)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říklad z praxe:</text:span> Představte si testovací data jako závěrečnou zkoušku ve škole. Trénovací data jsou učebnice. Pokud učitel dá do zkoušky přesně stejné příklady, které jsou v učebnici, nezjistí, zda žák látku pochopil, nebo se ji jen naučil nazpaměť. Proto musí být ve zkoušce (testovacích datech) příklady nové, ale ze stejné látky.</text:p>
          </table:table-cell>
        </table:table-row>
      </table:table>
      <text:p text:style-name="Text_20_body"><text:a xlink:type="simple" xlink:href="https://www.serviceit.cz/doku.php?id=it_encyklopedie:ai_rozcestnik" text:style-name="Internet_20_link" text:visited-style-name="Visited_20_Internet_20_Link">Zpět na AI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8:50</meta:creation-date>
    <dc:creator>Generated</dc:creator>
    <dc:date>2026-08-06T03::48:50</dc:date>
    <dc:language>en-US</dc:language>
    <meta:editing-cycles>1</meta:editing-cycles>
    <meta:editing-duration>PT0S</meta:editing-duration>
    <dc:title>test_data</dc:title>
  </office:meta>
</office:document-meta>
</file>