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elace"/><text:bookmark-start text:name="__RefHeading___teselace_tessellation_1"/><text:bookmark-start text:name="teselace_tessellation"/>Teselace (Tessellation)<text:bookmark-end text:name="__RefHeading___teselace_tessellation_1"/><text:bookmark-end text:name="teselace_tessellation"/></text:h>
      <text:p text:style-name="Text_20_body"><text:span text:style-name="Strong_20_Emphasis">Teselace</text:span> je proces rozkládání jednoduchých geometrických tvarů (polygonů, obvykle trojúhelníků) na velké množství menších a detailnějších částí. Tento proces probíhá v reálném čase přímo na grafické kartě.</text:p>
      <text:p text:style-name="Horizontal_20_Line"/>
      <text:h text:style-name="Heading_20_2" text:outline-level="2"><text:bookmark-start text:name="__RefHeading___jak_teselace_funguje_2"/><text:bookmark-start text:name="jak_teselace_funguje"/>Jak teselace funguje?<text:bookmark-end text:name="__RefHeading___jak_teselace_funguje_2"/><text:bookmark-end text:name="jak_teselace_funguje"/></text:h>
      <text:p text:style-name="Text_20_body">Místo toho, aby grafik musel ručně modelovat miliony drobných detailů (např. nerovnosti na kamenné zdi), vytvoří pouze jednoduchý, nízkopolygonový model (low-poly) a k němu tzv. <text:span text:style-name="Strong_20_Emphasis">displacement mapu</text:span> (mapu výšek).</text:p>
      <text:p text:style-name="Text_20_body">1. <text:span text:style-name="Strong_20_Emphasis">Vstup:</text:span> Jednoduchý model s malým počtem trojúhelníků.
2. <text:span text:style-name="Strong_20_Emphasis">Tessellation Engine:</text:span> Tato jednotka uvnitř GPU (součást Polymorph Engine v GPC) rozdělí každý trojúhelník na desítky či stovky menších.
3. <text:span text:style-name="Strong_20_Emphasis">Deformace:</text:span> Nově vzniklé body se posunou nahoru nebo dolů podle informací z displacement mapy.
4. <text:span text:style-name="Strong_20_Emphasis">Výsledek:</text:span> Vysoce detailní objekt, který má skutečnou hloubku a plastický povrch.</text:p>
      <text:p text:style-name="Horizontal_20_Line"/>
      <text:h text:style-name="Heading_20_2" text:outline-level="2"><text:bookmark-start text:name="__RefHeading___hlavni_vyhody_teselace_3"/><text:bookmark-start text:name="hlavni_vyhody_teselace"/>Hlavní výhody teselace<text:bookmark-end text:name="__RefHeading___hlavni_vyhody_teselace_3"/><text:bookmark-end text:name="hlavni_vyhody_teselace"/></text:h>
      <text:p text:style-name="Text_20_body">* <text:span text:style-name="Strong_20_Emphasis">Úspora paměti (VRAM):</text:span> Grafická karta nemusí ukládat obrovské soubory s miliony trojúhelníků. Stačí jí jednoduchý model a instrukce, jak ho „rozmnožit“.
* <text:span text:style-name="Strong_20_Emphasis">Dynamický detail (LOD):</text:span> GPU může teselaci upravovat podle vzdálenosti. Objekty blízko kamery jsou vysoce detailní (vysoká teselace), zatímco vzdálené objekty zůstávají jednoduché.
* <text:span text:style-name="Strong_20_Emphasis">Realismus:</text:span> Na rozdíl od starších technik (např. Bump Mapping), teselace mění skutečnou siluetu objektu. Pokud se podíváte na teselovanou zeď z profilu, uvidíte reálné výstupky, nikoliv jen plochou texturu.</text:p>
      <text:p text:style-name="Horizontal_20_Line"/>
      <text:h text:style-name="Heading_20_2" text:outline-level="2"><text:bookmark-start text:name="__RefHeading___teselace_v_hardware_4"/><text:bookmark-start text:name="teselace_v_hardware"/>Teselace v hardware<text:bookmark-end text:name="__RefHeading___teselace_v_hardware_4"/><text:bookmark-end text:name="teselace_v_hardware"/></text:h>
      <text:p text:style-name="Text_20_body">V architektuře moderních GPU (zejména NVIDIA) je teselace úzce spjata s jednotkami <text:span text:style-name="Strong_20_Emphasis">Polymorph Engine</text:span>, které se nacházejí uvnitř každého <text:span text:style-name="Strong_20_Emphasis">GPC</text:span>. </text:p>
      <text:p text:style-name="Text_20_body">Před příchodem hardwarové teselace (DirectX 11) bylo vykreslování extrémně detailních povrchů pro běžné počítače prakticky nemožné v reálném čase.</text:p>
      <text:p text:style-name="Horizontal_20_Line"/>
      <text:h text:style-name="Heading_20_2" text:outline-level="2"><text:bookmark-start text:name="__RefHeading___priklad_z_praxe_5"/><text:bookmark-start text:name="priklad_z_praxe"/>Příklad z praxe<text:bookmark-end text:name="__RefHeading___priklad_z_praxe_5"/><text:bookmark-end text:name="priklad_z_praxe"/></text:h>
      <text:p text:style-name="Text_20_body">Představte si <text:span text:style-name="Strong_20_Emphasis">cihlovou zeď</text:span>:</text:p>
      <text:list text:style-name="List_20_1" text:continue-numbering="false">
        <text:list-item>
          <text:p text:style-name="List_20_1_Content_First"> <text:span text:style-name="Strong_20_Emphasis">Bez teselace:</text:span> Zeď je plochý obdélník s obrázkem cihel. I když vypadá dobře, z boku je dokonale rovná.</text:p>
        </text:list-item>
        <text:list-item>
          <text:p text:style-name="List_20_1_Content_Last"> <text:span text:style-name="Strong_20_Emphasis">S teselací:</text:span> GPU „rozseká“ obdélník na tisíce kousků a vytlačí jednotlivé cihly dopředu a spáry dozadu. Zeď vypadá plasticky a hází reálné stíny.</text:p>
        </text:list-item>
      </text:list>
      <text:p text:style-name="Text_20_body"><text:span text:style-name="Strong_20_Emphasis">Klíčová slova:</text:span> <text:span text:style-name="Emphasis">Tessellation, Geometry, GPU, DirectX 11, Displacement Mapp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17</meta:creation-date>
    <dc:creator>Generated</dc:creator>
    <dc:date>2026-06-13T10::35:17</dc:date>
    <dc:language>en-US</dc:language>
    <meta:editing-cycles>1</meta:editing-cycles>
    <meta:editing-duration>PT0S</meta:editing-duration>
    <dc:title>teselace</dc:title>
  </office:meta>
</office:document-meta>
</file>