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nsorflow"/><text:bookmark-start text:name="__RefHeading___tensorflow_1"/><text:bookmark-start text:name="tensorflow"/>TensorFlow<text:bookmark-end text:name="__RefHeading___tensorflow_1"/><text:bookmark-end text:name="tensorflow"/></text:h>
      <text:p text:style-name="Text_20_body"><text:span text:style-name="Strong_20_Emphasis">TensorFlow</text:span> je komplexní open-source platforma pro strojové učení (Machine Learning), kterou vyvinul tým <text:span text:style-name="Strong_20_Emphasis">Google Brain</text:span>. Je navržena tak, aby usnadnila proces od výzkumu až po nasazení modelů do reálného provozu na různých zařízeních – od výkonných serverových clusterů až po chytré telefony a IoT zařízení.</text:p>
      <text:p text:style-name="Text_20_body">Název je odvozen od operací, které neuronové sítě provádějí nad vícedimenzionálními datovými poli, zvanými <text:span text:style-name="Strong_20_Emphasis">tenzory</text:span>.</text:p>
      <text:h text:style-name="Heading_20_2" text:outline-level="2"><text:bookmark-start text:name="__RefHeading___klicove_vlastnosti_tensorflow_2"/><text:bookmark-start text:name="klicove_vlastnosti_tensorflow"/>Klíčové vlastnosti TensorFlow<text:bookmark-end text:name="__RefHeading___klicove_vlastnosti_tensorflow_2"/><text:bookmark-end text:name="klicove_vlastnosti_tensorflow"/></text:h>
      <text:p text:style-name="Text_20_body">TensorFlow se postupem času vyvinul v ucelený ekosystém, který zahrnuje:</text:p>
      <text:h text:style-name="Heading_20_3" text:outline-level="3"><text:bookmark-start text:name="__RefHeading___keras_api_vysokourovnove_rozhrani_3"/><text:bookmark-start text:name="keras_api_vysokourovnove_rozhrani"/>1. Keras API (Vysokoúrovňové rozhraní)<text:bookmark-end text:name="__RefHeading___keras_api_vysokourovnove_rozhrani_3"/><text:bookmark-end text:name="keras_api_vysokourovnove_rozhrani"/></text:h>
      <text:p text:style-name="Text_20_body">Keras je oficiální rozhraní pro TensorFlow, které umožňuje definovat a trénovat neuronové sítě pomocí pár řádků kódu. Je velmi intuitivní a zaměřené na uživatelskou přívětivost.</text:p>
      <text:h text:style-name="Heading_20_3" text:outline-level="3"><text:bookmark-start text:name="__RefHeading___flexibilita_nasazeni_deployment_4"/><text:bookmark-start text:name="flexibilita_nasazeni_deployment"/>2. Flexibilita nasazení (Deployment)<text:bookmark-end text:name="__RefHeading___flexibilita_nasazeni_deployment_4"/><text:bookmark-end text:name="flexibilita_nasazeni_deployment"/></text:h>
      <text:p text:style-name="Text_20_body">TensorFlow vyniká v tom, co se stane s modelem *po* trénování:</text:p>
      <text:list text:style-name="List_20_1" text:continue-numbering="false">
        <text:list-item>
          <text:p text:style-name="List_20_1_Content_First"> <text:span text:style-name="Strong_20_Emphasis">TF Serving:</text:span> Pro vysoce výkonné nasazení na produkčních serverech.</text:p>
        </text:list-item>
        <text:list-item>
          <text:p text:style-name="List_20_1_Content"> <text:span text:style-name="Strong_20_Emphasis">TF Lite:</text:span> Pro běh modelů na mobilních zařízeních (Android, iOS) a mikrokontrolérech (Arduino).</text:p>
        </text:list-item>
        <text:list-item>
          <text:p text:style-name="List_20_1_Content_Last"> <text:span text:style-name="Strong_20_Emphasis">TF.js:</text:span> Umožňuje trénovat a spouštět modely přímo v prohlížeči pomocí JavaScriptu.</text:p>
        </text:list-item>
      </text:list>
      <text:h text:style-name="Heading_20_3" text:outline-level="3"><text:bookmark-start text:name="__RefHeading___tensorboard_vizualizace_5"/><text:bookmark-start text:name="tensorboard_vizualizace"/>3. TensorBoard (Vizualizace)<text:bookmark-end text:name="__RefHeading___tensorboard_vizualizace_5"/><text:bookmark-end text:name="tensorboard_vizualizace"/></text:h>
      <text:p text:style-name="Text_20_body">Unikátní nástroj pro vizualizaci trénovacího procesu. Umožňuje sledovat metriky (přesnost, ztrátu), prohlížet strukturu výpočetního grafu a analyzovat histogramy vah v reálném čase.</text:p>
      <text:h text:style-name="Heading_20_2" text:outline-level="2"><text:bookmark-start text:name="__RefHeading___architektura_a_vyvoj_6"/><text:bookmark-start text:name="architektura_a_vyvoj"/>Architektura a vývoj<text:bookmark-end text:name="__RefHeading___architektura_a_vyvoj_6"/><text:bookmark-end text:name="architektura_a_vyvoj"/></text:h>
      <text:p text:style-name="Text_20_body">TensorFlow prošel zásadní transformací mezi verzemi 1.x a 2.x:</text:p>
      <text:list text:style-name="List_20_1" text:continue-numbering="false">
        <text:list-item>
          <text:p text:style-name="List_20_1_Content_First"> <text:span text:style-name="Strong_20_Emphasis">TensorFlow 1.x:</text:span> Používal statické výpočetní grafy. Uživatel musel nejprve definovat celou strukturu sítě a až poté ji spustit v rámci „Session“. To bylo efektivní, ale velmi náročné na ladění.</text:p>
        </text:list-item>
        <text:list-item>
          <text:p text:style-name="List_20_1_Content_Last"> <text:span text:style-name="Strong_20_Emphasis">TensorFlow 2.x:</text:span> Zavedl tzv. <text:span text:style-name="Strong_20_Emphasis">Eager Execution</text:span> (podobně jako PyTorch). Operace se provádějí okamžitě, což usnadňuje vývoj a debugging v Pythonu.</text:p>
        </text:list-item>
      </text:list>
      <text:h text:style-name="Heading_20_2" text:outline-level="2"><text:bookmark-start text:name="__RefHeading___srovnanitensorflow_vs._pytorch_7"/><text:bookmark-start text:name="srovnanitensorflow_vs._pytorch"/>Srovnání: TensorFlow vs. PyTorch<text:bookmark-end text:name="__RefHeading___srovnanitensorflow_vs._pytorch_7"/><text:bookmark-end text:name="srovnanitensorflow_vs._pytorc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ensorFlow </text:p>
          </table:table-cell>
          <table:table-cell office:value-type="string" table:style-name="tableheader">
            <text:p text:style-name="Table_20_Heading"> PyTorc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vývojář</text:span> </text:p>
          </table:table-cell>
          <table:table-cell office:value-type="string" table:style-name="tablecell">
            <text:p text:style-name="tablealignleft"> Google </text:p>
          </table:table-cell>
          <table:table-cell office:value-type="string" table:style-name="tablecell">
            <text:p text:style-name="tablealignleft"> Meta (Facebook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kční nasazení</text:span> </text:p>
          </table:table-cell>
          <table:table-cell office:value-type="string" table:style-name="tablecell">
            <text:p text:style-name="tablealignleft"> Vynikající (TFX, TF Serving) </text:p>
          </table:table-cell>
          <table:table-cell office:value-type="string" table:style-name="tablecell">
            <text:p text:style-name="tablealignleft"> Velmi dobré (TorchScrip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obilní/Edge zařízení</text:span> </text:p>
          </table:table-cell>
          <table:table-cell office:value-type="string" table:style-name="tablecell">
            <text:p text:style-name="tablealignleft"> Lídr trhu (TF Lite) </text:p>
          </table:table-cell>
          <table:table-cell office:value-type="string" table:style-name="tablecell">
            <text:p text:style-name="tablealignleft"> Rychle se dotahuje (ExecuTorch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yl kódu</text:span> </text:p>
          </table:table-cell>
          <table:table-cell office:value-type="string" table:style-name="tablecell">
            <text:p text:style-name="tablealignleft"> Integrovaný Keras (velmi strukturovaný) </text:p>
          </table:table-cell>
          <table:table-cell office:value-type="string" table:style-name="tablecell">
            <text:p text:style-name="tablealignleft"> Čistý Python (velmi flexibil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zualizace</text:span> </text:p>
          </table:table-cell>
          <table:table-cell office:value-type="string" table:style-name="tablecell">
            <text:p text:style-name="tablealignleft"> TensorBoard (v základu) </text:p>
          </table:table-cell>
          <table:table-cell office:value-type="string" table:style-name="tablecell">
            <text:p text:style-name="tablealignleft"> Externí nástroje (Visdom, WandB) </text:p>
          </table:table-cell>
        </table:table-row>
      </table:table>
      <text:h text:style-name="Heading_20_2" text:outline-level="2"><text:bookmark-start text:name="__RefHeading___hardwarova_podpora_8"/><text:bookmark-start text:name="hardwarova_podpora"/>Hardwarová podpora<text:bookmark-end text:name="__RefHeading___hardwarova_podpora_8"/><text:bookmark-end text:name="hardwarova_podpora"/></text:h>
      <text:p text:style-name="Text_20_body">TensorFlow je optimalizován pro širokou škálu hardwaru:</text:p>
      <text:list text:style-name="List_20_1" text:continue-numbering="false">
        <text:list-item>
          <text:p text:style-name="List_20_1_Content_First"> <text:span text:style-name="Strong_20_Emphasis">GPU:</text:span> Plná podpora pro NVIDIA (CUDA/cuDNN).</text:p>
        </text:list-item>
        <text:list-item>
          <text:p text:style-name="List_20_1_Content"> <text:span text:style-name="Strong_20_Emphasis">TPU (Tensor Processing Units):</text:span> Specializované čipy od Googlu, které jsou řádově rychlejší pro trénování obřích modelů než běžná GPU.</text:p>
        </text:list-item>
        <text:list-item>
          <text:p text:style-name="List_20_1_Content_Last"> <text:span text:style-name="Strong_20_Emphasis">CPU:</text:span> Optimalizace pomocí instrukčních sad jako AVX a FMA.</text:p>
        </text:list-item>
      </text:list>
      <text:h text:style-name="Heading_20_2" text:outline-level="2"><text:bookmark-start text:name="__RefHeading___kdy_zvolit_tensorflow_9"/><text:bookmark-start text:name="kdy_zvolit_tensorflow"/>Kdy zvolit TensorFlow?<text:bookmark-end text:name="__RefHeading___kdy_zvolit_tensorflow_9"/><text:bookmark-end text:name="kdy_zvolit_tensorflow"/></text:h>
      <text:p text:style-name="Text_20_body">TensorFlow je ideální volbou, pokud plánujete model nasadit do rozsáhlé produkce, potřebujete jej spustit na mobilním telefonu, nebo pokud využíváte cloudovou infrastrukturu <text:span text:style-name="Strong_20_Emphasis">Google Cloud</text:span>, která je pro TensorFlow nativně optimalizována.</text:p>
      <text:p text:style-name="Text_20_body">—
<text:span text:style-name="Strong_20_Emphasis">Související termíny:</text:span> <text:a xlink:type="simple" xlink:href="https://www.serviceit.cz/doku.php?id=keras" text:style-name="Internet_20_link" text:visited-style-name="Visited_20_Internet_20_Link">Keras</text:a>, <text:a xlink:type="simple" xlink:href="https://www.serviceit.cz/doku.php?id=pytorch" text:style-name="Internet_20_link" text:visited-style-name="Visited_20_Internet_20_Link">PyTorch</text:a>, <text:a xlink:type="simple" xlink:href="https://www.serviceit.cz/doku.php?id=tpu" text:style-name="Internet_20_link" text:visited-style-name="Visited_20_Internet_20_Link">TPU</text:a>, <text:a xlink:type="simple" xlink:href="https://www.serviceit.cz/doku.php?id=machine_learning" text:style-name="Internet_20_link" text:visited-style-name="Visited_20_Internet_20_Link">Strojové učení</text:a>, <text:a xlink:type="simple" xlink:href="https://www.serviceit.cz/doku.php?id=onnx" text:style-name="Internet_20_link" text:visited-style-name="Visited_20_Internet_20_Link">ONNX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7:36</meta:creation-date>
    <dc:creator>Generated</dc:creator>
    <dc:date>2026-06-13T10::27:36</dc:date>
    <dc:language>en-US</dc:language>
    <meta:editing-cycles>1</meta:editing-cycles>
    <meta:editing-duration>PT0S</meta:editing-duration>
    <dc:title>tensorflow</dc:title>
  </office:meta>
</office:document-meta>
</file>