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sor_flow"/><text:bookmark-start text:name="__RefHeading___tensorflowpruvodce_frameworkem_pro_deep_learning_1"/><text:bookmark-start text:name="tensorflowpruvodce_frameworkem_pro_deep_learning"/>TensorFlow: Průvodce frameworkem pro Deep Learning<text:bookmark-end text:name="__RefHeading___tensorflowpruvodce_frameworkem_pro_deep_learning_1"/><text:bookmark-end text:name="tensorflowpruvodce_frameworkem_pro_deep_learning"/></text:h>
      <text:p text:style-name="Text_20_body"><text:span text:style-name="Strong_20_Emphasis">TensorFlow</text:span> je open-source knihovna pro strojové učení a hluboké učení (deep learning), kterou vyvinul tým Google Brain. Je navržena tak, aby umožňovala snadné škálování výpočtů od mobilních zařízení až po obrovské klastry v datových centrech.</text:p>
      <text:h text:style-name="Heading_20_2" text:outline-level="2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Ekosystém:</text:span> TensorFlow není jen knihovna, ale celá platforma zahrnující nástroje pro vizualizaci (TensorBoard), nasazení (TF Serving) a mobilní zařízení (TF Lite).</text:p>
        </text:list-item>
        <text:list-item>
          <text:p text:style-name="List_20_1_Content"> <text:span text:style-name="Strong_20_Emphasis">Flexibilita:</text:span> Umožňuje definovat výpočty pomocí grafů, což optimalizuje výkon na CPU, GPU i TPU.</text:p>
        </text:list-item>
        <text:list-item>
          <text:p text:style-name="List_20_1_Content_Last"> <text:span text:style-name="Strong_20_Emphasis">Keras API:</text:span> Od verze 2.0 je vysokoúrovňové rozhraní Keras integrováno přímo do TensorFlow, což drasticky zjednodušilo psaní kódu.</text:p>
        </text:list-item>
      </text:list>
      <text:h text:style-name="Heading_20_2" text:outline-level="2"><text:bookmark-start text:name="__RefHeading___co_je_to_tensor_3"/><text:bookmark-start text:name="co_je_to_tensor"/>Co je to Tensor?<text:bookmark-end text:name="__RefHeading___co_je_to_tensor_3"/><text:bookmark-end text:name="co_je_to_tensor"/></text:h>
      <text:p text:style-name="Text_20_body">Základní datovou jednotkou v TensorFlow je <text:span text:style-name="Strong_20_Emphasis">Tensor</text:span>. Je to v podstatě vícerozměrné pole (zobecnění matic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Rozměr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Skalár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`5` </text:p>
          </table:table-cell>
        </table:table-row>
        <table:table-row>
          <table:table-cell office:value-type="string" table:style-name="tablecell">
            <text:p text:style-name="tablealignleft"> Vektor </text:p>
          </table:table-cell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`[1, 2, 3]` </text:p>
          </table:table-cell>
        </table:table-row>
        <table:table-row>
          <table:table-cell office:value-type="string" table:style-name="tablecell">
            <text:p text:style-name="tablealignleft"> Matice </text:p>
          </table:table-cell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`<text:a xlink:type="simple" xlink:href="https://www.serviceit.cz/doku.php?id=1_2_3_4" text:style-name="Internet_20_link" text:visited-style-name="Visited_20_Internet_20_Link">1, 2], [3, 4</text:a>` </text:p>
          </table:table-cell>
        </table:table-row>
        <table:table-row>
          <table:table-cell office:value-type="string" table:style-name="tablecell">
            <text:p text:style-name="tablealignleft"> Tensor </text:p>
          </table:table-cell>
          <table:table-cell office:value-type="string" table:style-name="tablecell">
            <text:p text:style-name="tablealignleft"> nD </text:p>
          </table:table-cell>
          <table:table-cell office:value-type="string" table:style-name="tablecell">
            <text:p text:style-name="tablealignleft"> Pole s n-dimenzemi </text:p>
          </table:table-cell>
        </table:table-row>
      </table:table>
      <text:h text:style-name="Heading_20_2" text:outline-level="2"><text:bookmark-start text:name="__RefHeading___architektura_tensorflow_4"/><text:bookmark-start text:name="architektura_tensorflow"/>Architektura TensorFlow<text:bookmark-end text:name="__RefHeading___architektura_tensorflow_4"/><text:bookmark-end text:name="architektura_tensorflow"/></text:h>
      <text:p text:style-name="Text_20_body">Výpočty v TensorFlow probíhají formou <text:span text:style-name="Strong_20_Emphasis">datových toků</text:span> (data flow graphs). Uzly v grafu představují matematické operace, zatímco hrany představují tensory, které mezi nimi proudí.</text:p>
      <text:h text:style-name="Heading_20_3" text:outline-level="3"><text:bookmark-start text:name="__RefHeading___tensorflow_core_5"/><text:bookmark-start text:name="tensorflow_core"/>1. TensorFlow Core<text:bookmark-end text:name="__RefHeading___tensorflow_core_5"/><text:bookmark-end text:name="tensorflow_core"/></text:h>
      <text:p text:style-name="Text_20_body">Nízkoúrovňové C++ engine, který se stará o distribuované výpočty a komunikaci s hardwarem.</text:p>
      <text:h text:style-name="Heading_20_3" text:outline-level="3"><text:bookmark-start text:name="__RefHeading___keras_vysoka_uroven_6"/><text:bookmark-start text:name="keras_vysoka_uroven"/>2. Keras (Vysoká úroveň)<text:bookmark-end text:name="__RefHeading___keras_vysoka_uroven_6"/><text:bookmark-end text:name="keras_vysoka_uroven"/></text:h>
      <text:p text:style-name="Text_20_body">Uživatelsky přívětivé API pro rychlé prototypování. Většina vývojářů pracuje právě zde.</text:p>
      <text:h text:style-name="Heading_20_3" text:outline-level="3"><text:bookmark-start text:name="__RefHeading___tensorflow_extended_tfx_7"/><text:bookmark-start text:name="tensorflow_extended_tfx"/>3. TensorFlow Extended (TFX)<text:bookmark-end text:name="__RefHeading___tensorflow_extended_tfx_7"/><text:bookmark-end text:name="tensorflow_extended_tfx"/></text:h>
      <text:p text:style-name="Text_20_body">End-to-end platforma pro nasazení produkčních ML modelů (pipeline, správa dat).</text:p>
      <text:h text:style-name="Heading_20_2" text:outline-level="2"><text:bookmark-start text:name="__RefHeading___priklad_kodulinearni_regrese_8"/><text:bookmark-start text:name="priklad_kodulinearni_regrese"/>Příklad kódu: Lineární regrese<text:bookmark-end text:name="__RefHeading___priklad_kodulinearni_regrese_8"/><text:bookmark-end text:name="priklad_kodulinearni_regrese"/></text:h>
      <text:p text:style-name="Text_20_body">Následující ukázka ukazuje, jak v TensorFlow 2.x vytvořit jednoduchý model:</text:p>
      <text:p text:style-name="Preformatted_20_Text">import tensorflow as tf<text:line-break/>from tensorflow.keras import layers<text:line-break/><text:line-break/># Vytvoření sekvenčního modelu<text:line-break/>model = tf.keras.Sequential([<text:line-break/><text:s text:c="4"/>layers.Dense(64, activation='relu', input_shape=(10,)),<text:line-break/><text:s text:c="4"/>layers.Dense(1)<text:line-break/>])<text:line-break/><text:line-break/># Kompilace modelu<text:line-break/>model.compile(optimizer='adam',<text:line-break/><text:s text:c="14"/>loss='mean_squared_error',<text:line-break/><text:s text:c="14"/>metrics=['mae'])<text:line-break/><text:line-break/># Výpis struktury<text:line-break/>model.summary()</text:p>
      <text:h text:style-name="Heading_20_2" text:outline-level="2"><text:bookmark-start text:name="__RefHeading___vyhody_a_nevyhody_9"/><text:bookmark-start text:name="vyhody_a_nevyhody"/>Výhody a nevýhody<text:bookmark-end text:name="__RefHeading___vyhody_a_nevyhody_9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Špičková podpora pro produkční nasazení </text:p>
          </table:table-cell>
          <table:table-cell office:value-type="string" table:style-name="tablecell">
            <text:p text:style-name="tablealignleft"> Vyšší strmost učení oproti PyTorch </text:p>
          </table:table-cell>
        </table:table-row>
        <table:table-row>
          <table:table-cell office:value-type="string" table:style-name="tablecell">
            <text:p text:style-name="tablealignleft"> Podpora pro TPU (Tensor Processing Units) </text:p>
          </table:table-cell>
          <table:table-cell office:value-type="string" table:style-name="tablecell">
            <text:p text:style-name="tablealignleft"> Někdy zbytečně komplexní dokumentace </text:p>
          </table:table-cell>
        </table:table-row>
        <table:table-row>
          <table:table-cell office:value-type="string" table:style-name="tablecell">
            <text:p text:style-name="tablealignleft"> Velká komunita a množství návodů </text:p>
          </table:table-cell>
          <table:table-cell office:value-type="string" table:style-name="tablecell">
            <text:p text:style-name="tablealignleft"> Starší verze (1.x) nejsou kompatibilní s 2.x </text:p>
          </table:table-cell>
        </table:table-row>
      </table:table>
      <text:h text:style-name="Heading_20_2" text:outline-level="2"><text:bookmark-start text:name="__RefHeading___nastroje_pro_vizualizaci_10"/><text:bookmark-start text:name="nastroje_pro_vizualizaci"/>Nástroje pro vizualizaci<text:bookmark-end text:name="__RefHeading___nastroje_pro_vizualizaci_10"/><text:bookmark-end text:name="nastroje_pro_vizualizaci"/></text:h>
      <text:p text:style-name="Text_20_body">Jednou z největších zbraní TensorFlow je <text:span text:style-name="Strong_20_Emphasis">TensorBoard</text:span>. Umožňuje sledovat:</text:p>
      <text:list text:style-name="List_20_1" text:continue-numbering="false">
        <text:list-item>
          <text:p text:style-name="List_20_1_Content_First"> Průběh ztrátové funkce (loss) a přesnosti (accuracy) v reálném čase.</text:p>
        </text:list-item>
        <text:list-item>
          <text:p text:style-name="List_20_1_Content"> Strukturu výpočetního grafu.</text:p>
        </text:list-item>
        <text:list-item>
          <text:p text:style-name="List_20_1_Content_Last"> Histogramy vah a biasů v neuronové sí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Pokud s TensorFlow začínáte, doporučuje se využít službu <text:span text:style-name="Strong_20_Emphasis">Google Colab</text:span>, která nabízí zdarma přístup k výkonným GPU přímo v prohlížeči.</text:p>
          </table:table-cell>
        </table:table-row>
      </table:table>
      <text:p text:style-name="Horizontal_20_Line"/>
      <text:p text:style-name="Text_20_body">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www.serviceit.cz/doku.php?id=ai:neural_networks" text:style-name="Internet_20_link" text:visited-style-name="Visited_20_Internet_20_Link">Úvod do neuronových sítí</text:a></text:p>
        </text:list-item>
        <text:list-item>
          <text:p text:style-name="List_20_1_Content"> <text:a xlink:type="simple" xlink:href="https://www.serviceit.cz/doku.php?id=ai:pytorch" text:style-name="Internet_20_link" text:visited-style-name="Visited_20_Internet_20_Link">Srovnání s PyTorch</text:a></text:p>
        </text:list-item>
        <text:list-item>
          <text:p text:style-name="List_20_1_Content_Last"> <text:a xlink:type="simple" xlink:href="https://www.serviceit.cz/doku.php?id=ai:keras" text:style-name="Internet_20_link" text:visited-style-name="Visited_20_Internet_20_Link">Podrobný manuál pro 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04</meta:creation-date>
    <dc:creator>Generated</dc:creator>
    <dc:date>2026-06-13T10::27:04</dc:date>
    <dc:language>en-US</dc:language>
    <meta:editing-cycles>1</meta:editing-cycles>
    <meta:editing-duration>PT0S</meta:editing-duration>
    <dc:title>tensor_flow</dc:title>
  </office:meta>
</office:document-meta>
</file>