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"/><text:bookmark-start text:name="__RefHeading___tenzor_1"/><text:bookmark-start text:name="tenzor"/>Tenzor<text:bookmark-end text:name="__RefHeading___tenzor_1"/><text:bookmark-end text:name="tenzor"/></text:h>
      <text:p text:style-name="Text_20_body"><text:span text:style-name="Strong_20_Emphasis">Tenzor</text:span> je základní matematický objekt, který zobecňuje pojmy jako skalár, vektor a matice. Zjednodušeně řečeno jde o vícerozměrné pole čísel (či funkcí), které se transformuje podle přísných matematických pravidel při změně souřadnicového systému. Tenzory hrají klíčovou roli v mnoha vědeckých disciplínách, od teoretické fyziky až po moderní strojové učení.</text:p>
      <text:h text:style-name="Heading_20_2" text:outline-level="2"><text:bookmark-start text:name="__RefHeading___rady_tenzoru_2"/><text:bookmark-start text:name="rady_tenzoru"/>Řády tenzorů<text:bookmark-end text:name="__RefHeading___rady_tenzoru_2"/><text:bookmark-end text:name="rady_tenzoru"/></text:h>
      <text:p text:style-name="Text_20_body">Základním atributem každého tenzoru je jeho <text:span text:style-name="Strong_20_Emphasis">řád</text:span> (často označovaný také jako hodnost). Tento řád udává počet indexů (dimenzí) potřebných k určení každé jednotlivé složky tenzoru.</text:p>
      <text:list text:style-name="List_20_1" text:continue-numbering="false">
        <text:list-item>
          <text:p text:style-name="List_20_1_Content_First"> <text:span text:style-name="Strong_20_Emphasis">Tenzor 0. řádu:</text:span> Skalár. Reprezentován jediným číslem (např. teplota, hmotnost, čas). Nepotřebuje žádný index.</text:p>
        </text:list-item>
        <text:list-item>
          <text:p text:style-name="List_20_1_Content"> <text:span text:style-name="Strong_20_Emphasis">Tenzor 1. řádu:</text:span> Vektor. Jednorozměrné pole čísel reprezentující velikost a směr (např. rychlost, síla). Vyžaduje jeden index (např. <text:span text:style-name="Source_20_Text">v_i</text:span>).</text:p>
        </text:list-item>
        <text:list-item>
          <text:p text:style-name="List_20_1_Content"> <text:span text:style-name="Strong_20_Emphasis">Tenzor 2. řádu:</text:span> Matice. Dvourozměrné pole dat. Vyžaduje dva indexy (řádek a sloupec). Příkladem může být tenzor setrvačnosti nebo tenzor napětí.</text:p>
        </text:list-item>
        <text:list-item>
          <text:p text:style-name="List_20_1_Content_Last"> <text:span text:style-name="Strong_20_Emphasis">Tenzor 3. a vyšších řádů:</text:span> Vícerozměrná datová struktura. Zápis 3. řádu si lze představit jako prostorovou „kostku“ čísel.</text:p>
        </text:list-item>
      </text:list>
      <text:h text:style-name="Heading_20_2" text:outline-level="2"><text:bookmark-start text:name="__RefHeading___rozdeleni_podle_transformace_3"/><text:bookmark-start text:name="rozdeleni_podle_transformace"/>Rozdělení podle transformace<text:bookmark-end text:name="__RefHeading___rozdeleni_podle_transformace_3"/><text:bookmark-end text:name="rozdeleni_podle_transformace"/></text:h>
      <text:p text:style-name="Text_20_body">Ve fyzice, tenzorovém počtu a diferenciální geometrii se tenzory dělí podle toho, jak reagují na změnu báze (souřadnicového systému):</text:p>
      <text:list text:style-name="Numbering_20_1" text:continue-numbering="false">
        <text:list-item>
          <text:p text:style-name="Numbering_20_1_Content_First"> <text:span text:style-name="Strong_20_Emphasis">Kontravariantní tenzory:</text:span> Jejich složky se transformují inverzně k transformaci báze. Indexy se tradičně píší nahoru (např. <text:span text:style-name="Source_20_Text">x^i</text:span>).</text:p>
        </text:list-item>
        <text:list-item>
          <text:p text:style-name="Numbering_20_1_Content"> <text:span text:style-name="Strong_20_Emphasis">Kovariantní tenzory:</text:span> Jejich složky se transformují stejně jako báze samotná. Indexy se píší dolů (např. <text:span text:style-name="Source_20_Text">x_i</text:span>).</text:p>
        </text:list-item>
        <text:list-item>
          <text:p text:style-name="Numbering_20_1_Content_Last"> <text:span text:style-name="Strong_20_Emphasis">Smíšené tenzory:</text:span> Kombinují kontravariantní a kovariantní složky a mají indexy nahoře i dole (např. <text:span text:style-name="Source_20_Text">T^i_j</text:span>).</text:p>
        </text:list-item>
      </text:list>
      <text:h text:style-name="Heading_20_2" text:outline-level="2"><text:bookmark-start text:name="__RefHeading___hlavni_oblasti_vyuziti_4"/><text:bookmark-start text:name="hlavni_oblasti_vyuziti"/>Hlavní oblasti využití<text:bookmark-end text:name="__RefHeading___hlavni_oblasti_vyuziti_4"/><text:bookmark-end text:name="hlavni_oblasti_vyuziti"/></text:h>
      <text:h text:style-name="Heading_20_3" text:outline-level="3"><text:bookmark-start text:name="__RefHeading___fyzika_a_mechanika_5"/><text:bookmark-start text:name="fyzika_a_mechanika"/>Fyzika a mechanika<text:bookmark-end text:name="__RefHeading___fyzika_a_mechanika_5"/><text:bookmark-end text:name="fyzika_a_mechanika"/></text:h>
      <text:p text:style-name="Text_20_body">Tenzory jsou naprosto nezbytné pro popis složitých vlastností materiálů a prostorových vztahů.</text:p>
      <text:list text:style-name="List_20_1" text:continue-numbering="false">
        <text:list-item>
          <text:p text:style-name="List_20_1_Content_First"> V <text:span text:style-name="Strong_20_Emphasis">teorii relativity</text:span> je zakřivení časoprostoru popsáno <text:span text:style-name="Emphasis">Riemannovým tenzorem křivosti</text:span> a vzdálenosti určuje <text:span text:style-name="Emphasis">metrický tenzor</text:span>.</text:p>
        </text:list-item>
        <text:list-item>
          <text:p text:style-name="List_20_1_Content_Last"> V <text:span text:style-name="Strong_20_Emphasis">mechanice kontinua</text:span> se využívá <text:span text:style-name="Emphasis">tenzor napětí</text:span> (Cauchyho tenzor) a <text:span text:style-name="Emphasis">tenzor deformace</text:span> k výpočtu, jak se materiál chová pod zátěží ve třech rozměrech.</text:p>
        </text:list-item>
      </text:list>
      <text:h text:style-name="Heading_20_3" text:outline-level="3"><text:bookmark-start text:name="__RefHeading___pocitacova_veda_a_umela_inteligence_6"/><text:bookmark-start text:name="pocitacova_veda_a_umela_inteligence"/>Počítačová věda a Umělá inteligence<text:bookmark-end text:name="__RefHeading___pocitacova_veda_a_umela_inteligence_6"/><text:bookmark-end text:name="pocitacova_veda_a_umela_inteligence"/></text:h>
      <text:p text:style-name="Text_20_body">V oblasti strojového učení (zejména v <text:span text:style-name="Emphasis">Deep Learning</text:span>) se pod pojmem tenzor obvykle myslí zkrátka n-rozměrné pole dat. Téměř všechna data v hlubokých neuronových sítích (pixelové mapy obrázků, zvukové vlny, textové vektory) jsou zpracovávána jako tenzory. </text:p>
      <text:p text:style-name="Text_20_body">Nejznámější softwarové knihovny a frameworky, které mají tento koncept přímo v názvu nebo na něm staví, jsou:</text:p>
      <text:list text:style-name="List_20_1" text:continue-numbering="false">
        <text:list-item>
          <text:p text:style-name="List_20_1_Content_First"> <text:a xlink:type="simple" xlink:href="https://www.tensorflow.org/" text:style-name="Internet_20_link" text:visited-style-name="Visited_20_Internet_20_Link">TensorFlow</text:a> – Open-source platforma původně vyvinutá společností Google.</text:p>
        </text:list-item>
        <text:list-item>
          <text:p text:style-name="List_20_1_Content_Last"> <text:a xlink:type="simple" xlink:href="https://pytorch.org/" text:style-name="Internet_20_link" text:visited-style-name="Visited_20_Internet_20_Link">PyTorch</text:a> – Populární framework pro výzkum i produkci od společnosti Meta.</text:p>
        </text:list-item>
      </text:list>
      <text:h text:style-name="Heading_20_2" text:outline-level="2"><text:bookmark-start text:name="__RefHeading___zapis_a_einsteinova_konvence_7"/><text:bookmark-start text:name="zapis_a_einsteinova_konvence"/>Zápis a Einsteinova konvence<text:bookmark-end text:name="__RefHeading___zapis_a_einsteinova_konvence_7"/><text:bookmark-end text:name="zapis_a_einsteinova_konvence"/></text:h>
      <text:p text:style-name="Text_20_body">Při formální matematické práci s tenzory se velmi často využívá tzv. <text:span text:style-name="Strong_20_Emphasis">Einsteinova sumační konvence</text:span>. Ta výrazně zjednodušuje zápis složitých rovnic tím, že se automaticky vynechává znak sumy (sčítání, ) pro ty indexy, které se ve výrazu opakují nahoře i d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5</meta:creation-date>
    <dc:creator>Generated</dc:creator>
    <dc:date>2026-06-13T10::28:35</dc:date>
    <dc:language>en-US</dc:language>
    <meta:editing-cycles>1</meta:editing-cycles>
    <meta:editing-duration>PT0S</meta:editing-duration>
    <dc:title>tensor</dc:title>
  </office:meta>
</office:document-meta>
</file>