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net"/><text:bookmark-start text:name="__RefHeading___telnet_telecommunication_network_1"/><text:bookmark-start text:name="telnet_telecommunication_network"/>TELNET (TELecommunication NETwork)<text:bookmark-end text:name="__RefHeading___telnet_telecommunication_network_1"/><text:bookmark-end text:name="telnet_telecommunication_network"/></text:h>
      <text:p text:style-name="Text_20_body"><text:span text:style-name="Strong_20_Emphasis">TELNET</text:span> je síťový protokol vyvinutý v roce 1969, který umožňuje uživateli vzdálený přístup k jinému počítači prostřednictvím terminálového rozhraní (<text:span text:style-name="Strong_20_Emphasis"><text:a xlink:type="simple" xlink:href="https://www.serviceit.cz/doku.php?id=tty" text:style-name="Internet_20_link" text:visited-style-name="Visited_20_Internet_20_Link">TTY</text:a></text:span>). Funguje na architektuře klient-server a standardně využívá port 23 nad protokolem TCP.</text:p>
      <text:p text:style-name="Text_20_body">V naší <text:span text:style-name="Strong_20_Emphasis"><text:a xlink:type="simple" xlink:href="https://www.serviceit.cz/doku.php?id=zif" text:style-name="Internet_20_link" text:visited-style-name="Visited_20_Internet_20_Link">digitální architektuře</text:a></text:span> je TELNET považován za <text:span text:style-name="Strong_20_Emphasis">zastaralý a nebezpečný</text:span>, a proto je jeho použití v rámci sítě <text:span text:style-name="Strong_20_Emphasis"><text:a xlink:type="simple" xlink:href="https://www.serviceit.cz/doku.php?id=wan" text:style-name="Internet_20_link" text:visited-style-name="Visited_20_Internet_20_Link">WAN</text:a></text:span> přísně regulováno.</text:p>
      <text:h text:style-name="Heading_20_2" text:outline-level="2"><text:bookmark-start text:name="__RefHeading___funkce_a_princip_2"/><text:bookmark-start text:name="funkce_a_princip"/>Funkce a princip<text:bookmark-end text:name="__RefHeading___funkce_a_princip_2"/><text:bookmark-end text:name="funkce_a_princip"/></text:h>
      <text:p text:style-name="Text_20_body">TELNET přenáší textová data v nešifrované podobě (plain text). To znamená, že:</text:p>
      <text:list text:style-name="List_20_1" text:continue-numbering="false">
        <text:list-item>
          <text:p text:style-name="List_20_1_Content_First"> Veškeré příkazy, odpovědi systému, ale i <text:span text:style-name="Strong_20_Emphasis">uživatelská jména a hesla</text:span> jsou po síti posílána čitelně.</text:p>
        </text:list-item>
        <text:list-item>
          <text:p text:style-name="List_20_1_Content_Last"> Útočník vybavený nástrojem pro odposlech sítě může tyto údaje snadno zachytit.</text:p>
        </text:list-item>
      </text:list>
      <text:h text:style-name="Heading_20_2" text:outline-level="2"><text:bookmark-start text:name="__RefHeading___vyuziti_v_nasi_infrastrukture_vyjimky_3"/><text:bookmark-start text:name="vyuziti_v_nasi_infrastrukture_vyjimky"/>Využití v naší infrastruktuře (výjimky)<text:bookmark-end text:name="__RefHeading___vyuziti_v_nasi_infrastrukture_vyjimky_3"/><text:bookmark-end text:name="vyuziti_v_nasi_infrastrukture_vyjimky"/></text:h>
      <text:p text:style-name="Text_20_body">Přestože je TELNET nahrazen protokolem <text:span text:style-name="Strong_20_Emphasis"><text:a xlink:type="simple" xlink:href="https://www.serviceit.cz/doku.php?id=ssh" text:style-name="Internet_20_link" text:visited-style-name="Visited_20_Internet_20_Link">SSH</text:a></text:span>, naše <text:span text:style-name="Strong_20_Emphasis"><text:a xlink:type="simple" xlink:href="https://www.serviceit.cz/doku.php?id=it_podpora" text:style-name="Internet_20_link" text:visited-style-name="Visited_20_Internet_20_Link">IT Podpora</text:a></text:span> jej stále využívá ve specifických případech:</text:p>
      <text:h text:style-name="Heading_20_3" text:outline-level="3"><text:bookmark-start text:name="__RefHeading___testovani_sitove_dostupnosti_4"/><text:bookmark-start text:name="testovani_sitove_dostupnosti"/>1. Testování síťové dostupnosti<text:bookmark-end text:name="__RefHeading___testovani_sitove_dostupnosti_4"/><text:bookmark-end text:name="testovani_sitove_dostupnosti"/></text:h>
      <text:p text:style-name="Text_20_body">TELNET je vynikající nástroj pro ověření, zda je konkrétní port na serveru otevřený.</text:p>
      <text:list text:style-name="List_20_1" text:continue-numbering="false">
        <text:list-item>
          <text:p text:style-name="LastListParagraph_List_20_1_Content_First"> <text:span text:style-name="Strong_20_Emphasis">Příklad:</text:span> Příkaz `telnet server.firma.cz 80` ověří, zda na cílovém stroji běží <text:span text:style-name="Strong_20_Emphasis"><text:a xlink:type="simple" xlink:href="https://www.serviceit.cz/doku.php?id=www" text:style-name="Internet_20_link" text:visited-style-name="Visited_20_Internet_20_Link">WWW</text:a></text:span> služba, aniž by bylo nutné otevírat prohlížeč.</text:p>
        </text:list-item>
      </text:list>
      <text:h text:style-name="Heading_20_3" text:outline-level="3"><text:bookmark-start text:name="__RefHeading___sprava_legacy_zarizeni_5"/><text:bookmark-start text:name="sprava_legacy_zarizeni"/>2. Správa legacy zařízení<text:bookmark-end text:name="__RefHeading___sprava_legacy_zarizeni_5"/><text:bookmark-end text:name="sprava_legacy_zarizeni"/></text:h>
      <text:p text:style-name="Text_20_body">Některá starší <text:span text:style-name="Strong_20_Emphasis"><text:a xlink:type="simple" xlink:href="https://www.serviceit.cz/doku.php?id=iot_zarizeni" text:style-name="Internet_20_link" text:visited-style-name="Visited_20_Internet_20_Link">IoT zařízení</text:a></text:span> nebo historické síťové switche v našem skladu nepodporují moderní šifrování. V takovém případě je TELNET povolen pouze v izolované <text:span text:style-name="Strong_20_Emphasis"><text:a xlink:type="simple" xlink:href="https://www.serviceit.cz/doku.php?id=vlan" text:style-name="Internet_20_link" text:visited-style-name="Visited_20_Internet_20_Link">VLAN</text:a></text:span> bez přístupu k internetu.</text:p>
      <text:h text:style-name="Heading_20_3" text:outline-level="3"><text:bookmark-start text:name="__RefHeading___ladeni_aplikaci_6"/><text:bookmark-start text:name="ladeni_aplikaci"/>3. Ladění aplikací<text:bookmark-end text:name="__RefHeading___ladeni_aplikaci_6"/><text:bookmark-end text:name="ladeni_aplikaci"/></text:h>
      <text:p text:style-name="Text_20_body">Náš <text:span text:style-name="Strong_20_Emphasis"><text:a xlink:type="simple" xlink:href="https://www.serviceit.cz/doku.php?id=vyvojovy_tym" text:style-name="Internet_20_link" text:visited-style-name="Visited_20_Internet_20_Link">Vývojový tým</text:a></text:span> může využívat TELNET pro interakci se surovými textovými protokoly (např. ruční posílání SMTP příkazů pro testování e-mailového serveru).</text:p>
      <text:h text:style-name="Heading_20_2" text:outline-level="2"><text:bookmark-start text:name="__RefHeading___srovnanitelnet_vs._ssh_7"/><text:bookmark-start text:name="srovnanitelnet_vs._ssh"/>Srovnání: TELNET vs. SSH<text:bookmark-end text:name="__RefHeading___srovnanitelnet_vs._ssh_7"/><text:bookmark-end text:name="srovnanitelnet_vs._ss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ELNET </text:p>
          </table:table-cell>
          <table:table-cell office:value-type="string" table:style-name="tableheader">
            <text:p text:style-name="Table_20_Heading"> SSH (Standard <text:a xlink:type="simple" xlink:href="https://www.serviceit.cz/doku.php?id=zif" text:style-name="Internet_20_link" text:visited-style-name="Visited_20_Internet_20_Link">ZIF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Žádná (otevřený text) </text:p>
          </table:table-cell>
          <table:table-cell office:value-type="string" table:style-name="tablecell">
            <text:p text:style-name="tablealignleft"> Silné šifrování (<text:span text:style-name="Strong_20_Emphasis"><text:a xlink:type="simple" xlink:href="https://www.serviceit.cz/doku.php?id=tls" text:style-name="Internet_20_link" text:visited-style-name="Visited_20_Internet_20_Link">TLS</text:a></text:span> úrov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entizace</text:span> </text:p>
          </table:table-cell>
          <table:table-cell office:value-type="string" table:style-name="tablecell">
            <text:p text:style-name="tablealignleft"> Heslo </text:p>
          </table:table-cell>
          <table:table-cell office:value-type="string" table:style-name="tablecell">
            <text:p text:style-name="tablealignleft"> Heslo, Klíče, Biomet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22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</text:span> </text:p>
          </table:table-cell>
          <table:table-cell office:value-type="string" table:style-name="tablecell">
            <text:p text:style-name="tablealignleft"> Lokální testování portů </text:p>
          </table:table-cell>
          <table:table-cell office:value-type="string" table:style-name="tablecell">
            <text:p text:style-name="tablealignleft"> Vzdálená správa <text:span text:style-name="Strong_20_Emphasis"><text:a xlink:type="simple" xlink:href="https://www.serviceit.cz/doku.php?id=vps" text:style-name="Internet_20_link" text:visited-style-name="Visited_20_Internet_20_Link">VPS</text:a></text:span> </text:p>
          </table:table-cell>
        </table:table-row>
      </table:table>
      <text:h text:style-name="Heading_20_2" text:outline-level="2"><text:bookmark-start text:name="__RefHeading___bezpecnostni_opatreni_8"/><text:bookmark-start text:name="bezpecnostni_opatreni"/>Bezpečnostní opatření<text:bookmark-end text:name="__RefHeading___bezpecnostni_opatreni_8"/><text:bookmark-end text:name="bezpecnostni_opatreni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vynucujeme následující:</text:p>
      <text:list text:style-name="List_20_1" text:continue-numbering="false">
        <text:list-item>
          <text:p text:style-name="List_20_1_Content_First"> <text:span text:style-name="Strong_20_Emphasis">Blokování na bráně:</text:span> Naše brány <text:span text:style-name="Strong_20_Emphasis"><text:a xlink:type="simple" xlink:href="https://www.serviceit.cz/doku.php?id=utm" text:style-name="Internet_20_link" text:visited-style-name="Visited_20_Internet_20_Link">UTM</text:a></text:span> automaticky blokují veškerý TELNET provoz přicházející zvenčí.</text:p>
        </text:list-item>
        <text:list-item>
          <text:p text:style-name="List_20_1_Content"> <text:span text:style-name="Strong_20_Emphasis">Povinná migrace:</text:span> Všechny nové systémy v rámci našeho <text:span text:style-name="Strong_20_Emphasis"><text:a xlink:type="simple" xlink:href="https://www.serviceit.cz/doku.php?id=vpc" text:style-name="Internet_20_link" text:visited-style-name="Visited_20_Internet_20_Link">VPC</text:a></text:span> musí mít TELNET službu deaktivovanou ve prospěch SSH.</text:p>
        </text:list-item>
        <text:list-item>
          <text:p text:style-name="List_20_1_Content_Last"> <text:span text:style-name="Strong_20_Emphasis">Logování:</text:span> Každý pokus o použití portu 23 je zaznamenán v našem monitorovacím systému pro detekci potenciálního vnitřního útočníka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administrátory:</text:span> Pokud zařízení podporuje SSH, je zakázáno používat TELNET. V případě nutnosti použít TELNET pro konfiguraci starého HW, musí být relace ukončena ihned po provedení změn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tty" text:style-name="Internet_20_link" text:visited-style-name="Visited_20_Internet_20_Link">TTY</text:a>, <text:a xlink:type="simple" xlink:href="https://www.serviceit.cz/doku.php?id=ssh" text:style-name="Internet_20_link" text:visited-style-name="Visited_20_Internet_20_Link">SSH</text:a>, <text:a xlink:type="simple" xlink:href="https://www.serviceit.cz/doku.php?id=wan" text:style-name="Internet_20_link" text:visited-style-name="Visited_20_Internet_20_Link">WAN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ww" text:style-name="Internet_20_link" text:visited-style-name="Visited_20_Internet_20_Link">WWW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vps" text:style-name="Internet_20_link" text:visited-style-name="Visited_20_Internet_20_Link">VPS</text:a>, <text:a xlink:type="simple" xlink:href="https://www.serviceit.cz/doku.php?id=utm" text:style-name="Internet_20_link" text:visited-style-name="Visited_20_Internet_20_Link">UTM</text:a>, <text:a xlink:type="simple" xlink:href="https://www.serviceit.cz/doku.php?id=vpc" text:style-name="Internet_20_link" text:visited-style-name="Visited_20_Internet_20_Link">VPC</text:a>, <text:a xlink:type="simple" xlink:href="https://www.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19</meta:creation-date>
    <dc:creator>Generated</dc:creator>
    <dc:date>2026-06-13T10::32:19</dc:date>
    <dc:language>en-US</dc:language>
    <meta:editing-cycles>1</meta:editing-cycles>
    <meta:editing-duration>PT0S</meta:editing-duration>
    <dc:title>telnet</dc:title>
  </office:meta>
</office:document-meta>
</file>