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dma"/><text:bookmark-start text:name="__RefHeading___tdma_time_division_multiple_access_1"/><text:bookmark-start text:name="tdma_time_division_multiple_access"/>TDMA (Time Division Multiple Access)<text:bookmark-end text:name="__RefHeading___tdma_time_division_multiple_access_1"/><text:bookmark-end text:name="tdma_time_division_multiple_access"/></text:h>
      <text:p text:style-name="Text_20_body"><text:span text:style-name="Strong_20_Emphasis">TDMA</text:span> je digitální technologie, která umožňuje několika uživatelům sdílet stejné frekvenční pásmo nebo fyzické médium tak, že signál rozdělí na různé časové úseky. Uživatelé vysílají v rychlém sledu jeden po druhém, přičemž každý využívá svůj vlastní, přesně vymezený časový slot.</text:p>
      <text:p text:style-name="Text_20_body">Tato metoda je nezbytná tam, kde více koncových zařízení potřebuje komunikovat s jedním centrálním bodem (např. mobil s vysílačem nebo <text:a xlink:type="simple" xlink:href="https://www.serviceit.cz/doku.php?id=ont" text:style-name="Internet_20_link" text:visited-style-name="Visited_20_Internet_20_Link">ONT</text:a> s jednotkou <text:a xlink:type="simple" xlink:href="https://www.serviceit.cz/doku.php?id=olt" text:style-name="Internet_20_link" text:visited-style-name="Visited_20_Internet_20_Link">OLT</text:a>).</text:p>
      <text:p text:style-name="Horizontal_20_Line"/>
      <text:h text:style-name="Heading_20_1" text:outline-level="1"><text:bookmark-start text:name="__RefHeading___princip_fungovani_2"/><text:bookmark-start text:name="princip_fungovani"/>Princip fungování<text:bookmark-end text:name="__RefHeading___princip_fungovani_2"/><text:bookmark-end text:name="princip_fungovani"/></text:h>
      <text:p text:style-name="Text_20_body">Představte si TDMA jako jednu jednokolejnou trať, po které se potřebuje pohybovat několik vlaků. Aby se nesrazily, dispečink (centrální uzel) určí přesný jízdní řád: „Vlak A smí jet v první sekundě, vlak B v druhé, vlak C ve třetí.“</text:p>
      <text:list text:style-name="List_20_1" text:continue-numbering="false">
        <text:list-item>
          <text:p text:style-name="List_20_1_Content_First"> <text:span text:style-name="Strong_20_Emphasis">Rámec (Frame):</text:span> Základní časová jednotka, která se neustále opakuje.</text:p>
        </text:list-item>
        <text:list-item>
          <text:p text:style-name="List_20_1_Content"> <text:span text:style-name="Strong_20_Emphasis">Časový slot (Time Slot):</text:span> Každý rámec je rozdělen na sloty. Každému uživateli je přidělen jeden nebo více slotů.</text:p>
        </text:list-item>
        <text:list-item>
          <text:p text:style-name="List_20_1_Content_Last"> <text:span text:style-name="Strong_20_Emphasis">Ochranný interval (Guard Period):</text:span> Krátké pomlky mezi sloty, které brání překrývání signálů kvůli zpoždění šíření v prostoru.</text:p>
        </text:list-item>
      </text:list>
      <text:p text:style-name="Horizontal_20_Line"/>
      <text:h text:style-name="Heading_20_1" text:outline-level="1"><text:bookmark-start text:name="__RefHeading___vyuziti_v_technologiich_3"/><text:bookmark-start text:name="vyuziti_v_technologiich"/>Využití v technologiích<text:bookmark-end text:name="__RefHeading___vyuziti_v_technologiich_3"/><text:bookmark-end text:name="vyuziti_v_technologiich"/></text:h>
      <text:p text:style-name="Text_20_body">TDMA se stalo základem pro mnoho klíčových komunikačních standardů:</text:p>
      <text:h text:style-name="Heading_20_2" text:outline-level="2"><text:bookmark-start text:name="__RefHeading___mobilni_site_gsm_4"/><text:bookmark-start text:name="mobilni_site_gsm"/>1. Mobilní sítě (GSM)<text:bookmark-end text:name="__RefHeading___mobilni_site_gsm_4"/><text:bookmark-end text:name="mobilni_site_gsm"/></text:h>
      <text:p text:style-name="Text_20_body">Původní sítě 2G využívaly TDMA k tomu, aby na jedné frekvenci mohlo současně telefonovat až 8 uživatelů. Bez TDMA by mobilní sítě potřebovaly pro každého volajícího samostatnou frekvenci, což by bylo neuvěřitelně neefektivní.</text:p>
      <text:h text:style-name="Heading_20_2" text:outline-level="2"><text:bookmark-start text:name="__RefHeading___opticke_site_gpon_xgs-pon_5"/><text:bookmark-start text:name="opticke_site_gpon_xgs-pon"/>2. Optické sítě (GPON / XGS-PON)<text:bookmark-end text:name="__RefHeading___opticke_site_gpon_xgs-pon_5"/><text:bookmark-end text:name="opticke_site_gpon_xgs-pon"/></text:h>
      <text:p text:style-name="Text_20_body">V optických sítích se TDMA používá pro <text:span text:style-name="Strong_20_Emphasis">Upload</text:span> (směr od zákazníka k operátorovi). Jelikož mnoho uživatelů posílá data do jednoho vlákna, <text:a xlink:type="simple" xlink:href="https://www.serviceit.cz/doku.php?id=olt" text:style-name="Internet_20_link" text:visited-style-name="Visited_20_Internet_20_Link">OLT</text:a> jim přiděluje mikrosekundy, kdy smí jejich <text:a xlink:type="simple" xlink:href="https://www.serviceit.cz/doku.php?id=ont" text:style-name="Internet_20_link" text:visited-style-name="Visited_20_Internet_20_Link">ONT</text:a> vyslat „záblesk“ dat.</text:p>
      <text:h text:style-name="Heading_20_2" text:outline-level="2"><text:bookmark-start text:name="__RefHeading___satelitni_komunikace_6"/><text:bookmark-start text:name="satelitni_komunikace"/>3. Satelitní komunikace<text:bookmark-end text:name="__RefHeading___satelitni_komunikace_6"/><text:bookmark-end text:name="satelitni_komunikace"/></text:h>
      <text:p text:style-name="Text_20_body">Satelity na oběžné dráze využívají TDMA ke správě datového provozu z pozemních stanic, čímž maximalizují využití drahého přenosového pásma.</text:p>
      <text:p text:style-name="Horizontal_20_Line"/>
      <text:h text:style-name="Heading_20_1" text:outline-level="1"><text:bookmark-start text:name="__RefHeading___srovnani_s_ostatnimi_metodami_pristupu_7"/><text:bookmark-start text:name="srovnani_s_ostatnimi_metodami_pristupu"/>Srovnání s ostatními metodami přístupu<text:bookmark-end text:name="__RefHeading___srovnani_s_ostatnimi_metodami_pristupu_7"/><text:bookmark-end text:name="srovnani_s_ostatnimi_metodami_pristu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Přirovn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DMA</text:span> </text:p>
          </table:table-cell>
          <table:table-cell office:value-type="string" table:style-name="tablecell">
            <text:p text:style-name="tablealignleft"> Časové dělení </text:p>
          </table:table-cell>
          <table:table-cell office:value-type="string" table:style-name="tablecell">
            <text:p text:style-name="tablealignleft"> Jeden mluví po druhém v určený ča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DMA</text:span> </text:p>
          </table:table-cell>
          <table:table-cell office:value-type="string" table:style-name="tablecell">
            <text:p text:style-name="tablealignleft"> Frekvenční dělení </text:p>
          </table:table-cell>
          <table:table-cell office:value-type="string" table:style-name="tablecell">
            <text:p text:style-name="tablealignleft"> Každý mluví na jiné frekvenci (ladění rádi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MA</text:span> </text:p>
          </table:table-cell>
          <table:table-cell office:value-type="string" table:style-name="tablecell">
            <text:p text:style-name="tablealignleft"> Kódové dělení </text:p>
          </table:table-cell>
          <table:table-cell office:value-type="string" table:style-name="tablecell">
            <text:p text:style-name="tablealignleft"> Všichni mluví naráz, ale každý jiným jazykem. </text:p>
          </table:table-cell>
        </table:table-row>
      </table:table>
      <text:p text:style-name="Horizontal_20_Line"/>
      <text:h text:style-name="Heading_20_1" text:outline-level="1"><text:bookmark-start text:name="__RefHeading___vyhody_a_nevyhody_8"/><text:bookmark-start text:name="vyhody_a_nevyhody"/>Výhody a nevýhody<text:bookmark-end text:name="__RefHeading___vyhody_a_nevyhody_8"/><text:bookmark-end text:name="vyhody_a_nevyhody"/></text:h>
      <text:h text:style-name="Heading_20_2" text:outline-level="2"><text:bookmark-start text:name="__RefHeading___vyhody_9"/><text:bookmark-start text:name="vyhody"/>Výhody<text:bookmark-end text:name="__RefHeading___vyhody_9"/><text:bookmark-end text:name="vyhody"/></text:h>
      <text:list text:style-name="List_20_1" text:continue-numbering="false">
        <text:list-item>
          <text:p text:style-name="List_20_1_Content_First"> <text:span text:style-name="Strong_20_Emphasis">Efektivita:</text:span> Umožňuje obsloužit velké množství uživatelů na omezeném médiu.</text:p>
        </text:list-item>
        <text:list-item>
          <text:p text:style-name="List_20_1_Content"> <text:span text:style-name="Strong_20_Emphasis">Flexibilita:</text:span> Dynamické TDMA umožňuje přidělit více slotů těm, kteří právě přenášejí hodně dat.</text:p>
        </text:list-item>
        <text:list-item>
          <text:p text:style-name="List_20_1_Content_Last"> <text:span text:style-name="Strong_20_Emphasis">Digitální přenos:</text:span> Snadno kombinuje hlas i data.</text:p>
        </text:list-item>
      </text:list>
      <text:h text:style-name="Heading_20_2" text:outline-level="2"><text:bookmark-start text:name="__RefHeading___nevyhody_10"/><text:bookmark-start text:name="nevyhody"/>Nevýhody<text:bookmark-end text:name="__RefHeading___nevyhody_10"/><text:bookmark-end text:name="nevyhody"/></text:h>
      <text:list text:style-name="List_20_1" text:continue-numbering="false">
        <text:list-item>
          <text:p text:style-name="List_20_1_Content_First"> <text:span text:style-name="Strong_20_Emphasis">Synchronizace:</text:span> Vyžaduje extrémně přesné časování (na úrovni nanosekund), jinak se signály „srazí“.</text:p>
        </text:list-item>
        <text:list-item>
          <text:p text:style-name="List_20_1_Content_Last"> <text:span text:style-name="Strong_20_Emphasis">Latence:</text:span> Uživatel musí čekat na svůj přidělený časový slot, což může mírně zvýšit odezvu.</text:p>
        </text:list-item>
      </text:list>
      <text:p text:style-name="Horizontal_20_Line"/>
      <text:p text:style-name="Text_20_body"><text:span text:style-name="Emphasis">Související pojmy: GSM, GPON, OLT, ONT, FDMA, CDMA, Latence, Synchron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9</meta:creation-date>
    <dc:creator>Generated</dc:creator>
    <dc:date>2026-06-13T10::35:19</dc:date>
    <dc:language>en-US</dc:language>
    <meta:editing-cycles>1</meta:editing-cycles>
    <meta:editing-duration>PT0S</meta:editing-duration>
    <dc:title>tdma</dc:title>
  </office:meta>
</office:document-meta>
</file>