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dm"/><text:bookmark-start text:name="__RefHeading___tdm_time_division_multiplexing_1"/><text:bookmark-start text:name="tdm_time_division_multiplexing"/>TDM (Time Division Multiplexing)<text:bookmark-end text:name="__RefHeading___tdm_time_division_multiplexing_1"/><text:bookmark-end text:name="tdm_time_division_multiplexing"/></text:h>
      <text:p text:style-name="Text_20_body"><text:span text:style-name="Strong_20_Emphasis">TDM</text:span> (časový multiplex) je metoda přenosu dat, která umožňuje vysílat několik nezávislých signálů přes společný komunikační kanál tak, že každému signálu je přidělen pevně stanovený časový úsek (slot). V naší <text:span text:style-name="Strong_20_Emphasis"><text:a xlink:type="simple" xlink:href="https://www.serviceit.cz/doku.php?id=zif" text:style-name="Internet_20_link" text:visited-style-name="Visited_20_Internet_20_Link">digitální architektuře</text:a></text:span> je TDM klíčové pro synchronní přenosy, kde je vyžadováno nízké a konstantní zpoždění.</text:p>
      <text:p text:style-name="Text_20_body">Na rozdíl od paketového přepínání, které využívá naše síť <text:span text:style-name="Strong_20_Emphasis"><text:a xlink:type="simple" xlink:href="https://www.serviceit.cz/doku.php?id=wan" text:style-name="Internet_20_link" text:visited-style-name="Visited_20_Internet_20_Link">WAN</text:a></text:span> pro internetový provoz, TDM garantuje šířku pásma pro každý jednotlivý kanál.</text:p>
      <text:h text:style-name="Heading_20_2" text:outline-level="2"><text:bookmark-start text:name="__RefHeading___jak_tdm_funguje_2"/><text:bookmark-start text:name="jak_tdm_funguje"/>Jak TDM funguje?<text:bookmark-end text:name="__RefHeading___jak_tdm_funguje_2"/><text:bookmark-end text:name="jak_tdm_funguje"/></text:h>
      <text:p text:style-name="Text_20_body">Představte si TDM jako rychle rotující přepínač:</text:p>
      <text:p text:style-name="Preformatted_20_Text">1. **Vstup:** Několik uživatelů nebo zařízení generuje data (např. hlas v rámci **[[VoIP]]** nebo data z **[[IoT zařízení]]**).<text:line-break/>2. **Multiplexor (MUX):** Zařízení "odebere" malý vzorek dat od prvního uživatele, pak od druhého, od třetího atd.<text:line-break/>3. **Přenos:** Tyto vzorky jsou seřazeny za sebou a odeslány jako jeden proud dat přes linku.<text:line-break/>4. **Demultiplexor (DEMUX):** Na druhém konci jsou data opět rozdělena a doručena správným příjemcům.</text:p>
      <text:h text:style-name="Heading_20_2" text:outline-level="2"><text:bookmark-start text:name="__RefHeading___hlavni_typy_tdm_v_nasi_siti_3"/><text:bookmark-start text:name="hlavni_typy_tdm_v_nasi_siti"/>Hlavní typy TDM v naší síti<text:bookmark-end text:name="__RefHeading___hlavni_typy_tdm_v_nasi_siti_3"/><text:bookmark-end text:name="hlavni_typy_tdm_v_nasi_siti"/></text:h>
      <text:h text:style-name="Heading_20_3" text:outline-level="3"><text:bookmark-start text:name="__RefHeading___synchronni_tdm_4"/><text:bookmark-start text:name="synchronni_tdm"/>1. Synchronní TDM<text:bookmark-end text:name="__RefHeading___synchronni_tdm_4"/><text:bookmark-end text:name="synchronni_tdm"/></text:h>
      <text:p text:style-name="Text_20_body">Časové sloty jsou pevně přiděleny každému vstupnímu zařízení, i když zrovna žádná data neposílá. To zajišťuje nulové kolize, ale může být méně efektivní, pokud jsou některá zařízení neaktivní. Používáme v páteřních spojích pro <text:span text:style-name="Strong_20_Emphasis"><text:a xlink:type="simple" xlink:href="https://www.serviceit.cz/doku.php?id=vtc" text:style-name="Internet_20_link" text:visited-style-name="Visited_20_Internet_20_Link">VTC</text:a></text:span> (videokonference).</text:p>
      <text:h text:style-name="Heading_20_3" text:outline-level="3"><text:bookmark-start text:name="__RefHeading___statisticke_tdm_asynchronni_5"/><text:bookmark-start text:name="statisticke_tdm_asynchronni"/>2. Statistické TDM (Asynchronní)<text:bookmark-end text:name="__RefHeading___statisticke_tdm_asynchronni_5"/><text:bookmark-end text:name="statisticke_tdm_asynchronni"/></text:h>
      <text:p text:style-name="Text_20_body">Časové sloty jsou přidělovány dynamicky pouze těm zařízením, která mají data k odeslání. To zvyšuje efektivitu využití naší sítě <text:span text:style-name="Strong_20_Emphasis"><text:a xlink:type="simple" xlink:href="https://www.serviceit.cz/doku.php?id=vpc" text:style-name="Internet_20_link" text:visited-style-name="Visited_20_Internet_20_Link">VPC</text:a></text:span>.</text:p>
      <text:h text:style-name="Heading_20_2" text:outline-level="2"><text:bookmark-start text:name="__RefHeading___vyuziti_v_nasi_infrastrukture_6"/><text:bookmark-start text:name="vyuziti_v_nasi_infrastrukture"/>Využití v naší infrastruktuře<text:bookmark-end text:name="__RefHeading___vyuziti_v_nasi_infrastrukture_6"/><text:bookmark-end text:name="vyuziti_v_nasi_infrastrukture"/></text:h>
      <text:h text:style-name="Heading_20_3" text:outline-level="3"><text:bookmark-start text:name="__RefHeading___digitalni_telefonie_a_voip_7"/><text:bookmark-start text:name="digitalni_telefonie_a_voip"/>Digitální telefonie a [[VoIP]]<text:bookmark-end text:name="__RefHeading___digitalni_telefonie_a_voip_7"/><text:bookmark-end text:name="digitalni_telefonie_a_voip"/></text:h>
      <text:p text:style-name="Text_20_body">TDM je historickým základem digitálních linek (E1/T1). V moderní infrastruktuře spravované <text:span text:style-name="Strong_20_Emphasis"><text:a xlink:type="simple" xlink:href="https://www.serviceit.cz/doku.php?id=it_podpora" text:style-name="Internet_20_link" text:visited-style-name="Visited_20_Internet_20_Link">IT podporou</text:a></text:span> se s TDM setkáváme při propojování našich poboček přes digitální ústředny, kde je kritická synchronizace hlasu.</text:p>
      <text:h text:style-name="Heading_20_3" text:outline-level="3"><text:bookmark-start text:name="__RefHeading___prumyslove_systemy_a_iot_zarizeni_8"/><text:bookmark-start text:name="prumyslove_systemy_a_iot_zarizeni"/>Průmyslové systémy a [[IoT zařízení]]<text:bookmark-end text:name="__RefHeading___prumyslove_systemy_a_iot_zarizeni_8"/><text:bookmark-end text:name="prumyslove_systemy_a_iot_zarizeni"/></text:h>
      <text:p text:style-name="Text_20_body">V našich výrobních halách využíváme TDM pro sběr dat ze senzorů, které musí odesílat stavové informace v přesně definovaných intervalech (reálný čas).</text:p>
      <text:h text:style-name="Heading_20_3" text:outline-level="3"><text:bookmark-start text:name="__RefHeading___prenosove_trasy_a_wan_9"/><text:bookmark-start text:name="prenosove_trasy_a_wan"/>Přenosové trasy a [[WAN]]<text:bookmark-end text:name="__RefHeading___prenosove_trasy_a_wan_9"/><text:bookmark-end text:name="prenosove_trasy_a_wan"/></text:h>
      <text:p text:style-name="Text_20_body">Při pronájmu optických tras od poskytovatelů se často setkáváme s technologií SDH/SONET, která je na principech TDM postavena a umožňuje nám bezpečně oddělit provoz různých oddělení na fyzické úrovni.</text:p>
      <text:h text:style-name="Heading_20_2" text:outline-level="2"><text:bookmark-start text:name="__RefHeading___srovnanitdm_vs._fdm_frequency_division_multiplexing_10"/><text:bookmark-start text:name="srovnanitdm_vs._fdm_frequency_division_multiplexing"/>Srovnání: TDM vs. FDM (Frequency Division Multiplexing)<text:bookmark-end text:name="__RefHeading___srovnanitdm_vs._fdm_frequency_division_multiplexing_10"/><text:bookmark-end text:name="srovnanitdm_vs._fdm_frequency_division_multiplexi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TDM (Časový multiplex) </text:p>
          </table:table-cell>
          <table:table-cell office:value-type="string" table:style-name="tableheader">
            <text:p text:style-name="Table_20_Heading"> FDM (Frekvenční multiplex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incip</text:span> </text:p>
          </table:table-cell>
          <table:table-cell office:value-type="string" table:style-name="tablecell">
            <text:p text:style-name="tablealignleft"> Sdílení času </text:p>
          </table:table-cell>
          <table:table-cell office:value-type="string" table:style-name="tablecell">
            <text:p text:style-name="tablealignleft"> Sdílení frekvence (pásma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yužití v <text:a xlink:type="simple" xlink:href="https://www.serviceit.cz/doku.php?id=zif" text:style-name="Internet_20_link" text:visited-style-name="Visited_20_Internet_20_Link">ZIF</text:a></text:span> </text:p>
          </table:table-cell>
          <table:table-cell office:value-type="string" table:style-name="tablecell">
            <text:p text:style-name="tablealignleft"> Digitální spoje, Hlas </text:p>
          </table:table-cell>
          <table:table-cell office:value-type="string" table:style-name="tablecell">
            <text:p text:style-name="tablealignleft"> Optická vlákna (WDM), Rádi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lavní výhoda</text:span> </text:p>
          </table:table-cell>
          <table:table-cell office:value-type="string" table:style-name="tablecell">
            <text:p text:style-name="tablealignleft"> Nízká latence, Jednoduchost </text:p>
          </table:table-cell>
          <table:table-cell office:value-type="string" table:style-name="tablecell">
            <text:p text:style-name="tablealignleft"> Paralelní přenos na různých vlnách </text:p>
          </table:table-cell>
        </table:table-row>
      </table:table>
      <text:h text:style-name="Heading_20_2" text:outline-level="2"><text:bookmark-start text:name="__RefHeading___bezpecnostni_aspekty_11"/><text:bookmark-start text:name="bezpecnostni_aspekty"/>Bezpečnostní aspekty<text:bookmark-end text:name="__RefHeading___bezpecnostni_aspekty_11"/><text:bookmark-end text:name="bezpecnostni_aspekty"/></text:h>
      <text:p text:style-name="Text_20_body">Z hlediska <text:span text:style-name="Strong_20_Emphasis"><text:a xlink:type="simple" xlink:href="https://www.serviceit.cz/doku.php?id=kyberneticka_bezpecnost" text:style-name="Internet_20_link" text:visited-style-name="Visited_20_Internet_20_Link">kybernetické bezpečnosti</text:a></text:span> je výhodou TDM jeho deterministická povaha. Útočník nemůže „pohltit“ veškerou šířku pásma (jako u DoS útoku na Ethernetu), protože každý kanál má svůj vyhrazený čas, který mu nikdo jiný nemůže vzít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oznámka pro techniky:</text:span> Při konfiguraci TDM rozhraní na našich routerech vždy dbejte na správné nastavení „Clock Source“ (zdroj hodin). Špatná synchronizace času vede k chybám v rámcích a výpadkům v systému <text:span text:style-name="Strong_20_Emphasis"><text:a xlink:type="simple" xlink:href="https://www.serviceit.cz/doku.php?id=jira" text:style-name="Internet_20_link" text:visited-style-name="Visited_20_Internet_20_Link">Jira</text:a></text:span>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zif" text:style-name="Internet_20_link" text:visited-style-name="Visited_20_Internet_20_Link">ZIF</text:a>, <text:a xlink:type="simple" xlink:href="https://www.serviceit.cz/doku.php?id=wan" text:style-name="Internet_20_link" text:visited-style-name="Visited_20_Internet_20_Link">WAN</text:a>, <text:a xlink:type="simple" xlink:href="https://www.serviceit.cz/doku.php?id=voip" text:style-name="Internet_20_link" text:visited-style-name="Visited_20_Internet_20_Link">VoIP</text:a>, <text:a xlink:type="simple" xlink:href="https://www.serviceit.cz/doku.php?id=iot_zarizeni" text:style-name="Internet_20_link" text:visited-style-name="Visited_20_Internet_20_Link">IoT zařízení</text:a>, <text:a xlink:type="simple" xlink:href="https://www.serviceit.cz/doku.php?id=vtc" text:style-name="Internet_20_link" text:visited-style-name="Visited_20_Internet_20_Link">VTC</text:a>, <text:a xlink:type="simple" xlink:href="https://www.serviceit.cz/doku.php?id=vpc" text:style-name="Internet_20_link" text:visited-style-name="Visited_20_Internet_20_Link">VPC</text:a>, <text:a xlink:type="simple" xlink:href="https://www.serviceit.cz/doku.php?id=it_podpora" text:style-name="Internet_20_link" text:visited-style-name="Visited_20_Internet_20_Link">IT Podpora</text:a>, <text:a xlink:type="simple" xlink:href="https://www.serviceit.cz/doku.php?id=kyberneticka_bezpecnost" text:style-name="Internet_20_link" text:visited-style-name="Visited_20_Internet_20_Link">Kybernetická bezpečnost</text:a>, <text:a xlink:type="simple" xlink:href="https://www.serviceit.cz/doku.php?id=jira" text:style-name="Internet_20_link" text:visited-style-name="Visited_20_Internet_20_Link">Jir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39:32</meta:creation-date>
    <dc:creator>Generated</dc:creator>
    <dc:date>2026-04-10T10::39:32</dc:date>
    <dc:language>en-US</dc:language>
    <meta:editing-cycles>1</meta:editing-cycles>
    <meta:editing-duration>PT0S</meta:editing-duration>
    <dc:title>tdm</dc:title>
  </office:meta>
</office:document-meta>
</file>