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dd"/>¨</text:p>
      <text:h text:style-name="Heading_20_1" text:outline-level="1"><text:bookmark-start text:name="__RefHeading___tdd_test-driven_development_1"/><text:bookmark-start text:name="tdd_test-driven_development"/>TDD (Test-Driven Development)<text:bookmark-end text:name="__RefHeading___tdd_test-driven_development_1"/><text:bookmark-end text:name="tdd_test-driven_development"/></text:h>
      <text:p text:style-name="Text_20_body"><text:span text:style-name="Strong_20_Emphasis">TDD</text:span> není technika testování, ale technika <text:span text:style-name="Strong_20_Emphasis">návrhu</text:span> softwaru. Nutí vývojáře přemýšlet o zadání a rozhraní (jak se bude kód používat) dříve, než začne řešit samotnou implementaci (jak to bude fungovat uvnitř).</text:p>
      <text:p text:style-name="Horizontal_20_Line"/>
      <text:h text:style-name="Heading_20_1" text:outline-level="1"><text:bookmark-start text:name="__RefHeading___cyklus_red_green_refactor_2"/><text:bookmark-start text:name="cyklus_red_green_refactor"/>Cyklus Red – Green – Refactor<text:bookmark-end text:name="__RefHeading___cyklus_red_green_refactor_2"/><text:bookmark-end text:name="cyklus_red_green_refactor"/></text:h>
      <text:p text:style-name="Text_20_body">TDD probíhá v neustále se opakujícím krátkém cyklu tří fází, který trvá obvykle jednotky minut:</text:p>
      <text:p text:style-name="Preformatted_20_Text">1. **RED (Červená):** Napíšete malý [[unit_testing|jednotkový test]] pro funkci, která ještě neexistuje. Spustíte testy – tento nový test musí selhat (svítit červeně). Tím ověříte, že test skutečně něco testuje a neprochází jen náhodou.<text:line-break/>2. **GREEN (Zelená):** Napíšete nejjednodušší možný kód (klidně i "špinavý" nebo s napevno zadanou hodnotou), aby test prošel (svítil zeleně). Cílem je mít funkční kód co nejrychleji.<text:line-break/>3. **REFACTOR (Refaktorování):** Nyní, když máte jistotu, že kód funguje (test je zelený), jej vyčistíte. Odstraníte duplicity ([[dry_princip|DRY]]), zlepšíte názvy a strukturu. Testy po každé změně znovu spustíte, aby byla jistota, že jste nic nerozbili.</text:p>
      <text:p text:style-name="Horizontal_20_Line"/>
      <text:h text:style-name="Heading_20_1" text:outline-level="1"><text:bookmark-start text:name="__RefHeading___vyhody_tdd_3"/><text:bookmark-start text:name="vyhody_tdd"/>Výhody TDD<text:bookmark-end text:name="__RefHeading___vyhody_tdd_3"/><text:bookmark-end text:name="vyhody_tdd"/></text:h>
      <text:list text:style-name="List_20_1" text:continue-numbering="false">
        <text:list-item>
          <text:p text:style-name="List_20_1_Content_First"> <text:span text:style-name="Strong_20_Emphasis">Vysoké pokrytí testy:</text:span> Jelikož kód vzniká jen jako odpověď na test, je téměř 100% kódu pokryto automatizovanými testy.</text:p>
        </text:list-item>
        <text:list-item>
          <text:p text:style-name="List_20_1_Content"> <text:span text:style-name="Strong_20_Emphasis">Čistší design:</text:span> Programátor je nucen psát kód, který je snadno testovatelný, což vede k menším třídám a dodržování <text:a xlink:type="simple" xlink:href="https://www.serviceit.cz/doku.php?id=solid_principy" text:style-name="Internet_20_link" text:visited-style-name="Visited_20_Internet_20_Link">SOLID principů</text:a>.</text:p>
        </text:list-item>
        <text:list-item>
          <text:p text:style-name="List_20_1_Content"> <text:span text:style-name="Strong_20_Emphasis">Méně chyb:</text:span> Většina logických chyb je odhalena okamžitě během vývoje, nikoliv až testery nebo zákazníky.</text:p>
        </text:list-item>
        <text:list-item>
          <text:p text:style-name="List_20_1_Content_Last"> <text:span text:style-name="Strong_20_Emphasis">Odvaha ke změnám:</text:span> Díky síti testů se vývojář nebojí provádět velké změny v kódu (refaktorovat), protože okamžitě vidí dopad své úpravy.</text:p>
        </text:list-item>
      </text:list>
      <text:p text:style-name="Horizontal_20_Line"/>
      <text:h text:style-name="Heading_20_1" text:outline-level="1"><text:bookmark-start text:name="__RefHeading___nevyhody_a_myty_4"/><text:bookmark-start text:name="nevyhody_a_myty"/>Nevýhody a mýty<text:bookmark-end text:name="__RefHeading___nevyhody_a_myty_4"/><text:bookmark-end text:name="nevyhody_a_myty"/></text:h>
      <text:list text:style-name="List_20_1" text:continue-numbering="false">
        <text:list-item>
          <text:p text:style-name="List_20_1_Content_First"> <text:span text:style-name="Strong_20_Emphasis">Pomalejší start:</text:span> Psaní testů zabere na začátku čas. Z dlouhodobého hlediska se však čas ušetří díky méně chybám a snazší údržbě.</text:p>
        </text:list-item>
        <text:list-item>
          <text:p text:style-name="List_20_1_Content"> <text:span text:style-name="Strong_20_Emphasis">Není pro všechno:</text:span> TDD se hůře aplikuje na UI (uživatelské rozhraní), složité integrace nebo průzkumný vývoj, kde programátor ještě neví, jak bude výsledek vypadat.</text:p>
        </text:list-item>
        <text:list-item>
          <text:p text:style-name="List_20_1_Content_Last"> <text:span text:style-name="Strong_20_Emphasis">Údržba testů:</text:span> Pokud se změní zadání, musí se upravovat nejen kód, ale i testy.</text:p>
        </text:list-item>
      </text:list>
      <text:p text:style-name="Horizontal_20_Line"/>
      <text:h text:style-name="Heading_20_1" text:outline-level="1"><text:bookmark-start text:name="__RefHeading___srovnanitradicni_vyvoj_vs._tdd_5"/><text:bookmark-start text:name="srovnanitradicni_vyvoj_vs._tdd"/>Srovnání: Tradiční vývoj vs. TDD<text:bookmark-end text:name="__RefHeading___srovnanitradicni_vyvoj_vs._tdd_5"/><text:bookmark-end text:name="srovnanitradicni_vyvoj_vs._td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áze </text:p>
          </table:table-cell>
          <table:table-cell office:value-type="string" table:style-name="tableheader">
            <text:p text:style-name="Table_20_Heading"> Tradiční vývoj </text:p>
          </table:table-cell>
          <table:table-cell office:value-type="string" table:style-name="tableheader">
            <text:p text:style-name="Table_20_Heading"> TDD (Vývoj řízený test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Krok</text:span> </text:p>
          </table:table-cell>
          <table:table-cell office:value-type="string" table:style-name="tablecell">
            <text:p text:style-name="tablealignleft"> Návrh a psaní kódu. </text:p>
          </table:table-cell>
          <table:table-cell office:value-type="string" table:style-name="tablecell">
            <text:p text:style-name="tablealignleft"> Psaní selhávajícího tes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. Krok</text:span> </text:p>
          </table:table-cell>
          <table:table-cell office:value-type="string" table:style-name="tablecell">
            <text:p text:style-name="tablealignleft"> Ruční zkoušení / Psaní testů. </text:p>
          </table:table-cell>
          <table:table-cell office:value-type="string" table:style-name="tablecell">
            <text:p text:style-name="tablealignleft"> Psaní kódu pro splnění tes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. Krok</text:span> </text:p>
          </table:table-cell>
          <table:table-cell office:value-type="string" table:style-name="tablecell">
            <text:p text:style-name="tablealignleft"> Oprava chyb. </text:p>
          </table:table-cell>
          <table:table-cell office:value-type="string" table:style-name="tablecell">
            <text:p text:style-name="tablealignleft"> <text:a xlink:type="simple" xlink:href="https://www.serviceit.cz/doku.php?id=refaktorovani" text:style-name="Internet_20_link" text:visited-style-name="Visited_20_Internet_20_Link">Refaktorování</text:a> pod dohledem tes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ůraz</text:span> </text:p>
          </table:table-cell>
          <table:table-cell office:value-type="string" table:style-name="tablecell">
            <text:p text:style-name="tablealignleft"> Na rychlost prvního dodání. </text:p>
          </table:table-cell>
          <table:table-cell office:value-type="string" table:style-name="tablecell">
            <text:p text:style-name="tablealignleft"> Na kvalitu a dlouhodobou udržitelnost. </text:p>
          </table:table-cell>
        </table:table-row>
      </table:table>
      <text:p text:style-name="Horizontal_20_Line"/>
      <text:p text:style-name="Text_20_body"><text:span text:style-name="Emphasis">Související pojmy: Unit Testing, Refaktorování, SOLID principy, DRY princip, Technický dlu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54</meta:creation-date>
    <dc:creator>Generated</dc:creator>
    <dc:date>2026-06-13T10::31:54</dc:date>
    <dc:language>en-US</dc:language>
    <meta:editing-cycles>1</meta:editing-cycles>
    <meta:editing-duration>PT0S</meta:editing-duration>
    <dc:title>tdd</dc:title>
  </office:meta>
</office:document-meta>
</file>