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p"/><text:bookmark-start text:name="__RefHeading___tcp_transmission_control_protocol_1"/><text:bookmark-start text:name="tcp_transmission_control_protocol"/>TCP (Transmission Control Protocol)<text:bookmark-end text:name="__RefHeading___tcp_transmission_control_protocol_1"/><text:bookmark-end text:name="tcp_transmission_control_protocol"/></text:h>
      <text:p text:style-name="Text_20_body"><text:span text:style-name="Strong_20_Emphasis">TCP</text:span> je stěžejní protokol transportní vrstvy (L4) z rodiny TCP/IP. Na rozdíl od UDP je <text:span text:style-name="Strong_20_Emphasis">spojově orientovaný</text:span>, což znamená, že před samotnou výměnou dat musí dojít k navázání relace. Zajišťuje spolehlivý, seřazený a bezchybný přenos dat mezi aplikacemi.</text:p>
      <text:p text:style-name="Text_20_body">Definován je primárně v <text:span text:style-name="Strong_20_Emphasis">RFC 793</text:span> (s mnoha pozdějšími aktualizacemi jako RFC 9293).</text:p>
      <text:p text:style-name="Text_20_body">### 1. TCP Handshake (Navazování spojení)
Pro zahájení komunikace se používá proces tzv. <text:span text:style-name="Strong_20_Emphasis">třícestného potřesení rukou (Three-way Handshake)</text:span>.</text:p>
      <text:p text:style-name="Preformatted_20_Text">1. **SYN (Synchronize):** Klient pošle paket s náhodným sekvenčním číslem ($X$) a nastaveným příznakem SYN.<text:line-break/>2. **SYN-ACK:** Server odpoví potvrzením ($ACK = X + 1$) a vlastním sekvenčním číslem ($Y$).<text:line-break/>3. **ACK (Acknowledge):** Klient potvrdí přijetí serverového čísla ($ACK = Y + 1$).</text:p>
      <text:p text:style-name="Text_20_body">Spojení se ukončuje podobným způsobem pomocí příznaků <text:span text:style-name="Strong_20_Emphasis">FIN</text:span> (Finish) nebo <text:span text:style-name="Strong_20_Emphasis">RST</text:span> (Reset) v případě chyby.</text:p>
      <text:p text:style-name="Text_20_body">### 2. Struktura TCP segmentu
Každý TCP segment obsahuje hlavičku o velikosti minimálně 20 bajtů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le </text:p>
          </table:table-cell>
          <table:table-cell office:value-type="string" table:style-name="tableheader">
            <text:p text:style-name="Table_20_Heading"> Velikost (bitů)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ource Port</text:span>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Číslo portu odesílatel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stination Port</text:span>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Číslo portu příjemc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quence Number</text:span> </text:p>
          </table:table-cell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Číslo prvního bajtu dat v segmentu (pro řazení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cknowledgment Number</text:span> </text:p>
          </table:table-cell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Číslo dalšího očekávaného bajtu (pokud je nastaven ACK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ata Offset</text:span>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Velikost hlavičky (počet 32bitových slov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lags</text:span> </text:p>
          </table:table-cell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Příznaky řízení (SYN, ACK, FIN, RST, PSH, URG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indow Size</text:span>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Velikost přijímacího okna (řízení toku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hecksum</text:span>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Kontrolní součet pro detekci poškození dat. </text:p>
          </table:table-cell>
        </table:table-row>
      </table:table>
      <text:p text:style-name="Text_20_body">### 3. Mechanismy spolehlivosti a řízení toku</text:p>
      <text:p text:style-name="Text_20_body">#### A. Flow Control (Sliding Window)
TCP používá mechanismus <text:span text:style-name="Strong_20_Emphasis">klouzavého okna</text:span>. Příjemce v každé odpovědi informuje odesílatele, kolik bajtů je schopen ještě přijmout (Window Size). Tím zabraňuje zahlcení pomalejšího příjemce rychlým odesílatelem.</text:p>
      <text:p text:style-name="Text_20_body">#### B. Congestion Control (Řízení zahlcení sítě)
Na rozdíl od Flow Control se toto týká propustnosti cesty mezi nimi. Algoritmy (jako Tahoe, Reno, Cubic) používají fáze:</text:p>
      <text:list text:style-name="List_20_1" text:continue-numbering="false">
        <text:list-item>
          <text:p text:style-name="List_20_1_Content_First"> <text:span text:style-name="Strong_20_Emphasis">Slow Start:</text:span> Exponenciální nárůst rychlosti odesílání.</text:p>
        </text:list-item>
        <text:list-item>
          <text:p text:style-name="List_20_1_Content"> <text:span text:style-name="Strong_20_Emphasis">Congestion Avoidance:</text:span> Lineární nárůst po dosažení prahu (ssthresh).</text:p>
        </text:list-item>
        <text:list-item>
          <text:p text:style-name="List_20_1_Content_Last"> <text:span text:style-name="Strong_20_Emphasis">Fast Retransmit/Recovery:</text:span> Reakce na ztrátu paketu bez nutnosti čekat na timeout.</text:p>
        </text:list-item>
      </text:list>
      <text:p text:style-name="Text_20_body">#### C. Retransmission (Opakování přenosu)
Pokud odesílatel nedostane potvrzení (ACK) v rámci časového limitu (<text:span text:style-name="Strong_20_Emphasis">RTO - Retransmission Timeout</text:span>), považuje segment za ztracený a odešle jej znovu.</text:p>
      <text:p text:style-name="Text_20_body">### 4. Analýza v terminálu
Pro sledování stavu TCP spojení v systému se používají příkazy:</text:p>
      <text:p text:style-name="Text_20_body"><text:span text:style-name="Strong_20_Emphasis">Zobrazení aktivních spojení a naslouchajících portů:</text:span></text:p>
      <text:p text:style-name="Preformatted_20_Text">ss -tunap<text:line-break/># nebo starší<text:line-break/>netstat -ant</text:p>
      <text:p text:style-name="Text_20_body"><text:span text:style-name="Strong_20_Emphasis">Sledování příznaků v reálném čase:</text:span></text:p>
      <text:p text:style-name="Preformatted_20_Text">tcpdump -i eth0 'tcp[tcpflags] &amp; (tcp-syn|tcp-fin) != 0'</text:p>
      <text:p text:style-name="Text_20_body">### 5. Srovnání: TCP vs UDP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TCP </text:p>
          </table:table-cell>
          <table:table-cell office:value-type="string" table:style-name="tableheader">
            <text:p text:style-name="Table_20_Heading"> UD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ojení</text:span> </text:p>
          </table:table-cell>
          <table:table-cell office:value-type="string" table:style-name="tablecell">
            <text:p text:style-name="tablealignleft"> Ano (navazuje se) </text:p>
          </table:table-cell>
          <table:table-cell office:value-type="string" table:style-name="tablecell">
            <text:p text:style-name="tablealignleft"> Ne (bezstavové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olehlivost</text:span> </text:p>
          </table:table-cell>
          <table:table-cell office:value-type="string" table:style-name="tablecell">
            <text:p text:style-name="tablealignleft"> Ano (potvrzování) </text:p>
          </table:table-cell>
          <table:table-cell office:value-type="string" table:style-name="tablecell">
            <text:p text:style-name="tablealignleft"> Ne (best effort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řadí dat</text:span> </text:p>
          </table:table-cell>
          <table:table-cell office:value-type="string" table:style-name="tablecell">
            <text:p text:style-name="tablealignleft"> Garantováno </text:p>
          </table:table-cell>
          <table:table-cell office:value-type="string" table:style-name="tablecell">
            <text:p text:style-name="tablealignleft"> Negarantován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</text:span> </text:p>
          </table:table-cell>
          <table:table-cell office:value-type="string" table:style-name="tablecell">
            <text:p text:style-name="tablealignleft"> Nižší (režie hlavičky a potvrzování) </text:p>
          </table:table-cell>
          <table:table-cell office:value-type="string" table:style-name="tablecell">
            <text:p text:style-name="tablealignleft"> Vysoká (minimální reži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yužití</text:span> </text:p>
          </table:table-cell>
          <table:table-cell office:value-type="string" table:style-name="tablecell">
            <text:p text:style-name="tablealignleft"> HTTP, SSH, Databáze </text:p>
          </table:table-cell>
          <table:table-cell office:value-type="string" table:style-name="tablecell">
            <text:p text:style-name="tablealignleft"> Streaming, VoIP, Online hry, DNS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Důležité:</text:span> Moderní protokoly jako <text:span text:style-name="Strong_20_Emphasis">QUIC</text:span> (základ HTTP/3) se snaží kombinovat výhody obou – běží nad UDP, ale implementují vlastní mechanismy spolehlivosti, aby eliminovaly slabinu TCP zvanou <text:span text:style-name="Emphasis">Head-of-Line Blocking</text:span>.</text:p>
          </table:table-cell>
        </table:table-row>
      </table:table>
      <text:p text:style-name="Text_20_body"><text:a xlink:type="simple" xlink:href="https://www.serviceit.cz/doku.php?id=it_encyklopedie:sitove_protokoly" text:style-name="Internet_20_link" text:visited-style-name="Visited_20_Internet_20_Link">Zpět na přehled protokolů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09</meta:creation-date>
    <dc:creator>Generated</dc:creator>
    <dc:date>2026-06-13T10::34:09</dc:date>
    <dc:language>en-US</dc:language>
    <meta:editing-cycles>1</meta:editing-cycles>
    <meta:editing-duration>PT0S</meta:editing-duration>
    <dc:title>tcp</dc:title>
  </office:meta>
</office:document-meta>
</file>