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d"/><text:bookmark-start text:name="__RefHeading___systemd_spravce_systemu_a_sluzeb_1"/><text:bookmark-start text:name="systemd_spravce_systemu_a_sluzeb"/>systemd (Správce systému a služeb)<text:bookmark-end text:name="__RefHeading___systemd_spravce_systemu_a_sluzeb_1"/><text:bookmark-end text:name="systemd_spravce_systemu_a_sluzeb"/></text:h>
      <text:p text:style-name="Text_20_body"><text:span text:style-name="Strong_20_Emphasis">systemd</text:span> je moderní systém inicializace (init) a správy služeb v Linuxu. Nahradil starší systémy jako SysV init a Upstart. Stal se standardem pro většinu hlavních distribucí (Debian, Ubuntu, Fedora, RHEL, openSUSE, Arch Linux).</text:p>
      <text:p text:style-name="Text_20_body">Pracuje jako první proces v uživatelském prostoru (PID 1) a slouží jako základ pro bootování a správu celého operačního systému.</text:p>
      <text:p text:style-name="Text_20_body">### 1. Klíčové vlastnosti</text:p>
      <text:list text:style-name="List_20_1" text:continue-numbering="false">
        <text:list-item>
          <text:p text:style-name="List_20_1_Content_First"> <text:span text:style-name="Strong_20_Emphasis">Paralelizace:</text:span> Spouští služby současně, což výrazně zrychluje start systému.</text:p>
        </text:list-item>
        <text:list-item>
          <text:p text:style-name="List_20_1_Content"> <text:span text:style-name="Strong_20_Emphasis">On-demand aktivace:</text:span> Služby mohou být spuštěny až ve chvíli, kdy jsou potřeba (např. pomocí socketů).</text:p>
        </text:list-item>
        <text:list-item>
          <text:p text:style-name="List_20_1_Content"> <text:span text:style-name="Strong_20_Emphasis">Cgroups:</text:span> Sleduje procesy pomocí kontrolních skupin (Control Groups), což zajišťuje, že po zastavení služby nezůstanou žádné „sirotčí“ procesy.</text:p>
        </text:list-item>
        <text:list-item>
          <text:p text:style-name="List_20_1_Content_Last"> <text:span text:style-name="Strong_20_Emphasis">Snapshoty:</text:span> Umožňuje uložit a obnovit stav systémových jednotek.</text:p>
        </text:list-item>
      </text:list>
      <text:p text:style-name="Text_20_body">### 2. Jednotky (Units)
Systemd spravuje různé typy objektů, které nazývá <text:span text:style-name="Strong_20_Emphasis">jednotky</text:span>. Typ jednotky poznáte podle přípony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Popi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.service</text:span> </text:p>
          </table:table-cell>
          <table:table-cell office:value-type="string" table:style-name="tablecell">
            <text:p text:style-name="tablealignleft"> Klasická služba/démon (např. Apache, SSH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.target</text:span> </text:p>
          </table:table-cell>
          <table:table-cell office:value-type="string" table:style-name="tablecell">
            <text:p text:style-name="tablealignleft"> Skupina jednotek (ekvivalent runlevelů, např. <text:span text:style-name="Source_20_Text">multi-user.target</text:span>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.mount</text:span> </text:p>
          </table:table-cell>
          <table:table-cell office:value-type="string" table:style-name="tablecell">
            <text:p text:style-name="tablealignleft"> Definice bodu připojení souborového systém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.socket</text:span> </text:p>
          </table:table-cell>
          <table:table-cell office:value-type="string" table:style-name="tablecell">
            <text:p text:style-name="tablealignleft"> Síťový nebo IPC socket pro aktivaci služby při příchodu dat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.timer</text:span> </text:p>
          </table:table-cell>
          <table:table-cell office:value-type="string" table:style-name="tablecell">
            <text:p text:style-name="tablealignleft"> Plánování úloh (moderní náhrada za cron). </text:p>
          </table:table-cell>
        </table:table-row>
      </table:table>
      <text:p text:style-name="Text_20_body">### 3. Základní příkazy (systemctl)
Hlavním nástrojem pro interakci je příkaz <text:span text:style-name="Source_20_Text">systemctl</text:span>.</text:p>
      <text:p text:style-name="Text_20_body"><text:span text:style-name="Strong_20_Emphasis">Správa služeb:</text:span></text:p>
      <text:list text:style-name="List_20_1" text:continue-numbering="false">
        <text:list-item>
          <text:p text:style-name="List_20_1_Content_First"> <text:span text:style-name="Strong_20_Emphasis">Start/Stop:</text:span> <text:span text:style-name="Source_20_Text">systemctl start|stop &lt;sluzba&gt;</text:span></text:p>
        </text:list-item>
        <text:list-item>
          <text:p text:style-name="List_20_1_Content"> <text:span text:style-name="Strong_20_Emphasis">Restart/Reload:</text:span> <text:span text:style-name="Source_20_Text">systemctl restart|reload &lt;sluzba&gt;</text:span></text:p>
        </text:list-item>
        <text:list-item>
          <text:p text:style-name="List_20_1_Content"> <text:span text:style-name="Strong_20_Emphasis">Povolení při startu:</text:span> <text:span text:style-name="Source_20_Text">systemctl enable &lt;sluzba&gt;</text:span></text:p>
        </text:list-item>
        <text:list-item>
          <text:p text:style-name="List_20_1_Content"> <text:span text:style-name="Strong_20_Emphasis">Zakázání:</text:span> <text:span text:style-name="Source_20_Text">systemctl disable &lt;sluzba&gt;</text:span></text:p>
        </text:list-item>
        <text:list-item>
          <text:p text:style-name="List_20_1_Content_Last"> <text:span text:style-name="Strong_20_Emphasis">Stav:</text:span> <text:span text:style-name="Source_20_Text">systemctl status &lt;sluzba&gt;</text:span></text:p>
        </text:list-item>
      </text:list>
      <text:p text:style-name="Text_20_body"><text:span text:style-name="Strong_20_Emphasis">Správa systému:</text:span></text:p>
      <text:list text:style-name="List_20_1" text:continue-numbering="false">
        <text:list-item>
          <text:p text:style-name="List_20_1_Content_First"> <text:span text:style-name="Strong_20_Emphasis">Restart stroje:</text:span> <text:span text:style-name="Source_20_Text">systemctl reboot</text:span></text:p>
        </text:list-item>
        <text:list-item>
          <text:p text:style-name="List_20_1_Content"> <text:span text:style-name="Strong_20_Emphasis">Vypnutí:</text:span> <text:span text:style-name="Source_20_Text">systemctl poweroff</text:span></text:p>
        </text:list-item>
        <text:list-item>
          <text:p text:style-name="List_20_1_Content_Last"> <text:span text:style-name="Strong_20_Emphasis">Změna cíle (runlevelu):</text:span> <text:span text:style-name="Source_20_Text">systemctl isolate graphical.target</text:span></text:p>
        </text:list-item>
      </text:list>
      <text:p text:style-name="Text_20_body">### 4. Práce s logy (journalctl)
Systemd obsahuje vlastní binární systém logování, který spravuje démon <text:span text:style-name="Source_20_Text">journald</text:span>.</text:p>
      <text:p text:style-name="Text_20_body"><text:span text:style-name="Strong_20_Emphasis">Užitečné příkazy pro logy:</text:span></text:p>
      <text:list text:style-name="List_20_1" text:continue-numbering="false">
        <text:list-item>
          <text:p text:style-name="List_20_1_Content_First"> <text:span text:style-name="Strong_20_Emphasis">Zobrazení všech logů:</text:span> <text:span text:style-name="Source_20_Text">journalctl</text:span></text:p>
        </text:list-item>
        <text:list-item>
          <text:p text:style-name="List_20_1_Content"> <text:span text:style-name="Strong_20_Emphasis">Logy konkrétní služby:</text:span> <text:span text:style-name="Source_20_Text">journalctl -u sshd</text:span></text:p>
        </text:list-item>
        <text:list-item>
          <text:p text:style-name="List_20_1_Content"> <text:span text:style-name="Strong_20_Emphasis">Sledování v reálném čase:</text:span> <text:span text:style-name="Source_20_Text">journalctl -f</text:span></text:p>
        </text:list-item>
        <text:list-item>
          <text:p text:style-name="List_20_1_Content"> <text:span text:style-name="Strong_20_Emphasis">Logy od posledního bootu:</text:span> <text:span text:style-name="Source_20_Text">journalctl -b</text:span></text:p>
        </text:list-item>
        <text:list-item>
          <text:p text:style-name="List_20_1_Content_Last"> <text:span text:style-name="Strong_20_Emphasis">Logy s vysokou prioritou (chyby):</text:span> <text:span text:style-name="Source_20_Text">journalctl -p err</text:span></text:p>
        </text:list-item>
      </text:list>
      <text:p text:style-name="Text_20_body">### 5. Analýza bootování
Jednou z nejsilnějších stránek systemd je diagnostika rychlosti startu.</text:p>
      <text:p text:style-name="Text_20_body"><text:span text:style-name="Strong_20_Emphasis">Celkový čas bootu:</text:span></text:p>
      <text:p text:style-name="Preformatted_20_Text">systemd-analyze</text:p>
      <text:p text:style-name="Text_20_body"><text:span text:style-name="Strong_20_Emphasis">Které služby trvaly nejdéle:</text:span></text:p>
      <text:p text:style-name="Preformatted_20_Text">systemd-analyze blame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známka:</text:span> Konfigurační soubory vytvořené správcem systému by měly být umístěny v <text:span text:style-name="Source_20_Text">/etc/systemd/system/</text:span>. Soubory v <text:span text:style-name="Source_20_Text">/usr/lib/systemd/system/</text:span> jsou určeny pro výchozí nastavení od distribuce a mohou být při aktualizaci přepsány.</text:p>
          </table:table-cell>
        </table:table-row>
      </table:table>
      <text:p text:style-name="Text_20_body"><text:a xlink:type="simple" xlink:href="https://www.serviceit.cz/doku.php?id=it_encyklopedie:linux_sprava" text:style-name="Internet_20_link" text:visited-style-name="Visited_20_Internet_20_Link">Zpět na správu Linux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28:46</meta:creation-date>
    <dc:creator>Generated</dc:creator>
    <dc:date>2026-06-13T10::28:46</dc:date>
    <dc:language>en-US</dc:language>
    <meta:editing-cycles>1</meta:editing-cycles>
    <meta:editing-duration>PT0S</meta:editing-duration>
    <dc:title>systemd</dc:title>
  </office:meta>
</office:document-meta>
</file>