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metricke_sifrovani"/><text:bookmark-start text:name="__RefHeading___symetricke_sifrovani_1"/><text:bookmark-start text:name="symetricke_sifrovani"/>Symetrické šifrování<text:bookmark-end text:name="__RefHeading___symetricke_sifrovani_1"/><text:bookmark-end text:name="symetricke_sifrovani"/></text:h>
      <text:p text:style-name="Text_20_body"><text:span text:style-name="Strong_20_Emphasis">Symetrické šifrování</text:span> (též <text:span text:style-name="Strong_20_Emphasis">symetrická kryptografie</text:span>) je kryptografická metoda, při které se pro <text:span text:style-name="Strong_20_Emphasis">šifrování</text:span> i <text:span text:style-name="Strong_20_Emphasis">dešifrování</text:span> dat používá <text:span text:style-name="Strong_20_Emphasis">stejný tajný klíč</text:span>. Tento přístup je jedním ze dvou základních typů šifrování (druhým je <text:a xlink:type="simple" xlink:href="https://www.serviceit.cz/doku.php?id=asymetricke_sifrovani" text:style-name="Internet_20_link" text:visited-style-name="Visited_20_Internet_20_Link">asymetrické šifrování</text:a>) a je známý svou <text:span text:style-name="Strong_20_Emphasis">vysokou rychlostí</text:span> a <text:span text:style-name="Strong_20_Emphasis">nízkou výpočetní náročností</text:span>, což jej činí vhodným pro šifrování velkých objemů dat.</text:p>
      <text:h text:style-name="Heading_20_2" text:outline-level="2"><text:bookmark-start text:name="__RefHeading___princip_fungovani_2"/><text:bookmark-start text:name="princip_fungovani"/>Princip fungování<text:bookmark-end text:name="__RefHeading___princip_fungovani_2"/><text:bookmark-end text:name="princip_fungovani"/></text:h>
      <text:p text:style-name="Text_20_body">V symetrickém šifrování komunikující strany (např. Alice a Bob) sdílejí <text:span text:style-name="Strong_20_Emphasis">společný tajný klíč</text:span> <text:span text:style-name="Strong_20_Emphasis">K</text:span>. Tento klíč musí být znám pouze těmto stranám a musí být předáván <text:span text:style-name="Strong_20_Emphasis">bezpečným kanálem</text:span> – jinak může být celý systém kompromitován.</text:p>
      <text:p text:style-name="Text_20_body">Proces probíhá takto:</text:p>
      <text:list text:style-name="Numbering_20_1" text:continue-numbering="false">
        <text:list-item>
          <text:p text:style-name="Numbering_20_1_Content_First"> <text:span text:style-name="Strong_20_Emphasis">Šifrování</text:span>: Odesílatel vezme otevřený text (<text:span text:style-name="Strong_20_Emphasis">plaintext</text:span>) <text:span text:style-name="Strong_20_Emphasis">P</text:span> a pomocí algoritmu <text:span text:style-name="Strong_20_Emphasis">E</text:span> a klíče <text:span text:style-name="Strong_20_Emphasis">K</text:span> vytvoří šifrovaný text (<text:span text:style-name="Strong_20_Emphasis">ciphertext</text:span>) <text:span text:style-name="Strong_20_Emphasis">C</text:span>:  </text:p>
          <text:list text:style-name="List_20_1">
            <text:list-item>
              <text:p text:style-name="List_20_1_Content_Last">*C = E(K, P)<text:span text:style-name="Strong_20_Emphasis">
  - </text:span>Dešifrování<text:span text:style-name="Strong_20_Emphasis">: Příjemce vezme ciphertext </text:span>C<text:span text:style-name="Strong_20_Emphasis">, aplikuje dešifrovací algoritmus </text:span>D<text:span text:style-name="Strong_20_Emphasis"> se stejným klíčem </text:span>K<text:span text:style-name="Strong_20_Emphasis"> a získá původní zprávu:  
    </text:span>P = D(K, C)<text:span text:style-name="Strong_20_Emphasis">

Klíčovým požadavkem je, aby bez znalosti klíče </text:span>K<text:span text:style-name="Strong_20_Emphasis"> bylo </text:span>výpočetně nemožné<text:span text:style-name="Strong_20_Emphasis"> z ciphertextu zrekonstruovat původní zprávu.

===== Výhody a nevýhody =====

^ Výhody ^ Nevýhody ^
| </text:span>Vysoká rychlost<text:span text:style-name="Strong_20_Emphasis"> – vhodné pro šifrování velkých datových proudů (např. souborů, komunikace v reálném čase). | </text:span>Problém s distribucí klíčů<text:span text:style-name="Strong_20_Emphasis"> – obě strany musí mít stejný klíč, což vyžaduje bezpečný způsob jeho výměny. |
| </text:span>Nízká výpočetní náročnost<text:span text:style-name="Strong_20_Emphasis"> – dobře škáluje i na zařízeních s omezenými zdroji (IoT, mobilní zařízení). | </text:span>Škálovatelnost<text:span text:style-name="Strong_20_Emphasis"> – v síti s </text:span>n<text:span text:style-name="Strong_20_Emphasis"> uživateli je potřeba </text:span>n(n−1)/2<text:span text:style-name="Strong_20_Emphasis"> klíčů pro vzájemnou komunikaci, což rychle roste. |
| </text:span>Dobře ověřené algoritmy<text:span text:style-name="Strong_20_Emphasis"> – mnoho standardizovaných a dlouhodobě testovaných šifer. | </text:span>Žádná vestavěná autentizace<text:span text:style-name="Strong_20_Emphasis"> – symetrické šifry samy o sobě neověřují totožnost odesílatele (vyžadují doplnění, např. MAC nebo digitální podpis). |

===== Typy symetrických šifer =====

==== Blokové šifry (Block ciphers) ====

Blokové šifry zpracovávají data po </text:span>pevně stanovených blocích<text:span text:style-name="Strong_20_Emphasis"> (např. 64 nebo 128 bitů). Pokud vstupní data nejsou násobkem velikosti bloku, použije se </text:span>doplnění (padding)<text:span text:style-name="Strong_20_Emphasis">.

Známé blokové šifry:
  * </text:span>DES<text:span text:style-name="Strong_20_Emphasis"> (Data Encryption Standard) – 64bitové bloky, 56bitový klíč; dnes považován za nebezpečný.
  * </text:span>3DES<text:span text:style-name="Strong_20_Emphasis"> (Triple DES) – třikrát aplikovaný DES s různými klíči; pomalejší, ale bezpečnější než DES.
  * </text:span>AES<text:span text:style-name="Strong_20_Emphasis"> (Advanced Encryption Standard) – moderní standard; bloky 128 bitů, klíče 128/192/256 bitů; široce používaný v praxi (TLS, diskové šifrování, Wi-Fi, atd.).
  * </text:span>Blowfish<text:span text:style-name="Strong_20_Emphasis">, </text:span>Twofish<text:span text:style-name="Strong_20_Emphasis"> – alternativní šifry, méně běžné, ale bezpečné.

Aby blokové šifry mohly šifrovat data delší než jeden blok, používají se tzv. </text:span>režimy provozu<text:span text:style-name="Strong_20_Emphasis">:
  * </text:span>ECB<text:span text:style-name="Strong_20_Emphasis"> (Electronic Codebook) – každý blok se šifruje nezávisle; nevhodný pro opakující se data (odhaluje vzory).
  * </text:span>CBC<text:span text:style-name="Strong_20_Emphasis"> (Cipher Block Chaining) – každý blok se před šifrováním XORuje s předchozím ciphertextem; vyžaduje </text:span>inicializační vektor (IV)<text:span text:style-name="Strong_20_Emphasis">.
  * </text:span>CTR<text:span text:style-name="Strong_20_Emphasis"> (Counter) – převádí blokovou šifru na streamovou; vhodná pro paralelizaci.
  * </text:span>GCM<text:span text:style-name="Strong_20_Emphasis"> (Galois/Counter Mode) – poskytuje šifrování </text:span>i<text:span text:style-name="Strong_20_Emphasis"> ověření integrity (AEAD – Authenticated Encryption with Associated Data).

==== Streamové šifry (Stream ciphers) ====

Streamové šifry generují </text:span>pseudonáhodný klíčový proud<text:span text:style-name="Strong_20_Emphasis"> (keystream), který se bit po bitu (nebo bajt po bajtu) kombinuje s otevřeným textem – obvykle pomocí operace </text:span>XOR<text:span text:style-name="Strong_20_Emphasis">.

Výhody:
  * Nevyžadují padding.
  * Ideální pro reálný čas a proudová data (např. audio/video streamy).

Příklady:
  * </text:span>RC4<text:span text:style-name="Strong_20_Emphasis"> – dříve široce používaná (např. v SSL/TLS), ale dnes považována za nebezpečnou kvůli slabostem.
  * </text:span>ChaCha20<text:span text:style-name="Strong_20_Emphasis"> – moderní, rychlá a bezpečná streamová šifra; často používána spolu s </text:span>Poly1305<text:span text:style-name="Strong_20_Emphasis"> pro autentizaci (ChaCha20-Poly1305).
  * </text:span>Salsa20<text:span text:style-name="Strong_20_Emphasis"> – předchůdce ChaCha20.

===== Použití v praxi =====

Symetrické šifrování je </text:span>základem většiny moderních bezpečnostních protokolů<text:span text:style-name="Strong_20_Emphasis">:

  * </text:span>TLS/SSL<text:span text:style-name="Strong_20_Emphasis">: Po výměně klíčů pomocí asymetrické kryptografie (např. RSA nebo ECDH) se komunikace přenáší pomocí symetrické šifry (AES-GCM, ChaCha20-Poly1305).
  * </text:span>Diskové šifrování<text:span text:style-name="Strong_20_Emphasis">: BitLocker (Windows), FileVault (macOS), LUKS (Linux) – všechny využívají AES.
  * </text:span>Wi-Fi zabezpečení<text:span text:style-name="Strong_20_Emphasis">: WPA2 a WPA3 používají AES v režimu CCMP nebo GCMP.
  * </text:span>Šifrované zálohy, e-mailové klienty, messengerové aplikace<text:span text:style-name="Strong_20_Emphasis"> (např. Signal) – vnitřně využívají symetrické šifry pro efektivitu.

===== Bezpečnostní doporučení =====

  * </text:span>Nikdy nepoužívej ECB režim<text:span text:style-name="Strong_20_Emphasis"> pro citlivá data – odhaluje strukturu zprávy.
  * Používej </text:span>náhodný inicializační vektor (IV)<text:span text:style-name="Strong_20_Emphasis"> pro režimy jako CBC nebo CTR – nikdy stejný IV s tím samým klíčem!
  * Pro nové projekty upřednostňuj </text:span>AES-128<text:span text:style-name="Strong_20_Emphasis"> nebo </text:span>AES-256<text:span text:style-name="Strong_20_Emphasis"> v bezpečném režimu (GCM, CTR).
  * Alternativně zvaž </text:span>ChaCha20-Poly1305<text:span text:style-name="Strong_20_Emphasis">, zejména na platformách bez hardwarové podpory AES.
  * Nikdy neimplementuj vlastní šifrovací algoritmus – používej ověřené knihovny jako </text:span>OpenSSL<text:span text:style-name="Strong_20_Emphasis">, </text:span>libsodium<text:span text:style-name="Strong_20_Emphasis">, </text:span>Bouncy Castle**.</text:p>
            </text:list-item>
          </text:list>
        </text:list-item>
      </text:list>
      <text:h text:style-name="Heading_20_2" text:outline-level="2"><text:bookmark-start text:name="__RefHeading___souvisejici_pojmy_3"/><text:bookmark-start text:name="souvisejici_pojmy"/>Související pojmy<text:bookmark-end text:name="__RefHeading___souvisejici_pojmy_3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kryptografie" text:style-name="Internet_20_link" text:visited-style-name="Visited_20_Internet_20_Link">EEPROM</text:a></text:p>
        </text:list-item>
        <text:list-item>
          <text:p text:style-name="List_20_1_Content"> <text:a xlink:type="simple" xlink:href="https://www.serviceit.cz/doku.php?id=asymetricke_sifrovani" text:style-name="Internet_20_link" text:visited-style-name="Visited_20_Internet_20_Link">Asymmetric Encryption (Asymetrické šifrování)</text:a></text:p>
        </text:list-item>
        <text:list-item>
          <text:p text:style-name="List_20_1_Content"> <text:a xlink:type="simple" xlink:href="https://www.serviceit.cz/doku.php?id=aes" text:style-name="Internet_20_link" text:visited-style-name="Visited_20_Internet_20_Link">AES (Advanced Encryption Standard)</text:a></text:p>
        </text:list-item>
        <text:list-item>
          <text:p text:style-name="List_20_1_Content"> <text:a xlink:type="simple" xlink:href="https://www.serviceit.cz/doku.php?id=sifrovani" text:style-name="Internet_20_link" text:visited-style-name="Visited_20_Internet_20_Link">Šifrování</text:a></text:p>
        </text:list-item>
        <text:list-item>
          <text:p text:style-name="List_20_1_Content"> <text:a xlink:type="simple" xlink:href="https://www.serviceit.cz/doku.php?id=hasovaci_funkce" text:style-name="Internet_20_link" text:visited-style-name="Visited_20_Internet_20_Link">Hašovací funkce</text:a></text:p>
        </text:list-item>
        <text:list-item>
          <text:p text:style-name="List_20_1_Content_Last"> <text:a xlink:type="simple" xlink:href="https://www.serviceit.cz/doku.php?id=mac_message_authentication_code" text:style-name="Internet_20_link" text:visited-style-name="Visited_20_Internet_20_Link">MAC (Message Authentication Code)</text:a></text:p>
        </text:list-item>
      </text:list>
      <text:h text:style-name="Heading_20_2" text:outline-level="2"><text:bookmark-start text:name="__RefHeading___viz_take_4"/><text:bookmark-start text:name="viz_take"/>Viz také<text:bookmark-end text:name="__RefHeading___viz_take_4"/><text:bookmark-end text:name="viz_take"/></text:h>
      <text:list text:style-name="List_20_1" text:continue-numbering="false">
        <text:list-item>
          <text:p text:style-name="List_20_1_Content_First"> <text:a xlink:type="simple" xlink:href="https://www.serviceit.cz/doku.php?id=blokove_sifry" text:style-name="Internet_20_link" text:visited-style-name="Visited_20_Internet_20_Link">Blokové šifry</text:a></text:p>
        </text:list-item>
        <text:list-item>
          <text:p text:style-name="List_20_1_Content"> <text:a xlink:type="simple" xlink:href="https://www.serviceit.cz/doku.php?id=streamove_sifry" text:style-name="Internet_20_link" text:visited-style-name="Visited_20_Internet_20_Link">Streamové šifry</text:a></text:p>
        </text:list-item>
        <text:list-item>
          <text:p text:style-name="List_20_1_Content"> <text:a xlink:type="simple" xlink:href="https://www.serviceit.cz/doku.php?id=rezimy_provozu_blokovych_sifer" text:style-name="Internet_20_link" text:visited-style-name="Visited_20_Internet_20_Link">Režimy provozu blokových šifer</text:a></text:p>
        </text:list-item>
        <text:list-item>
          <text:p text:style-name="List_20_1_Content_Last"> <text:a xlink:type="simple" xlink:href="https://www.serviceit.cz/doku.php?id=tls" text:style-name="Internet_20_link" text:visited-style-name="Visited_20_Internet_20_Link">SSH (Secure Shel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9::16:17</meta:creation-date>
    <dc:creator>Generated</dc:creator>
    <dc:date>2026-08-08T09::16:17</dc:date>
    <dc:language>en-US</dc:language>
    <meta:editing-cycles>1</meta:editing-cycles>
    <meta:editing-duration>PT0S</meta:editing-duration>
    <dc:title>symetricke_sifrovani</dc:title>
  </office:meta>
</office:document-meta>
</file>