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ift"/><text:bookmark-start text:name="__RefHeading___swift_1"/><text:bookmark-start text:name="swift"/>SWIFT<text:bookmark-end text:name="__RefHeading___swift_1"/><text:bookmark-end text:name="swift"/></text:h>
      <text:p text:style-name="Text_20_body">Pojem <text:span text:style-name="Strong_20_Emphasis">SWIFT</text:span> má v naší digitální infrastruktuře dva hlavní významy v závislosti na kontextu oddělení (finance vs. vývoj):</text:p>
      <text:h text:style-name="Heading_20_2" text:outline-level="2"><text:bookmark-start text:name="__RefHeading___bankovni_komunikacni_sit_financni_sektor_2"/><text:bookmark-start text:name="bankovni_komunikacni_sit_financni_sektor"/>1. Bankovní komunikační síť (Finanční sektor)<text:bookmark-end text:name="__RefHeading___bankovni_komunikacni_sit_financni_sektor_2"/><text:bookmark-end text:name="bankovni_komunikacni_sit_financni_sektor"/></text:h>
      <text:p text:style-name="Text_20_body"><text:span text:style-name="Strong_20_Emphasis">SWIFT</text:span> (Society for Worldwide Interbank Financial Telecommunication) je globální síť, která umožňuje finančním institucím bezpečně posílat a přijímat informace o finančních transakcích v standardizovaném formátu.</text:p>
      <text:list text:style-name="List_20_1" text:continue-numbering="false">
        <text:list-item>
          <text:p text:style-name="List_20_1_Content_First"> <text:span text:style-name="Strong_20_Emphasis">Účel:</text:span> Zajištění mezinárodních plateb a převodů měn.</text:p>
        </text:list-item>
        <text:list-item>
          <text:p text:style-name="List_20_1_Content"> <text:span text:style-name="Strong_20_Emphasis">Identifikace:</text:span> Každá banka má unikátní kód <text:span text:style-name="Strong_20_Emphasis">BIC</text:span> (Bank Identifier Code), často nazývaný jako „SWIFT kód“.</text:p>
        </text:list-item>
        <text:list-item>
          <text:p text:style-name="List_20_1_Content_Last"> <text:span text:style-name="Strong_20_Emphasis">Bezpečnost:</text:span> V rámci naší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monitorujeme veškeré odchozí požadavky na SWIFT brány, aby se zabránilo neautorizovaným transakcím.</text:p>
        </text:list-item>
      </text:list>
      <text:h text:style-name="Heading_20_2" text:outline-level="2"><text:bookmark-start text:name="__RefHeading___programovaci_jazyk_vyvojovy_tym_3"/><text:bookmark-start text:name="programovaci_jazyk_vyvojovy_tym"/>2. Programovací jazyk (Vývojový tým)<text:bookmark-end text:name="__RefHeading___programovaci_jazyk_vyvojovy_tym_3"/><text:bookmark-end text:name="programovaci_jazyk_vyvojovy_tym"/></text:h>
      <text:p text:style-name="Text_20_body">Pro náš <text:span text:style-name="Strong_20_Emphasis"><text:a xlink:type="simple" xlink:href="https://www.serviceit.cz/doku.php?id=vyvojovy_tym" text:style-name="Internet_20_link" text:visited-style-name="Visited_20_Internet_20_Link">Vývojový tým</text:a></text:span> představuje <text:span text:style-name="Strong_20_Emphasis">Swift</text:span> moderní, výkonný a intuitivní programovací jazyk vyvinutý společností Apple pro vývoj aplikací pro iOS, macOS, watchOS a tvOS.</text:p>
      <text:h text:style-name="Heading_20_3" text:outline-level="3"><text:bookmark-start text:name="__RefHeading___klicove_vlastnosti_swiftu_4"/><text:bookmark-start text:name="klicove_vlastnosti_swiftu"/>Klíčové vlastnosti Swiftu<text:bookmark-end text:name="__RefHeading___klicove_vlastnosti_swiftu_4"/><text:bookmark-end text:name="klicove_vlastnosti_swiftu"/></text:h>
      <text:list text:style-name="List_20_1" text:continue-numbering="false">
        <text:list-item>
          <text:p text:style-name="List_20_1_Content_First"> <text:span text:style-name="Strong_20_Emphasis">Bezpečnost:</text:span> Swift je navržen tak, aby eliminoval celé třídy běžných programátorských chyb (např. pomocí ochrany proti přetečení nebo práce s volitelnými hodnotami - Optionals).</text:p>
        </text:list-item>
        <text:list-item>
          <text:p text:style-name="List_20_1_Content"> <text:span text:style-name="Strong_20_Emphasis">Rychlost:</text:span> Využívá vysoce výkonný kompilátor LLVM, díky čemuž je kód stejně rychlý jako v jazyce C++ nebo Objective-C.</text:p>
        </text:list-item>
        <text:list-item>
          <text:p text:style-name="List_20_1_Content_Last"> <text:span text:style-name="Strong_20_Emphasis">Moderní syntaxe:</text:span> Je stručný a čitelný, což usnadňuje údržbu kódu v našem systému <text:span text:style-name="Strong_20_Emphasis"><text:a xlink:type="simple" xlink:href="https://www.serviceit.cz/doku.php?id=vcs" text:style-name="Internet_20_link" text:visited-style-name="Visited_20_Internet_20_Link">VCS</text:a></text:span>.</text:p>
        </text:list-item>
      </text:list>
      <text:h text:style-name="Heading_20_3" text:outline-level="3"><text:bookmark-start text:name="__RefHeading___integrace_v_ramci_zif_5"/><text:bookmark-start text:name="integrace_v_ramci_zif"/>Integrace v rámci [[ZIF]]<text:bookmark-end text:name="__RefHeading___integrace_v_ramci_zif_5"/><text:bookmark-end text:name="integrace_v_ramci_zif"/></text:h>
      <text:list text:style-name="List_20_1" text:continue-numbering="false">
        <text:list-item>
          <text:p text:style-name="List_20_1_Content_First"> <text:span text:style-name="Strong_20_Emphasis">Mobilní aplikace:</text:span> Swift používáme pro vývoj našich interních aplikací pro správu sítě <text:span text:style-name="Strong_20_Emphasis"><text:a xlink:type="simple" xlink:href="https://www.serviceit.cz/doku.php?id=wan" text:style-name="Internet_20_link" text:visited-style-name="Visited_20_Internet_20_Link">WAN</text:a></text:span> na iPadech techniků.</text:p>
        </text:list-item>
        <text:list-item>
          <text:p text:style-name="List_20_1_Content_Last"> <text:span text:style-name="Strong_20_Emphasis">Server-side Swift:</text:span> Experimentujeme s využitím Swiftu na straně serveru v našem <text:span text:style-name="Strong_20_Emphasis"><text:a xlink:type="simple" xlink:href="https://www.serviceit.cz/doku.php?id=vpc" text:style-name="Internet_20_link" text:visited-style-name="Visited_20_Internet_20_Link">VPC</text:a></text:span> pro vysoce výkonné mikroslužby komunikující přes <text:span text:style-name="Strong_20_Emphasis"><text:a xlink:type="simple" xlink:href="https://www.serviceit.cz/doku.php?id=tls" text:style-name="Internet_20_link" text:visited-style-name="Visited_20_Internet_20_Link">TLS</text:a></text:span>.</text:p>
        </text:list-item>
      </text:list>
      <text:h text:style-name="Heading_20_2" text:outline-level="2"><text:bookmark-start text:name="__RefHeading___srovnani_kontextu_v_nasi_spolecnosti_6"/><text:bookmark-start text:name="srovnani_kontextu_v_nasi_spolecnosti"/>Srovnání kontextů v naší společnosti<text:bookmark-end text:name="__RefHeading___srovnani_kontextu_v_nasi_spolecnosti_6"/><text:bookmark-end text:name="srovnani_kontextu_v_nasi_spolecnost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ntext </text:p>
          </table:table-cell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Primární vlastn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nanční</text:span> </text:p>
          </table:table-cell>
          <table:table-cell office:value-type="string" table:style-name="tablecell">
            <text:p text:style-name="tablealignleft"> Bankovní převody </text:p>
          </table:table-cell>
          <table:table-cell office:value-type="string" table:style-name="tablecell">
            <text:p text:style-name="tablealignleft"> Standardizace a integrita zpráv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vojářský</text:span> </text:p>
          </table:table-cell>
          <table:table-cell office:value-type="string" table:style-name="tablecell">
            <text:p text:style-name="tablealignleft"> Tvorba aplikací </text:p>
          </table:table-cell>
          <table:table-cell office:value-type="string" table:style-name="tablecell">
            <text:p text:style-name="tablealignleft"> Bezpečnost paměti a vysoký výkon </text:p>
          </table:table-cell>
        </table:table-row>
      </table:table>
      <text:h text:style-name="Heading_20_2" text:outline-level="2"><text:bookmark-start text:name="__RefHeading___bezpecnostni_aspekty_7"/><text:bookmark-start text:name="bezpecnostni_aspekty"/>Bezpečnostní aspekty<text:bookmark-end text:name="__RefHeading___bezpecnostni_aspekty_7"/><text:bookmark-end text:name="bezpecnostni_aspekty"/></text:h>
      <text:p text:style-name="Text_20_body">Bez ohledu na význam, oba systémy vyžadují striktní dodržování bezpečnostních protokolů:</text:p>
      <text:list text:style-name="List_20_1" text:continue-numbering="false">
        <text:list-item>
          <text:p text:style-name="List_20_1_Content_First"> <text:span text:style-name="Strong_20_Emphasis">Autentizace:</text:span> Přístup k finančním terminálům i ke zdrojovému kódu ve Swiftu je vázán na unikátní <text:span text:style-name="Strong_20_Emphasis"><text:a xlink:type="simple" xlink:href="https://www.serviceit.cz/doku.php?id=uid" text:style-name="Internet_20_link" text:visited-style-name="Visited_20_Internet_20_Link">UID</text:a></text:span> uživatele.</text:p>
        </text:list-item>
        <text:list-item>
          <text:p text:style-name="List_20_1_Content"> <text:span text:style-name="Strong_20_Emphasis">Šifrování:</text:span> Veškerá komunikace probíhá přes šifrované tunely <text:span text:style-name="Strong_20_Emphasis"><text:a xlink:type="simple" xlink:href="https://www.serviceit.cz/doku.php?id=ssh" text:style-name="Internet_20_link" text:visited-style-name="Visited_20_Internet_20_Link">SSH</text:a></text:span> nebo <text:span text:style-name="Strong_20_Emphasis"><text:a xlink:type="simple" xlink:href="https://www.serviceit.cz/doku.php?id=tls" text:style-name="Internet_20_link" text:visited-style-name="Visited_20_Internet_20_Link">TLS</text:a></text:span>.</text:p>
        </text:list-item>
        <text:list-item>
          <text:p text:style-name="List_20_1_Content_Last"> <text:span text:style-name="Strong_20_Emphasis">Audit:</text:span> Každá změna v kódu nebo finanční příkaz je logován a sledován v systému <text:span text:style-name="Strong_20_Emphasis"><text:a xlink:type="simple" xlink:href="https://www.serviceit.cz/doku.php?id=jira" text:style-name="Internet_20_link" text:visited-style-name="Visited_20_Internet_20_Link">Jira</text:a>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 pro vývojáře:</text:span> Při psaní kódu ve Swiftu pro naše <text:span text:style-name="Strong_20_Emphasis"><text:a xlink:type="simple" xlink:href="https://www.serviceit.cz/doku.php?id=iot_zarizeni" text:style-name="Internet_20_link" text:visited-style-name="Visited_20_Internet_20_Link">IoT zařízení</text:a></text:span> dbejte na efektivní správu paměti (ARC), aby nedocházelo k nadměrnému zahřívání procesorů a překročení limitu <text:span text:style-name="Strong_20_Emphasis"><text:a xlink:type="simple" xlink:href="https://www.serviceit.cz/doku.php?id=tdp" text:style-name="Internet_20_link" text:visited-style-name="Visited_20_Internet_20_Link">TDP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vcs" text:style-name="Internet_20_link" text:visited-style-name="Visited_20_Internet_20_Link">VCS</text:a>, <text:a xlink:type="simple" xlink:href="https://www.serviceit.cz/doku.php?id=wan" text:style-name="Internet_20_link" text:visited-style-name="Visited_20_Internet_20_Link">WAN</text:a>, <text:a xlink:type="simple" xlink:href="https://www.serviceit.cz/doku.php?id=vpc" text:style-name="Internet_20_link" text:visited-style-name="Visited_20_Internet_20_Link">VPC</text:a>, <text:a xlink:type="simple" xlink:href="https://www.serviceit.cz/doku.php?id=tls" text:style-name="Internet_20_link" text:visited-style-name="Visited_20_Internet_20_Link">TLS</text:a>, <text:a xlink:type="simple" xlink:href="https://www.serviceit.cz/doku.php?id=uid" text:style-name="Internet_20_link" text:visited-style-name="Visited_20_Internet_20_Link">UID</text:a>, <text:a xlink:type="simple" xlink:href="https://www.serviceit.cz/doku.php?id=ssh" text:style-name="Internet_20_link" text:visited-style-name="Visited_20_Internet_20_Link">SSH</text:a>, <text:a xlink:type="simple" xlink:href="https://www.serviceit.cz/doku.php?id=jira" text:style-name="Internet_20_link" text:visited-style-name="Visited_20_Internet_20_Link">Jira</text:a>, <text:a xlink:type="simple" xlink:href="https://www.serviceit.cz/doku.php?id=iot_zarizeni" text:style-name="Internet_20_link" text:visited-style-name="Visited_20_Internet_20_Link">IoT zařízení</text:a>, <text:a xlink:type="simple" xlink:href="https://www.serviceit.cz/doku.php?id=tdp" text:style-name="Internet_20_link" text:visited-style-name="Visited_20_Internet_20_Link">TD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40</meta:creation-date>
    <dc:creator>Generated</dc:creator>
    <dc:date>2026-06-13T10::33:40</dc:date>
    <dc:language>en-US</dc:language>
    <meta:editing-cycles>1</meta:editing-cycles>
    <meta:editing-duration>PT0S</meta:editing-duration>
    <dc:title>swift</dc:title>
  </office:meta>
</office:document-meta>
</file>