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g"/><text:bookmark-start text:name="__RefHeading___svg_scalable_vector_graphics_1"/><text:bookmark-start text:name="svg_scalable_vector_graphics"/>SVG (Scalable Vector Graphics)<text:bookmark-end text:name="__RefHeading___svg_scalable_vector_graphics_1"/><text:bookmark-end text:name="svg_scalable_vector_graphics"/></text:h>
      <text:p text:style-name="Text_20_body"><text:span text:style-name="Strong_20_Emphasis">SVG</text:span> je formát souboru založený na jazyce XML, který slouží k popisu dvourozměrné vektorové grafiky. Na rozdíl od rastrových formátů (jako je <text:span text:style-name="Strong_20_Emphasis"><text:a xlink:type="simple" xlink:href="https://www.serviceit.cz/doku.php?id=tiff" text:style-name="Internet_20_link" text:visited-style-name="Visited_20_Internet_20_Link">TIFF</text:a></text:span> nebo JPEG), které jsou složeny z pixelů, SVG definuje obraz pomocí geometrických tvarů, cest, barev a textu.</text:p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igitální architektury</text:a></text:span> je SVG preferovaným formátem pro loga, ikony a schémata díky své dokonalé ostrosti při jakémkoliv rozlišení a minimální datové náročnosti.</text:p>
      <text:h text:style-name="Heading_20_2" text:outline-level="2"><text:bookmark-start text:name="__RefHeading___klicove_vyhody_svg_2"/><text:bookmark-start text:name="klicove_vyhody_svg"/>Klíčové výhody SVG<text:bookmark-end text:name="__RefHeading___klicove_vyhody_svg_2"/><text:bookmark-end text:name="klicove_vyhody_svg"/></text:h>
      <text:list text:style-name="List_20_1" text:continue-numbering="false">
        <text:list-item>
          <text:p text:style-name="List_20_1_Content_First"> <text:span text:style-name="Strong_20_Emphasis">Nezávislost na rozlišení:</text:span> Obraz lze libovolně zvětšovat (škálovat) bez ztráty kvality. To je ideální pro responzivní <text:span text:style-name="Strong_20_Emphasis"><text:a xlink:type="simple" xlink:href="https://www.serviceit.cz/doku.php?id=www" text:style-name="Internet_20_link" text:visited-style-name="Visited_20_Internet_20_Link">WWW</text:a></text:span> stránky zobrazené na mobilech i 4K monitorech.</text:p>
        </text:list-item>
        <text:list-item>
          <text:p text:style-name="List_20_1_Content"> <text:span text:style-name="Strong_20_Emphasis">Editovatelnost:</text:span> Jelikož jde o textový formát (XML), může náš <text:span text:style-name="Strong_20_Emphasis"><text:a xlink:type="simple" xlink:href="https://www.serviceit.cz/doku.php?id=vyvojovy_tym" text:style-name="Internet_20_link" text:visited-style-name="Visited_20_Internet_20_Link">Vývojový tým</text:a></text:span> měnit barvy nebo tvary přímo v kódu aplikace nebo pomocí CSS.</text:p>
        </text:list-item>
        <text:list-item>
          <text:p text:style-name="List_20_1_Content"> <text:span text:style-name="Strong_20_Emphasis">Přístupnost (Accessibility):</text:span> Text uvnitř SVG je prohledávatelný vyhledávači a čitelný pro asistivní technologie, což zlepšuje naše <text:span text:style-name="Strong_20_Emphasis"><text:a xlink:type="simple" xlink:href="https://www.serviceit.cz/doku.php?id=seo" text:style-name="Internet_20_link" text:visited-style-name="Visited_20_Internet_20_Link">SEO</text:a></text:span>.</text:p>
        </text:list-item>
        <text:list-item>
          <text:p text:style-name="List_20_1_Content_Last"> <text:span text:style-name="Strong_20_Emphasis">Interaktivita a animace:</text:span> SVG prvky mohou reagovat na akce uživatele (např. změna barvy při přejetí myší) pomocí JavaScriptu.</text:p>
        </text:list-item>
      </text:list>
      <text:h text:style-name="Heading_20_2" text:outline-level="2"><text:bookmark-start text:name="__RefHeading___technicka_struktura_a_integrace_3"/><text:bookmark-start text:name="technicka_struktura_a_integrace"/>Technická struktura a integrace<text:bookmark-end text:name="__RefHeading___technicka_struktura_a_integrace_3"/><text:bookmark-end text:name="technicka_struktura_a_integrace"/></text:h>
      <text:p text:style-name="Text_20_body">SVG soubory jsou v podstatě textové dokumenty kódované v <text:span text:style-name="Strong_20_Emphasis"><text:a xlink:type="simple" xlink:href="https://www.serviceit.cz/doku.php?id=utf" text:style-name="Internet_20_link" text:visited-style-name="Visited_20_Internet_20_Link">UTF</text:a>-8</text:span>. To umožňuje jejich verzování v systémech jako <text:span text:style-name="Strong_20_Emphasis"><text:a xlink:type="simple" xlink:href="https://www.serviceit.cz/doku.php?id=svn" text:style-name="Internet_20_link" text:visited-style-name="Visited_20_Internet_20_Link">SVN</text:a></text:span> nebo Git stejně snadno jako u zdrojového kódu.</text:p>
      <text:h text:style-name="Heading_20_3" text:outline-level="3"><text:bookmark-start text:name="__RefHeading___priklad_kodu_svg_4"/><text:bookmark-start text:name="priklad_kodu_svg"/>Příklad kódu SVG<text:bookmark-end text:name="__RefHeading___priklad_kodu_svg_4"/><text:bookmark-end text:name="priklad_kodu_svg"/></text:h>
      <text:p text:style-name="Preformatted_20_Text">&lt;svg width="100" height="100"&gt;<text:line-break/><text:s text:c="2"/>&lt;circle cx="50" cy="50" r="40" stroke="green" stroke-width="4" fill="yellow" /&gt;<text:line-break/>&lt;/svg&gt;</text:p>
      <text:h text:style-name="Heading_20_3" text:outline-level="3"><text:bookmark-start text:name="__RefHeading___vyuziti_v_systemu_jira_5"/><text:bookmark-start text:name="vyuziti_v_systemu_jira"/>Využití v systému [[Jira]]<text:bookmark-end text:name="__RefHeading___vyuziti_v_systemu_jira_5"/><text:bookmark-end text:name="vyuziti_v_systemu_jira"/></text:h>
      <text:p text:style-name="Text_20_body">Naše dashboardy v systému <text:span text:style-name="Strong_20_Emphasis"><text:a xlink:type="simple" xlink:href="https://www.serviceit.cz/doku.php?id=jira" text:style-name="Internet_20_link" text:visited-style-name="Visited_20_Internet_20_Link">Jira</text:a></text:span> využívají SVG pro generování dynamických grafů a diagramů, což šetří přenosové pásmo v naší síti <text:span text:style-name="Strong_20_Emphasis"><text:a xlink:type="simple" xlink:href="https://www.serviceit.cz/doku.php?id=wan" text:style-name="Internet_20_link" text:visited-style-name="Visited_20_Internet_20_Link">WAN</text:a></text:span> ve srovnání s přenášením statických obrázků.</text:p>
      <text:h text:style-name="Heading_20_2" text:outline-level="2"><text:bookmark-start text:name="__RefHeading___bezpecnostni_upozorneni_svg_a_kyberneticka_bezpecnost_security_6"/><text:bookmark-start text:name="bezpecnostni_upozorneni_svg_a_kyberneticka_bezpecnost_security"/>Bezpečnostní upozornění (SVG a [[Kybernetická bezpečnost|Security]])<text:bookmark-end text:name="__RefHeading___bezpecnostni_upozorneni_svg_a_kyberneticka_bezpecnost_security_6"/><text:bookmark-end text:name="bezpecnostni_upozorneni_svg_a_kyberneticka_bezpecnost_security"/></text:h>
      <text:p text:style-name="Text_20_body">Protože je SVG v podstatě XML dokument, může obsahovat skripty (JavaScript). To představuje určité riziko:</text:p>
      <text:list text:style-name="List_20_1" text:continue-numbering="false">
        <text:list-item>
          <text:p text:style-name="List_20_1_Content_First"> <text:span text:style-name="Strong_20_Emphasis">XSS (Cross-Site Scripting):</text:span> Útočník může do SVG vložit škodlivý kód.</text:p>
        </text:list-item>
        <text:list-item>
          <text:p text:style-name="List_20_1_Content_Last"> <text:span text:style-name="Strong_20_Emphasis">Pravidlo:</text:span> Všechny SVG nahrané uživateli do našeho <text:span text:style-name="Strong_20_Emphasis"><text:a xlink:type="simple" xlink:href="https://www.serviceit.cz/doku.php?id=vpc" text:style-name="Internet_20_link" text:visited-style-name="Visited_20_Internet_20_Link">VPC</text:a></text:span> musí projít sanitizací na bráně <text:span text:style-name="Strong_20_Emphasis"><text:a xlink:type="simple" xlink:href="https://www.serviceit.cz/doku.php?id=utm" text:style-name="Internet_20_link" text:visited-style-name="Visited_20_Internet_20_Link">UTM</text:a></text:span>, aby se odstranily potenciálně nebezpečné značky `&lt;script&gt;`.</text:p>
        </text:list-item>
      </text:list>
      <text:h text:style-name="Heading_20_2" text:outline-level="2"><text:bookmark-start text:name="__RefHeading___porovnanisvg_vs._tiff_7"/><text:bookmark-start text:name="porovnanisvg_vs._tiff"/>Porovnání: SVG vs. TIFF<text:bookmark-end text:name="__RefHeading___porovnanisvg_vs._tiff_7"/><text:bookmark-end text:name="porovnanisvg_vs._tif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VG </text:p>
          </table:table-cell>
          <table:table-cell office:value-type="string" table:style-name="tableheader">
            <text:p text:style-name="Table_20_Heading"> <text:a xlink:type="simple" xlink:href="https://www.serviceit.cz/doku.php?id=tiff" text:style-name="Internet_20_link" text:visited-style-name="Visited_20_Internet_20_Link">TIF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Vektorový </text:p>
          </table:table-cell>
          <table:table-cell office:value-type="string" table:style-name="tablecell">
            <text:p text:style-name="tablealignleft"> Rastrov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velikosti</text:span> </text:p>
          </table:table-cell>
          <table:table-cell office:value-type="string" table:style-name="tablecell">
            <text:p text:style-name="tablealignleft"> Bez ztráty kvality </text:p>
          </table:table-cell>
          <table:table-cell office:value-type="string" table:style-name="tablecell">
            <text:p text:style-name="tablealignleft"> Ztráta kvality (pixel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souboru</text:span> </text:p>
          </table:table-cell>
          <table:table-cell office:value-type="string" table:style-name="tablecell">
            <text:p text:style-name="tablealignleft"> Malá (pro grafiku) </text:p>
          </table:table-cell>
          <table:table-cell office:value-type="string" table:style-name="tablecell">
            <text:p text:style-name="tablealignleft"> Velká (pro fotografi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Ikony, Loga, <text:span text:style-name="Strong_20_Emphasis"><text:a xlink:type="simple" xlink:href="https://www.serviceit.cz/doku.php?id=www" text:style-name="Internet_20_link" text:visited-style-name="Visited_20_Internet_20_Link">WWW</text:a></text:span> </text:p>
          </table:table-cell>
          <table:table-cell office:value-type="string" table:style-name="tablecell">
            <text:p text:style-name="tablealignleft"> Tisk, Archivace, Fotografi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designéry:</text:span> Před exportem SVG z grafického editoru vždy použijte nástroj pro minifikaci (např. SVGO). Odstraněním zbytečných metadat můžete zmenšit velikost souboru až o 60 %, což zrychlí načítání našich aplikací přes <text:span text:style-name="Strong_20_Emphasis"><text:a xlink:type="simple" xlink:href="https://www.serviceit.cz/doku.php?id=wan" text:style-name="Internet_20_link" text:visited-style-name="Visited_20_Internet_20_Link">WAN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www" text:style-name="Internet_20_link" text:visited-style-name="Visited_20_Internet_20_Link">WWW</text:a>, <text:a xlink:type="simple" xlink:href="https://www.serviceit.cz/doku.php?id=tiff" text:style-name="Internet_20_link" text:visited-style-name="Visited_20_Internet_20_Link">TIFF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utf" text:style-name="Internet_20_link" text:visited-style-name="Visited_20_Internet_20_Link">UTF</text:a>, <text:a xlink:type="simple" xlink:href="https://www.serviceit.cz/doku.php?id=svn" text:style-name="Internet_20_link" text:visited-style-name="Visited_20_Internet_20_Link">SVN</text:a>, <text:a xlink:type="simple" xlink:href="https://www.serviceit.cz/doku.php?id=jira" text:style-name="Internet_20_link" text:visited-style-name="Visited_20_Internet_20_Link">Jira</text:a>, <text:a xlink:type="simple" xlink:href="https://www.serviceit.cz/doku.php?id=wan" text:style-name="Internet_20_link" text:visited-style-name="Visited_20_Internet_20_Link">WAN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pc" text:style-name="Internet_20_link" text:visited-style-name="Visited_20_Internet_20_Link">VPC</text:a>, <text:a xlink:type="simple" xlink:href="https://www.serviceit.cz/doku.php?id=utm" text:style-name="Internet_20_link" text:visited-style-name="Visited_20_Internet_20_Link">U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1</meta:creation-date>
    <dc:creator>Generated</dc:creator>
    <dc:date>2026-06-13T10::36:31</dc:date>
    <dc:language>en-US</dc:language>
    <meta:editing-cycles>1</meta:editing-cycles>
    <meta:editing-duration>PT0S</meta:editing-duration>
    <dc:title>svg</dc:title>
  </office:meta>
</office:document-meta>
</file>