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v"/><text:bookmark-start text:name="__RefHeading___suv_sport_utility_vehicle_1"/><text:bookmark-start text:name="suv_sport_utility_vehicle"/>SUV (Sport Utility Vehicle)<text:bookmark-end text:name="__RefHeading___suv_sport_utility_vehicle_1"/><text:bookmark-end text:name="suv_sport_utility_vehicle"/></text:h>
      <text:p text:style-name="Text_20_body"><text:span text:style-name="Strong_20_Emphasis">SUV</text:span> (sportovně užitkové vozidlo) je kategorie automobilů, která kombinuje prvky silničních osobních vozů s vlastnostmi terénních vozidel (vyšší světlá výška, pohon všech kol). V naší <text:span text:style-name="Strong_20_Emphasis"><text:a xlink:type="simple" xlink:href="https://www.serviceit.cz/doku.php?id=zif" text:style-name="Internet_20_link" text:visited-style-name="Visited_20_Internet_20_Link">digitální architektuře</text:a></text:span> jsou tato vozidla evidována jako klíčová mobilní aktiva pro techniky v terénu.</text:p>
      <text:p text:style-name="Text_20_body">Vozidla SUV využívají naši zaměstnanci především pro přístup k vysílačům a infrastrukturním uzlům v náročném terénu, kde by standardní osobní vozy neuspěly.</text:p>
      <text:h text:style-name="Heading_20_2" text:outline-level="2"><text:bookmark-start text:name="__RefHeading___vyhody_suv_pro_nas_provoz_2"/><text:bookmark-start text:name="vyhody_suv_pro_nas_provoz"/>Výhody SUV pro náš provoz<text:bookmark-end text:name="__RefHeading___vyhody_suv_pro_nas_provoz_2"/><text:bookmark-end text:name="vyhody_suv_pro_nas_provoz"/></text:h>
      <text:list text:style-name="List_20_1" text:continue-numbering="false">
        <text:list-item>
          <text:p text:style-name="List_20_1_Content_First"> <text:span text:style-name="Strong_20_Emphasis">Průchodnost terénem:</text:span> Vyšší podvozek umožňuje bezpečný příjezd k objektům mimo zpevněné cesty v rámci údržby naší sítě <text:span text:style-name="Strong_20_Emphasis"><text:a xlink:type="simple" xlink:href="https://www.serviceit.cz/doku.php?id=wan" text:style-name="Internet_20_link" text:visited-style-name="Visited_20_Internet_20_Link">WAN</text:a></text:span>.</text:p>
        </text:list-item>
        <text:list-item>
          <text:p text:style-name="List_20_1_Content"> <text:span text:style-name="Strong_20_Emphasis">Variabilita a prostor:</text:span> Velký zavazadlový prostor je nezbytný pro přepravu rozměrného hardwaru, jako jsou servery pro <text:span text:style-name="Strong_20_Emphasis"><text:a xlink:type="simple" xlink:href="https://www.serviceit.cz/doku.php?id=vpc" text:style-name="Internet_20_link" text:visited-style-name="Visited_20_Internet_20_Link">VPC</text:a></text:span>, záložní zdroje UPS nebo anténní systémy.</text:p>
        </text:list-item>
        <text:list-item>
          <text:p text:style-name="List_20_1_Content_Last"> <text:span text:style-name="Strong_20_Emphasis">Bezpečnost a výhled:</text:span> Vyšší posed řidiče poskytuje lepší přehled o provozu, což snižuje riziko nehod při dlouhých přejezdech mezi pobočkami.</text:p>
        </text:list-item>
      </text:list>
      <text:h text:style-name="Heading_20_2" text:outline-level="2"><text:bookmark-start text:name="__RefHeading___suv_a_konektivita_smart_fleet_3"/><text:bookmark-start text:name="suv_a_konektivita_smart_fleet"/>SUV a konektivita (Smart Fleet)<text:bookmark-end text:name="__RefHeading___suv_a_konektivita_smart_fleet_3"/><text:bookmark-end text:name="suv_a_konektivita_smart_fleet"/></text:h>
      <text:p text:style-name="Text_20_body">Všechna naše firemní SUV jsou integrována do systému <text:span text:style-name="Strong_20_Emphasis"><text:a xlink:type="simple" xlink:href="https://www.serviceit.cz/doku.php?id=iot_zarizeni" text:style-name="Internet_20_link" text:visited-style-name="Visited_20_Internet_20_Link">IoT zařízení</text:a></text:span> pro správu vozového parku:</text:p>
      <text:list text:style-name="List_20_1" text:continue-numbering="false">
        <text:list-item>
          <text:p text:style-name="List_20_1_Content_First"> <text:span text:style-name="Strong_20_Emphasis">GPS Sledování:</text:span> Real-time poloha vozu je přenášena přes mobilní sítě do centrálního systému, což umožňuje efektivní dispečink <text:span text:style-name="Strong_20_Emphasis"><text:a xlink:type="simple" xlink:href="https://www.serviceit.cz/doku.php?id=it_podpora" text:style-name="Internet_20_link" text:visited-style-name="Visited_20_Internet_20_Link">servisních týmů</text:a></text:span>.</text:p>
        </text:list-item>
        <text:list-item>
          <text:p text:style-name="List_20_1_Content"> <text:span text:style-name="Strong_20_Emphasis">Telemetrie:</text:span> Sledování spotřeby, stavu paliva a diagnostických kódů (OBD-II). Data jsou následně analyzována z hlediska nákladů <text:span text:style-name="Strong_20_Emphasis"><text:a xlink:type="simple" xlink:href="https://www.serviceit.cz/doku.php?id=tco" text:style-name="Internet_20_link" text:visited-style-name="Visited_20_Internet_20_Link">TCO</text:a></text:span>.</text:p>
        </text:list-item>
        <text:list-item>
          <text:p text:style-name="List_20_1_Content_Last"> <text:span text:style-name="Strong_20_Emphasis">Wi-Fi Hotspot:</text:span> Vozidla jsou vybavena mobilními routery, které vytvářejí zabezpečenou <text:span text:style-name="Strong_20_Emphasis"><text:a xlink:type="simple" xlink:href="https://www.serviceit.cz/doku.php?id=vpn" text:style-name="Internet_20_link" text:visited-style-name="Visited_20_Internet_20_Link">VPN</text:a></text:span> pro techniky pracující v terénu.</text:p>
        </text:list-item>
      </text:list>
      <text:h text:style-name="Heading_20_2" text:outline-level="2"><text:bookmark-start text:name="__RefHeading___ekonomicke_a_ekologicke_aspekty_4"/><text:bookmark-start text:name="ekonomicke_a_ekologicke_aspekty"/>Ekonomické a ekologické aspekty<text:bookmark-end text:name="__RefHeading___ekonomicke_a_ekologicke_aspekty_4"/><text:bookmark-end text:name="ekonomicke_a_ekologicke_aspekty"/></text:h>
      <text:p text:style-name="Text_20_body">Při výběru SUV do naší flotily zohledňujeme:</text:p>
      <text:list text:style-name="List_20_1" text:continue-numbering="false">
        <text:list-item>
          <text:p text:style-name="List_20_1_Content_First"> <text:span text:style-name="Strong_20_Emphasis">Emisní limity:</text:span> Preferujeme hybridní nebo elektrická SUV pro snížení uhlíkové stopy naší společnosti.</text:p>
        </text:list-item>
        <text:list-item>
          <text:p text:style-name="List_20_1_Content"> <text:span text:style-name="Strong_20_Emphasis">Spotřeba:</text:span> Vyšší aerodynamický odpor SUV zvyšuje náklady, proto u každého modelu počítáme <text:span text:style-name="Strong_20_Emphasis"><text:a xlink:type="simple" xlink:href="https://www.serviceit.cz/doku.php?id=tco" text:style-name="Internet_20_link" text:visited-style-name="Visited_20_Internet_20_Link">TCO</text:a></text:span> na 5 let provozu.</text:p>
        </text:list-item>
        <text:list-item>
          <text:p text:style-name="List_20_1_Content_Last"> <text:span text:style-name="Strong_20_Emphasis">Servisní cyklus:</text:span> Údržba pohonu všech kol a specifických pneumatik je plánována a sledována v systému <text:span text:style-name="Strong_20_Emphasis"><text:a xlink:type="simple" xlink:href="https://www.serviceit.cz/doku.php?id=jira" text:style-name="Internet_20_link" text:visited-style-name="Visited_20_Internet_20_Link">Jira</text:a></text:span>.</text:p>
        </text:list-item>
      </text:list>
      <text:h text:style-name="Heading_20_2" text:outline-level="2"><text:bookmark-start text:name="__RefHeading___suv_vs._off-road_5"/><text:bookmark-start text:name="suv_vs._off-road"/>SUV vs. Off-road<text:bookmark-end text:name="__RefHeading___suv_vs._off-road_5"/><text:bookmark-end text:name="suv_vs._off-road"/></text:h>
      <text:p text:style-name="Text_20_body">V rámci naší evidence rozlišujem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UV (Standard) </text:p>
          </table:table-cell>
          <table:table-cell office:value-type="string" table:style-name="tableheader">
            <text:p text:style-name="Table_20_Heading"> Off-road (Speciá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strukce</text:span> </text:p>
          </table:table-cell>
          <table:table-cell office:value-type="string" table:style-name="tablecell">
            <text:p text:style-name="tablealignleft"> Samonosná karoserie </text:p>
          </table:table-cell>
          <table:table-cell office:value-type="string" table:style-name="tablecell">
            <text:p text:style-name="tablealignleft"> Rámový podvoz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hon</text:span> </text:p>
          </table:table-cell>
          <table:table-cell office:value-type="string" table:style-name="tablecell">
            <text:p text:style-name="tablealignleft"> Často inteligentní 4×4 </text:p>
          </table:table-cell>
          <table:table-cell office:value-type="string" table:style-name="tablecell">
            <text:p text:style-name="tablealignleft"> Mechanické uzávěrk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Kombinace město/lehký terén </text:p>
          </table:table-cell>
          <table:table-cell office:value-type="string" table:style-name="tablecell">
            <text:p text:style-name="tablealignleft"> Těžký terén, ho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Servisní vozy techniků </text:p>
          </table:table-cell>
          <table:table-cell office:value-type="string" table:style-name="tablecell">
            <text:p text:style-name="tablealignleft"> Vozy pro výstavbu tras <text:span text:style-name="Strong_20_Emphasis"><text:a xlink:type="simple" xlink:href="https://www.serviceit.cz/doku.php?id=wan" text:style-name="Internet_20_link" text:visited-style-name="Visited_20_Internet_20_Link">WAN</text:a>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řidiče:</text:span> Přestože vozidla SUV disponují pohonem všech kol, vždy dodržujte zásady bezpečné jízdy a nepřekračujte limity vozidla definované v palubní dokumentaci. Každý výjezd mimo zpevněné cesty musí být nahlášen dispečink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an" text:style-name="Internet_20_link" text:visited-style-name="Visited_20_Internet_20_Link">WAN</text:a>, <text:a xlink:type="simple" xlink:href="https://www.serviceit.cz/doku.php?id=vpc" text:style-name="Internet_20_link" text:visited-style-name="Visited_20_Internet_20_Link">VPC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tco" text:style-name="Internet_20_link" text:visited-style-name="Visited_20_Internet_20_Link">TCO</text:a>, <text:a xlink:type="simple" xlink:href="https://www.serviceit.cz/doku.php?id=vpn" text:style-name="Internet_20_link" text:visited-style-name="Visited_20_Internet_20_Link">VPN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7</meta:creation-date>
    <dc:creator>Generated</dc:creator>
    <dc:date>2026-06-13T10::34:07</dc:date>
    <dc:language>en-US</dc:language>
    <meta:editing-cycles>1</meta:editing-cycles>
    <meta:editing-duration>PT0S</meta:editing-duration>
    <dc:title>suv</dc:title>
  </office:meta>
</office:document-meta>
</file>