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netting"/><text:bookmark-start text:name="__RefHeading___subnetting_vytvareni_podsiti_1"/><text:bookmark-start text:name="subnetting_vytvareni_podsiti"/>Subnetting (Vytváření podsítí)<text:bookmark-end text:name="__RefHeading___subnetting_vytvareni_podsiti_1"/><text:bookmark-end text:name="subnetting_vytvareni_podsiti"/></text:h>
      <text:p text:style-name="Text_20_body"><text:span text:style-name="Strong_20_Emphasis">Subnetting</text:span> je proces „vypůjčení“ několika bitů z části IP adresy určené pro hostitele (Host ID) a jejich využití pro identifikaci podsítě (Subnet ID). Tím se logicky rozdělí jeden velký adresní prostor na menší segmenty.</text:p>
      <text:p text:style-name="Text_20_body">Tento proces je úzce spjat s <text:span text:style-name="Strong_20_Emphasis">maskou sítě</text:span>, která routerům říká, kde končí adresa sítě a kde začíná adresa zařízení.</text:p>
      <text:p text:style-name="Horizontal_20_Line"/>
      <text:h text:style-name="Heading_20_1" text:outline-level="1"><text:bookmark-start text:name="__RefHeading___proc_pouzivame_subnetting_2"/><text:bookmark-start text:name="proc_pouzivame_subnetting"/>Proč používáme subnetting?<text:bookmark-end text:name="__RefHeading___proc_pouzivame_subnetting_2"/><text:bookmark-end text:name="proc_pouzivame_subnetting"/></text:h>
      <text:list text:style-name="List_20_1" text:continue-numbering="false">
        <text:list-item>
          <text:p text:style-name="List_20_1_Content_First"> <text:span text:style-name="Strong_20_Emphasis">Efektivita IP adres:</text:span> Zabraňuje plýtvání adresami (např. v systému <text:a xlink:type="simple" xlink:href="https://www.serviceit.cz/doku.php?id=classful_addressing" text:style-name="Internet_20_link" text:visited-style-name="Visited_20_Internet_20_Link">Classful Addressing</text:a>).</text:p>
        </text:list-item>
        <text:list-item>
          <text:p text:style-name="List_20_1_Content"> <text:span text:style-name="Strong_20_Emphasis">Snížení provozu (Broadcast domain):</text:span> V jedné velké síti by „všesměrové“ vysílání (broadcast) zahlcovalo všechna zařízení. Subnetting tyto zprávy omezuje pouze na danou podsíť.</text:p>
        </text:list-item>
        <text:list-item>
          <text:p text:style-name="List_20_1_Content"> <text:span text:style-name="Strong_20_Emphasis">Bezpečnost:</text:span> Různá oddělení (např. účtárna a vývoj) mohou být v různých podsítích, mezi kterými lze provoz filtrovat firewallem.</text:p>
        </text:list-item>
        <text:list-item>
          <text:p text:style-name="List_20_1_Content_Last"> <text:span text:style-name="Strong_20_Emphasis">Organizace:</text:span> Snadnější správa a řešení problémů v menších logických celcích.</text:p>
        </text:list-item>
      </text:list>
      <text:p text:style-name="Horizontal_20_Line"/>
      <text:h text:style-name="Heading_20_1" text:outline-level="1"><text:bookmark-start text:name="__RefHeading___jak_subnetting_funguje_matematika_v_pozadi_3"/><text:bookmark-start text:name="jak_subnetting_funguje_matematika_v_pozadi"/>Jak subnetting funguje (Matematika v pozadí)<text:bookmark-end text:name="__RefHeading___jak_subnetting_funguje_matematika_v_pozadi_3"/><text:bookmark-end text:name="jak_subnetting_funguje_matematika_v_pozadi"/></text:h>
      <text:p text:style-name="Text_20_body">Vše stojí na binární aritmetice. IPv4 adresa má 32 bitů. Maska sítě určuje hranici:</text:p>
      <text:list text:style-name="List_20_1" text:continue-numbering="false">
        <text:list-item>
          <text:p text:style-name="List_20_1_Content_First"> <text:span text:style-name="Strong_20_Emphasis">Původní stav:</text:span> [ Síť (Network) ] [ Zařízení (Host) ]</text:p>
        </text:list-item>
        <text:list-item>
          <text:p text:style-name="List_20_1_Content_Last"> <text:span text:style-name="Strong_20_Emphasis">Po subnettingu:</text:span> [ Síť (Network) ] [ Podsíť (Subnet) ] [ Zařízení (Host) ]</text:p>
        </text:list-item>
      </text:list>
      <text:h text:style-name="Heading_20_2" text:outline-level="2"><text:bookmark-start text:name="__RefHeading___prikladrozdeleni_site_24_na_dve_mensi_4"/><text:bookmark-start text:name="prikladrozdeleni_site_24_na_dve_mensi"/>Příklad: Rozdělení sítě /24 na dvě menší<text:bookmark-end text:name="__RefHeading___prikladrozdeleni_site_24_na_dve_mensi_4"/><text:bookmark-end text:name="prikladrozdeleni_site_24_na_dve_mensi"/></text:h>
      <text:p text:style-name="Text_20_body">Máme síť <text:span text:style-name="Strong_20_Emphasis">192.168.1.0/24</text:span> (256 adres). Chceme ji rozdělit na 2 podsítě:</text:p>
      <text:p text:style-name="Preformatted_20_Text">1. Musíme si "půjčit" 1 bit z hostitelské části ($2^1 = 2$ podsítě).<text:line-break/>2. Nový prefix bude **/25** (původních 24 + 1 zapůjčený bit).<text:line-break/>3. Maska se změní z 255.255.255.0 na **255.255.255.128**.</text:p>
      <text:p text:style-name="Text_20_body"><text:span text:style-name="Strong_20_Emphasis">Vzniklé sítě:</text:span></text:p>
      <text:list text:style-name="List_20_1" text:continue-numbering="false">
        <text:list-item>
          <text:p text:style-name="List_20_1_Content_First"> Podsíť A: 192.168.1.0/25 (adresy .0 až .127)</text:p>
        </text:list-item>
        <text:list-item>
          <text:p text:style-name="List_20_1_Content_Last"> Podsíť B: 192.168.1.128/25 (adresy .128 až .255)</text:p>
        </text:list-item>
      </text:list>
      <text:p text:style-name="Horizontal_20_Line"/>
      <text:h text:style-name="Heading_20_1" text:outline-level="1"><text:bookmark-start text:name="__RefHeading___pravidla_pro_adresy_v_podsiti_5"/><text:bookmark-start text:name="pravidla_pro_adresy_v_podsiti"/>Pravidla pro adresy v podsíti<text:bookmark-end text:name="__RefHeading___pravidla_pro_adresy_v_podsiti_5"/><text:bookmark-end text:name="pravidla_pro_adresy_v_podsiti"/></text:h>
      <text:p text:style-name="Text_20_body">V každé podsíti (bez ohledu na její velikost) jsou vždy <text:span text:style-name="Strong_20_Emphasis">dvě adresy nepoužitelné</text:span> pro koncová zařízení:</text:p>
      <text:p text:style-name="Preformatted_20_Text">1. **Adresa sítě (Network Address):** První adresa v rozsahu (identifikuje síť jako celek).<text:line-break/>2. **Broadcast adresa:** Poslední adresa v rozsahu (slouží pro vysílání všem zařízením v podsíti).</text:p>
      <text:p text:style-name="Text_20_body"><text:span text:style-name="Strong_20_Emphasis">Vzorec pro počet hostů:</text:span> , kde  je počet zbývajících hostitelských bitů.</text:p>
      <text:p text:style-name="Horizontal_20_Line"/>
      <text:h text:style-name="Heading_20_1" text:outline-level="1"><text:bookmark-start text:name="__RefHeading___vlsm_variable_length_subnet_masking_6"/><text:bookmark-start text:name="vlsm_variable_length_subnet_masking"/>VLSM (Variable Length Subnet Masking)<text:bookmark-end text:name="__RefHeading___vlsm_variable_length_subnet_masking_6"/><text:bookmark-end text:name="vlsm_variable_length_subnet_masking"/></text:h>
      <text:p text:style-name="Text_20_body">Moderní subnetting využívá <text:span text:style-name="Strong_20_Emphasis">VLSM</text:span>, což je technika, která umožňuje vytvářet podsítě různých velikostí v rámci jednoho bloku adres. 
* *Příklad:* V jedné firmě můžete mít podsíť pro 100 lidí (/25), další pro 50 lidí (/26) a malou „propojovací“ síť pro dva routery (/30). Tím se minimalizuje plýtvání na maximum.</text:p>
      <text:p text:style-name="Horizontal_20_Line"/>
      <text:h text:style-name="Heading_20_1" text:outline-level="1"><text:bookmark-start text:name="__RefHeading___srovnanisubnetting_vs._supernetting_7"/><text:bookmark-start text:name="srovnanisubnetting_vs._supernetting"/>Srovnání: Subnetting vs. Supernetting<text:bookmark-end text:name="__RefHeading___srovnanisubnetting_vs._supernetting_7"/><text:bookmark-end text:name="srovnanisubnetting_vs._supernett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jem </text:p>
          </table:table-cell>
          <table:table-cell office:value-type="string" table:style-name="tableheader">
            <text:p text:style-name="Table_20_Heading"> Směr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netting</text:span> </text:p>
          </table:table-cell>
          <table:table-cell office:value-type="string" table:style-name="tablecell">
            <text:p text:style-name="tablealignleft"> Dělení velké sítě na malé. </text:p>
          </table:table-cell>
          <table:table-cell office:value-type="string" table:style-name="tablecell">
            <text:p text:style-name="tablealignleft"> Lokální správa a bezpečno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pernetting</text:span> </text:p>
          </table:table-cell>
          <table:table-cell office:value-type="string" table:style-name="tablecell">
            <text:p text:style-name="tablealignleft"> Spojování malých sítí do velké. </text:p>
          </table:table-cell>
          <table:table-cell office:value-type="string" table:style-name="tablecell">
            <text:p text:style-name="tablealignleft"> Zmenšení směrovacích tabulek na páteřní síti (<text:a xlink:type="simple" xlink:href="https://www.serviceit.cz/doku.php?id=cidr" text:style-name="Internet_20_link" text:visited-style-name="Visited_20_Internet_20_Link">CIDR</text:a>). </text:p>
          </table:table-cell>
        </table:table-row>
      </table:table>
      <text:p text:style-name="Horizontal_20_Line"/>
      <text:p text:style-name="Text_20_body"><text:span text:style-name="Emphasis">Související pojmy: IP adresa, Maska sítě, CIDR, Classful Addressing, Router, IPv4, VLS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46</meta:creation-date>
    <dc:creator>Generated</dc:creator>
    <dc:date>2026-06-13T10::33:46</dc:date>
    <dc:language>en-US</dc:language>
    <meta:editing-cycles>1</meta:editing-cycles>
    <meta:editing-duration>PT0S</meta:editing-duration>
    <dc:title>subnetting</dc:title>
  </office:meta>
</office:document-meta>
</file>