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_editor"/><text:bookmark-start text:name="__RefHeading___stream_editor_sed_1"/><text:bookmark-start text:name="stream_editor_sed"/>Stream Editor (sed)<text:bookmark-end text:name="__RefHeading___stream_editor_sed_1"/><text:bookmark-end text:name="stream_editor_sed"/></text:h>
      <text:p text:style-name="Text_20_body"><text:span text:style-name="Strong_20_Emphasis">Stream Editor</text:span> je nástroj určený k transformaci a filtrování textu, který protéká systémem jako proud dat (stream). Na rozdíl od běžných textových editorů nepracuje interaktivně; místo toho načítá data ze souboru nebo standardního vstupu, provede úpravy podle předem definovaných instrukcí a výsledek okamžitě odesílá dál.</text:p>
      <text:h text:style-name="Heading_20_2" text:outline-level="2"><text:bookmark-start text:name="__RefHeading___princip_fungovanipattern_space_2"/><text:bookmark-start text:name="princip_fungovanipattern_space"/>1. Princip fungování: Pattern Space<text:bookmark-end text:name="__RefHeading___princip_fungovanipattern_space_2"/><text:bookmark-end text:name="princip_fungovanipattern_space"/></text:h>
      <text:p text:style-name="Text_20_body">`sed` pracuje ve velmi specifickém cyklu:</text:p>
      <text:p text:style-name="Preformatted_20_Text">1. **Načtení:** Přečte jeden řádek ze vstupu a uloží ho do dočasné paměti zvané **pattern space**.<text:line-break/>2. **Zpracování:** Aplikuje na tento řádek všechny zadané příkazy (např. nahrazení textu).<text:line-break/>3. **Výstup:** Upravený řádek vypíše na obrazovku (nebo do roury) a vymaže pattern space.<text:line-break/>4. **Opakování:** Přejde na další řádek.</text:p>
      <text:h text:style-name="Heading_20_2" text:outline-level="2"><text:bookmark-start text:name="__RefHeading___klicove_prikazy_a_operace_3"/><text:bookmark-start text:name="klicove_prikazy_a_operace"/>2. Klíčové příkazy a operace<text:bookmark-end text:name="__RefHeading___klicove_prikazy_a_operace_3"/><text:bookmark-end text:name="klicove_prikazy_a_operace"/></text:h>
      <text:p text:style-name="Text_20_body">Kromě základního nahrazování (<text:span text:style-name="Source_20_Text">s/</text:span>), které jsme již probrali, nabízí `sed` řadu dalších možnost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Příklad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(append) </text:p>
          </table:table-cell>
          <table:table-cell office:value-type="string" table:style-name="tablecell">
            <text:p text:style-name="tablealignleft"> Přidá text za aktuální řádek. </text:p>
          </table:table-cell>
          <table:table-cell office:value-type="string" table:style-name="tablecell">
            <text:p text:style-name="tablealignleft"> <text:span text:style-name="Source_20_Text">sed '2a Nový řádek' soubor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(insert) </text:p>
          </table:table-cell>
          <table:table-cell office:value-type="string" table:style-name="tablecell">
            <text:p text:style-name="tablealignleft"> Vloží text před aktuální řádek. </text:p>
          </table:table-cell>
          <table:table-cell office:value-type="string" table:style-name="tablecell">
            <text:p text:style-name="tablealignleft"> <text:span text:style-name="Source_20_Text">sed '1i Hlavička' soubor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 (change) </text:p>
          </table:table-cell>
          <table:table-cell office:value-type="string" table:style-name="tablecell">
            <text:p text:style-name="tablealignleft"> Nahradí celý řádek novým textem. </text:p>
          </table:table-cell>
          <table:table-cell office:value-type="string" table:style-name="tablecell">
            <text:p text:style-name="tablealignleft"> <text:span text:style-name="Source_20_Text">sed '3c Změněný řádek' soubor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</text:span> (quit) </text:p>
          </table:table-cell>
          <table:table-cell office:value-type="string" table:style-name="tablecell">
            <text:p text:style-name="tablealignleft"> Ukončí zpracování po určitém řádku. </text:p>
          </table:table-cell>
          <table:table-cell office:value-type="string" table:style-name="tablecell">
            <text:p text:style-name="tablealignleft"> <text:span text:style-name="Source_20_Text">sed '10q' soubor</text:span> (vypíše prvních 10 řádků a skončí) </text:p>
          </table:table-cell>
        </table:table-row>
      </table:table>
      <text:h text:style-name="Heading_20_2" text:outline-level="2"><text:bookmark-start text:name="__RefHeading___adresovanicileni_na_konkretni_radky_4"/><text:bookmark-start text:name="adresovanicileni_na_konkretni_radky"/>3. Adresování: Cílení na konkrétní řádky<text:bookmark-end text:name="__RefHeading___adresovanicileni_na_konkretni_radky_4"/><text:bookmark-end text:name="adresovanicileni_na_konkretni_radky"/></text:h>
      <text:p text:style-name="Text_20_body">`sed` nemusí provádět změny na všech řádcích. Můžete mu přesně říct, kde má operovat:</text:p>
      <text:list text:style-name="List_20_1" text:continue-numbering="false">
        <text:list-item>
          <text:p text:style-name="List_20_1_Content_First"> <text:span text:style-name="Strong_20_Emphasis">Číslem řádku:</text:span> <text:span text:style-name="Source_20_Text">sed '5d' soubor</text:span> (smaže pouze 5. řádek).</text:p>
        </text:list-item>
        <text:list-item>
          <text:p text:style-name="List_20_1_Content"> <text:span text:style-name="Strong_20_Emphasis">Rozsahem:</text:span> <text:span text:style-name="Source_20_Text">sed '1,10s/A/B/</text:span>' (nahradí A za B pouze na prvních deseti řádcích).</text:p>
        </text:list-item>
        <text:list-item>
          <text:p text:style-name="List_20_1_Content_Last"> <text:span text:style-name="Strong_20_Emphasis">Regulárním výrazem:</text:span> <text:span text:style-name="Source_20_Text">sed '/ERROR/d' log.txt</text:span> (smaže všechny řádky obsahující slovo ERROR).</text:p>
        </text:list-item>
      </text:list>
      <text:h text:style-name="Heading_20_2" text:outline-level="2"><text:bookmark-start text:name="__RefHeading___pokrocila_technikahold_space_5"/><text:bookmark-start text:name="pokrocila_technikahold_space"/>4. Pokročilá technika: Hold Space<text:bookmark-end text:name="__RefHeading___pokrocila_technikahold_space_5"/><text:bookmark-end text:name="pokrocila_technikahold_space"/></text:h>
      <text:p text:style-name="Text_20_body">Kromě hlavní paměti (pattern space) má `sed` ještě druhou, „odkládací“ paměť zvanou <text:span text:style-name="Strong_20_Emphasis">hold space</text:span>. To mu umožňuje provádět složité operace, jako je:</text:p>
      <text:list text:style-name="List_20_1" text:continue-numbering="false">
        <text:list-item>
          <text:p text:style-name="List_20_1_Content_First"> Prohození pořadí řádků.</text:p>
        </text:list-item>
        <text:list-item>
          <text:p text:style-name="List_20_1_Content"> Spojování více řádků do jednoho.</text:p>
        </text:list-item>
        <text:list-item>
          <text:p text:style-name="List_20_1_Content_Last"> Vyhledávání vzorů, které přesahují jeden řádek.</text:p>
        </text:list-item>
      </text:list>
      <text:h text:style-name="Heading_20_2" text:outline-level="2"><text:bookmark-start text:name="__RefHeading___prakticke_vyuziti_v_automatizaci_6"/><text:bookmark-start text:name="prakticke_vyuziti_v_automatizaci"/>5. Praktické využití v automatizaci<text:bookmark-end text:name="__RefHeading___prakticke_vyuziti_v_automatizaci_6"/><text:bookmark-end text:name="prakticke_vyuziti_v_automatizaci"/></text:h>
      <text:p text:style-name="Text_20_body">Stream editor je klíčem k tzv. <text:span text:style-name="Strong_20_Emphasis">Infrastructure as Code</text:span>.</text:p>
      <text:list text:style-name="List_20_1" text:continue-numbering="false">
        <text:list-item>
          <text:p text:style-name="List_20_1_Content_First"> <text:span text:style-name="Strong_20_Emphasis">Změna konfigurace:</text:span> Hromadná změna portu ve všech souborech v <text:span text:style-name="Source_20_Text">/etc/nginx/</text:span>.</text:p>
        </text:list-item>
        <text:list-item>
          <text:p text:style-name="List_20_1_Content"> <text:span text:style-name="Strong_20_Emphasis">Čištění dat:</text:span> Odstranění komentářů (řádků začínajících #) ze skriptů: <text:span text:style-name="Source_20_Text">sed '/^#/d' skript.sh</text:span>.</text:p>
        </text:list-item>
        <text:list-item>
          <text:p text:style-name="List_20_1_Content_Last"> <text:span text:style-name="Strong_20_Emphasis">Extrakce informací:</text:span> Získání IP adres z rozsáhlého výpisu síťového provoz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okud používáte <text:span text:style-name="Source_20_Text">sed</text:span> k úpravě cest (kde jsou lomítka), můžete místo klasického oddělovače <text:span text:style-name="Source_20_Text">/</text:span> použít téměř jakýkoli jiný znak, například: <text:span text:style-name="Source_20_Text">sed 's|/usr/bin|/usr/local/bin|' </text:span>. Tím se vyhnete nepřehlednému „escapování“ lomítek (tzv. <text:span text:style-name="Emphasis">Leaning Toothpick Syndrome</text:span>).</text:p>
          </table:table-cell>
        </table:table-row>
      </table:table>
      <text:p text:style-name="Text_20_body"><text:a xlink:type="simple" xlink:href="https://www.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46</meta:creation-date>
    <dc:creator>Generated</dc:creator>
    <dc:date>2026-06-13T10::28:46</dc:date>
    <dc:language>en-US</dc:language>
    <meta:editing-cycles>1</meta:editing-cycles>
    <meta:editing-duration>PT0S</meta:editing-duration>
    <dc:title>stream_editor</dc:title>
  </office:meta>
</office:document-meta>
</file>