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p"/><text:bookmark-start text:name="__RefHeading___stp_spanning_tree_protocol_1"/><text:bookmark-start text:name="stp_spanning_tree_protocol"/>STP (Spanning Tree Protocol)<text:bookmark-end text:name="__RefHeading___stp_spanning_tree_protocol_1"/><text:bookmark-end text:name="stp_spanning_tree_protocol"/></text:h>
      <text:p text:style-name="Text_20_body"><text:span text:style-name="Strong_20_Emphasis">STP</text:span> je síťový protokol na 2. vrstvě OSI modelu (Data Link Layer). Jeho hlavním úkolem je zajistit topologii sítě bez smyček (loop-free) v prostředí s redundantními cestami mezi switchi. V naší <text:span text:style-name="Strong_20_Emphasis"><text:a xlink:type="simple" xlink:href="https://www.serviceit.cz/doku.php?id=zif" text:style-name="Internet_20_link" text:visited-style-name="Visited_20_Internet_20_Link">digitální architektuře</text:a></text:span> je STP nezbytnou pojistkou proti zahlcení sítě tzv. všesměrovými bouřemi (broadcast storms).</text:p>
      <text:p text:style-name="Text_20_body">Standardně je STP definován normou IEEE 802.1D, v naší síti však preferujeme modernější a rychlejší varianty jako RSTP (Rapid STP) nebo MSTP (Multiple STP).</text:p>
      <text:h text:style-name="Heading_20_2" text:outline-level="2"><text:bookmark-start text:name="__RefHeading___proc_stp_potrebujeme_2"/><text:bookmark-start text:name="proc_stp_potrebujeme"/>Proč STP potřebujeme?<text:bookmark-end text:name="__RefHeading___proc_stp_potrebujeme_2"/><text:bookmark-end text:name="proc_stp_potrebujeme"/></text:h>
      <text:p text:style-name="Text_20_body">V rámci zajištění vysoké dostupnosti v našem <text:span text:style-name="Strong_20_Emphasis"><text:a xlink:type="simple" xlink:href="https://www.serviceit.cz/doku.php?id=vpc" text:style-name="Internet_20_link" text:visited-style-name="Visited_20_Internet_20_Link">VPC</text:a></text:span> propojujeme switche redundantně. Pokud by nebyl aktivní STP, došlo by k:</text:p>
      <text:list text:style-name="List_20_1" text:continue-numbering="false">
        <text:list-item>
          <text:p text:style-name="List_20_1_Content_First"> <text:span text:style-name="Strong_20_Emphasis">Broadcast Storms:</text:span> Pakety by nekonečně kroužily v síti a během sekund by vyčerpaly veškerou šířku pásma.</text:p>
        </text:list-item>
        <text:list-item>
          <text:p text:style-name="List_20_1_Content_Last"> <text:span text:style-name="Strong_20_Emphasis">Instabilitě MAC tabulek:</text:span> Switche by neustále měnily záznamy o tom, na kterém portu se nachází konkrétní zařízení, což by znemožnilo doručování dat.</text:p>
        </text:list-item>
      </text:list>
      <text:h text:style-name="Heading_20_2" text:outline-level="2"><text:bookmark-start text:name="__RefHeading___jak_stp_funguje_logika_algoritmu_3"/><text:bookmark-start text:name="jak_stp_funguje_logika_algoritmu"/>Jak STP funguje? (Logika algoritmu)<text:bookmark-end text:name="__RefHeading___jak_stp_funguje_logika_algoritmu_3"/><text:bookmark-end text:name="jak_stp_funguje_logika_algoritmu"/></text:h>
      <text:p text:style-name="Text_20_body">Proces výběru cest probíhá v několika krocích:</text:p>
      <text:p text:style-name="Preformatted_20_Text">1. **Výběr Root Bridge:** Všechny switche si vymění zprávy (BPDU). Switch s nejnižším ID se stane "kořenem" sítě.<text:line-break/>2. **Výpočet nejkratších cest:** Ostatní switche určí porty s nejnižší "cenou" (cost) směrem k Root Bridge.<text:line-break/>3. **Blokování portů:** Nadbytečné cesty, které by vytvořily smyčku, jsou logicky zablokovány (stav Blocking).</text:p>
      <text:h text:style-name="Heading_20_2" text:outline-level="2"><text:bookmark-start text:name="__RefHeading___vyuziti_a_sprava_v_nasi_siti_4"/><text:bookmark-start text:name="vyuziti_a_sprava_v_nasi_siti"/>Využití a správa v naší síti<text:bookmark-end text:name="__RefHeading___vyuziti_a_sprava_v_nasi_siti_4"/><text:bookmark-end text:name="vyuziti_a_sprava_v_nasi_siti"/></text:h>
      <text:h text:style-name="Heading_20_3" text:outline-level="3"><text:bookmark-start text:name="__RefHeading___redundance_v_datovych_centrech_5"/><text:bookmark-start text:name="redundance_v_datovych_centrech"/>1. Redundance v datových centrech<text:bookmark-end text:name="__RefHeading___redundance_v_datovych_centrech_5"/><text:bookmark-end text:name="redundance_v_datovych_centrech"/></text:h>
      <text:p text:style-name="Text_20_body">Naše <text:span text:style-name="Strong_20_Emphasis"><text:a xlink:type="simple" xlink:href="https://www.serviceit.cz/doku.php?id=it_podpora" text:style-name="Internet_20_link" text:visited-style-name="Visited_20_Internet_20_Link">IT Podpora</text:a></text:span> konfiguruje STP na všech switchích, které obsluhují <text:span text:style-name="Strong_20_Emphasis"><text:a xlink:type="simple" xlink:href="https://www.serviceit.cz/doku.php?id=vps" text:style-name="Internet_20_link" text:visited-style-name="Visited_20_Internet_20_Link">VPS</text:a></text:span> hostitele. Pokud dojde k fyzickému přerušení kabelu v naší síti <text:span text:style-name="Strong_20_Emphasis"><text:a xlink:type="simple" xlink:href="https://www.serviceit.cz/doku.php?id=wan" text:style-name="Internet_20_link" text:visited-style-name="Visited_20_Internet_20_Link">WAN</text:a></text:span>, STP automaticky během zlomku sekundy (u RSTP) aktivuje dříve zablokovanou záložní cestu.</text:p>
      <text:h text:style-name="Heading_20_3" text:outline-level="3"><text:bookmark-start text:name="__RefHeading___ochrana_pred_chybnym_zapojenim_6"/><text:bookmark-start text:name="ochrana_pred_chybnym_zapojenim"/>2. Ochrana před chybným zapojením<text:bookmark-end text:name="__RefHeading___ochrana_pred_chybnym_zapojenim_6"/><text:bookmark-end text:name="ochrana_pred_chybnym_zapojenim"/></text:h>
      <text:p text:style-name="Text_20_body">STP chrání síť v případech, kdy uživatel v kanceláři neúmyslně propojí dvě zásuvky kabelem „do smyčky“. Funkce <text:span text:style-name="Strong_20_Emphasis">BPDU Guard</text:span> na koncových portech v takovém případě port okamžitě vypne, aby ochránila zbytek <text:span text:style-name="Strong_20_Emphasis"><text:a xlink:type="simple" xlink:href="https://www.serviceit.cz/doku.php?id=zif" text:style-name="Internet_20_link" text:visited-style-name="Visited_20_Internet_20_Link">ZIF</text:a></text:span>.</text:p>
      <text:h text:style-name="Heading_20_2" text:outline-level="2"><text:bookmark-start text:name="__RefHeading___srovnani_variant_stp_7"/><text:bookmark-start text:name="srovnani_variant_stp"/>Srovnání variant STP<text:bookmark-end text:name="__RefHeading___srovnani_variant_stp_7"/><text:bookmark-end text:name="srovnani_variant_st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tokol </text:p>
          </table:table-cell>
          <table:table-cell office:value-type="string" table:style-name="tableheader">
            <text:p text:style-name="Table_20_Heading"> Norma </text:p>
          </table:table-cell>
          <table:table-cell office:value-type="string" table:style-name="tableheader">
            <text:p text:style-name="Table_20_Heading"> Rychlost konvergence </text:p>
          </table:table-cell>
          <table:table-cell office:value-type="string" table:style-name="tableheader">
            <text:p text:style-name="Table_20_Heading"> Využití v naší sít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P</text:span> </text:p>
          </table:table-cell>
          <table:table-cell office:value-type="string" table:style-name="tablecell">
            <text:p text:style-name="tablealignleft"> 802.1D </text:p>
          </table:table-cell>
          <table:table-cell office:value-type="string" table:style-name="tablecell">
            <text:p text:style-name="tablealignleft"> Pomalá (30–50 s) </text:p>
          </table:table-cell>
          <table:table-cell office:value-type="string" table:style-name="tablecell">
            <text:p text:style-name="tablealignleft"> Již nepoužíváme (legac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TP</text:span> </text:p>
          </table:table-cell>
          <table:table-cell office:value-type="string" table:style-name="tablecell">
            <text:p text:style-name="tablealignleft"> 802.1w </text:p>
          </table:table-cell>
          <table:table-cell office:value-type="string" table:style-name="tablecell">
            <text:p text:style-name="tablealignleft"> Velmi rychlá (&lt; 2 s) </text:p>
          </table:table-cell>
          <table:table-cell office:value-type="string" table:style-name="tablecell">
            <text:p text:style-name="tablealignleft"> Standard pro běžné pobočk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STP</text:span> </text:p>
          </table:table-cell>
          <table:table-cell office:value-type="string" table:style-name="tablecell">
            <text:p text:style-name="tablealignleft"> 802.1s </text:p>
          </table:table-cell>
          <table:table-cell office:value-type="string" table:style-name="tablecell">
            <text:p text:style-name="tablealignleft"> Velmi rychlá </text:p>
          </table:table-cell>
          <table:table-cell office:value-type="string" table:style-name="tablecell">
            <text:p text:style-name="tablealignleft"> Komplexní sítě s mnoha VLANy </text:p>
          </table:table-cell>
        </table:table-row>
      </table:table>
      <text:h text:style-name="Heading_20_2" text:outline-level="2"><text:bookmark-start text:name="__RefHeading___bezpecnostni_rizika_8"/><text:bookmark-start text:name="bezpecnostni_rizika"/>Bezpečnostní rizika<text:bookmark-end text:name="__RefHeading___bezpecnostni_rizika_8"/><text:bookmark-end text:name="bezpecnostni_rizika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musíme STP chránit:</text:p>
      <text:list text:style-name="List_20_1" text:continue-numbering="false">
        <text:list-item>
          <text:p text:style-name="List_20_1_Content_First"> <text:span text:style-name="Strong_20_Emphasis">STP Spoofing:</text:span> Útočník může do sítě poslat BPDU s nízkou prioritou a stát se Root Bridgem, čímž by mohl odposlouchávat veškerý provoz.</text:p>
        </text:list-item>
        <text:list-item>
          <text:p text:style-name="List_20_1_Content_Last"> <text:span text:style-name="Strong_20_Emphasis">Opatření:</text:span> Naše brány <text:span text:style-name="Strong_20_Emphasis"><text:a xlink:type="simple" xlink:href="https://www.serviceit.cz/doku.php?id=utm" text:style-name="Internet_20_link" text:visited-style-name="Visited_20_Internet_20_Link">UTM</text:a></text:span> a switche mají aktivní funkci <text:span text:style-name="Strong_20_Emphasis">Root Guard</text:span>, která zabraňuje neautorizovaným zařízením převzít roli kořenového prvk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 pro techniky:</text:span> Při provádění změn v topologii sítě v systému <text:span text:style-name="Strong_20_Emphasis"><text:a xlink:type="simple" xlink:href="https://www.serviceit.cz/doku.php?id=jira" text:style-name="Internet_20_link" text:visited-style-name="Visited_20_Internet_20_Link">Jira</text:a></text:span> vždy počítejte s krátkým výpadkem konektivity během přepočtu STP stromu. U kritických systémů doporučujeme provádět změny mimo pracovní dobu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vpc" text:style-name="Internet_20_link" text:visited-style-name="Visited_20_Internet_20_Link">VPC</text:a>, <text:a xlink:type="simple" xlink:href="https://www.serviceit.cz/doku.php?id=wan" text:style-name="Internet_20_link" text:visited-style-name="Visited_20_Internet_20_Link">WAN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vps" text:style-name="Internet_20_link" text:visited-style-name="Visited_20_Internet_20_Link">VPS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utm" text:style-name="Internet_20_link" text:visited-style-name="Visited_20_Internet_20_Link">UTM</text:a>, <text:a xlink:type="simple" xlink:href="https://www.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34</meta:creation-date>
    <dc:creator>Generated</dc:creator>
    <dc:date>2026-06-13T10::33:34</dc:date>
    <dc:language>en-US</dc:language>
    <meta:editing-cycles>1</meta:editing-cycles>
    <meta:editing-duration>PT0S</meta:editing-duration>
    <dc:title>stp</dc:title>
  </office:meta>
</office:document-meta>
</file>