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mp"/><text:bookmark-start text:name="__RefHeading___smtp_simple_mail_transfer_protocol_1"/><text:bookmark-start text:name="smtp_simple_mail_transfer_protocol"/>SMTP (Simple Mail Transfer Protocol)<text:bookmark-end text:name="__RefHeading___smtp_simple_mail_transfer_protocol_1"/><text:bookmark-end text:name="smtp_simple_mail_transfer_protocol"/></text:h>
      <text:p text:style-name="Text_20_body"><text:span text:style-name="Strong_20_Emphasis">SMTP</text:span> je internetový protokol určený pro přenos e-mailových zpráv mezi odesílatelem a příjemcem. Zatímco protokoly jako IMAP nebo POP3 slouží k vybírání pošty ze schránky, SMTP je zodpovědný výhradně za <text:span text:style-name="Strong_20_Emphasis">odesílání</text:span> a směrování zpráv skrze síť <text:span text:style-name="Strong_20_Emphasis"><text:a xlink:type="simple" xlink:href="https://www.serviceit.cz/doku.php?id=wan" text:style-name="Internet_20_link" text:visited-style-name="Visited_20_Internet_20_Link">WAN</text:a></text:span>.</text:p>
      <text:p text:style-name="Text_20_body">V naší <text:span text:style-name="Strong_20_Emphasis"><text:a xlink:type="simple" xlink:href="https://www.serviceit.cz/doku.php?id=zif" text:style-name="Internet_20_link" text:visited-style-name="Visited_20_Internet_20_Link">digitální architektuře</text:a></text:span> zajišťuje SMTP doručování notifikací ze systému <text:span text:style-name="Strong_20_Emphasis"><text:a xlink:type="simple" xlink:href="https://www.serviceit.cz/doku.php?id=jira" text:style-name="Internet_20_link" text:visited-style-name="Visited_20_Internet_20_Link">Jira</text:a></text:span>, odesílání reportů z <text:span text:style-name="Strong_20_Emphasis"><text:a xlink:type="simple" xlink:href="https://www.serviceit.cz/doku.php?id=iot_zarizeni" text:style-name="Internet_20_link" text:visited-style-name="Visited_20_Internet_20_Link">IoT zařízení</text:a></text:span> a běžnou komunikaci zaměstnanců.</text:p>
      <text:h text:style-name="Heading_20_2" text:outline-level="2"><text:bookmark-start text:name="__RefHeading___jak_smtp_funguje_proces_doruceni_2"/><text:bookmark-start text:name="jak_smtp_funguje_proces_doruceni"/>Jak SMTP funguje? (Proces doručení)<text:bookmark-end text:name="__RefHeading___jak_smtp_funguje_proces_doruceni_2"/><text:bookmark-end text:name="jak_smtp_funguje_proces_doruceni"/></text:h>
      <text:p text:style-name="Text_20_body">Přenos zprávy probíhá v několika krocích:</text:p>
      <text:p text:style-name="Preformatted_20_Text">1. **Odeslání:** Klient (např. Outlook) se připojí k SMTP serveru (v našem **[[VPC]]**).<text:line-break/>2. **Handshake:** Klient a server se pozdraví (příkaz EHLO) a navážou bezpečné spojení pomocí **[[TLS]]**.<text:line-break/>3. **Směrování:** SMTP server vyhledá v systému **[[DNS]]** takzvaný MX záznam (Mail Exchanger) cílové domény.<text:line-break/>4. **Přenos:** Zpráva je přeposlána na cílový server příjemce.</text:p>
      <text:h text:style-name="Heading_20_2" text:outline-level="2"><text:bookmark-start text:name="__RefHeading___technicke_parametry_v_nasi_siti_3"/><text:bookmark-start text:name="technicke_parametry_v_nasi_siti"/>Technické parametry v naší síti<text:bookmark-end text:name="__RefHeading___technicke_parametry_v_nasi_siti_3"/><text:bookmark-end text:name="technicke_parametry_v_nasi_siti"/></text:h>
      <text:p text:style-name="Text_20_body">Naše <text:span text:style-name="Strong_20_Emphasis"><text:a xlink:type="simple" xlink:href="https://www.serviceit.cz/doku.php?id=it_podpora" text:style-name="Internet_20_link" text:visited-style-name="Visited_20_Internet_20_Link">IT Podpora</text:a></text:span> spravuje SMTP servery na následujících portech:</text:p>
      <text:list text:style-name="List_20_1" text:continue-numbering="false">
        <text:list-item>
          <text:p text:style-name="List_20_1_Content_First"> <text:span text:style-name="Strong_20_Emphasis">Port 25:</text:span> Původní port pro přenos mezi servery (často blokován poskytovateli kvůli spamu).</text:p>
        </text:list-item>
        <text:list-item>
          <text:p text:style-name="List_20_1_Content"> <text:span text:style-name="Strong_20_Emphasis">Port 465:</text:span> SMTP přes SSL (starší metoda).</text:p>
        </text:list-item>
        <text:list-item>
          <text:p text:style-name="List_20_1_Content_Last"> <text:span text:style-name="Strong_20_Emphasis">Port 587:</text:span> <text:span text:style-name="Strong_20_Emphasis">Standardní port</text:span> pro odesílání pošty klienty (vyžaduje STARTTLS).</text:p>
        </text:list-item>
      </text:list>
      <text:h text:style-name="Heading_20_2" text:outline-level="2"><text:bookmark-start text:name="__RefHeading___bezpecnostni_opatreni_antispam_a_anti-phishing_4"/><text:bookmark-start text:name="bezpecnostni_opatreni_antispam_a_anti-phishing"/>Bezpečnostní opatření (Antispam a Anti-phishing)<text:bookmark-end text:name="__RefHeading___bezpecnostni_opatreni_antispam_a_anti-phishing_4"/><text:bookmark-end text:name="bezpecnostni_opatreni_antispam_a_anti-phishing"/></text:h>
      <text:p text:style-name="Text_20_body">V rámci <text:span text:style-name="Strong_20_Emphasis"><text:a xlink:type="simple" xlink:href="https://www.serviceit.cz/doku.php?id=kyberneticka_bezpecnost" text:style-name="Internet_20_link" text:visited-style-name="Visited_20_Internet_20_Link">kybernetické bezpečnosti</text:a></text:span> využíváme tři klíčové mechanismy k ověření pravosti odesílatele:</text:p>
      <text:list text:style-name="List_20_1" text:continue-numbering="false">
        <text:list-item>
          <text:p text:style-name="List_20_1_Content_First"> <text:span text:style-name="Strong_20_Emphasis">SPF (Sender Policy Framework):</text:span> Seznam IP adres v <text:span text:style-name="Strong_20_Emphasis"><text:a xlink:type="simple" xlink:href="https://www.serviceit.cz/doku.php?id=dns" text:style-name="Internet_20_link" text:visited-style-name="Visited_20_Internet_20_Link">DNS</text:a></text:span>, které mají povoleno odesílat poštu za naši doménu.</text:p>
        </text:list-item>
        <text:list-item>
          <text:p text:style-name="List_20_1_Content"> <text:span text:style-name="Strong_20_Emphasis">DKIM (DomainKeys Identified Mail):</text:span> Digitální podpis v hlavičce e-mailu, který zaručuje, že zpráva nebyla cestou změněna.</text:p>
        </text:list-item>
        <text:list-item>
          <text:p text:style-name="List_20_1_Content_Last"> <text:span text:style-name="Strong_20_Emphasis">DMARC:</text:span> Pravidlo, které říká přijímajícímu serveru, co má dělat, pokud SPF nebo DKIM selžou.</text:p>
        </text:list-item>
      </text:list>
      <text:h text:style-name="Heading_20_2" text:outline-level="2"><text:bookmark-start text:name="__RefHeading___smtp_v_nasich_systemech_5"/><text:bookmark-start text:name="smtp_v_nasich_systemech"/>SMTP v našich systémech<text:bookmark-end text:name="__RefHeading___smtp_v_nasich_systemech_5"/><text:bookmark-end text:name="smtp_v_nasich_systemech"/></text:h>
      <text:h text:style-name="Heading_20_3" text:outline-level="3"><text:bookmark-start text:name="__RefHeading___notifikace_a_automatizace_6"/><text:bookmark-start text:name="notifikace_a_automatizace"/>Notifikace a automatizace<text:bookmark-end text:name="__RefHeading___notifikace_a_automatizace_6"/><text:bookmark-end text:name="notifikace_a_automatizace"/></text:h>
      <text:p text:style-name="Text_20_body">Naše <text:span text:style-name="Strong_20_Emphasis"><text:a xlink:type="simple" xlink:href="https://www.serviceit.cz/doku.php?id=iot_zarizeni" text:style-name="Internet_20_link" text:visited-style-name="Visited_20_Internet_20_Link">IoT zařízení</text:a></text:span> v terénu využívají SMTP pro hlášení kritických chyb. Aby se předešlo zneužití, jsou tato zařízení omezena v rámci našich bran <text:span text:style-name="Strong_20_Emphasis"><text:a xlink:type="simple" xlink:href="https://www.serviceit.cz/doku.php?id=utm" text:style-name="Internet_20_link" text:visited-style-name="Visited_20_Internet_20_Link">UTM</text:a></text:span> pouze na odesílání na vnitřní e-mailové adresy firmy.</text:p>
      <text:h text:style-name="Heading_20_3" text:outline-level="3"><text:bookmark-start text:name="__RefHeading___monitoring_a_logovani_7"/><text:bookmark-start text:name="monitoring_a_logovani"/>Monitoring a Logování<text:bookmark-end text:name="__RefHeading___monitoring_a_logovani_7"/><text:bookmark-end text:name="monitoring_a_logovani"/></text:h>
      <text:p text:style-name="Text_20_body">Každý pokus o odeslání pošty je logován. Pokud dojde k hromadnému odesílání (např. při napadení účtu), systém automaticky zablokuje dané <text:span text:style-name="Strong_20_Emphasis"><text:a xlink:type="simple" xlink:href="https://www.serviceit.cz/doku.php?id=uid" text:style-name="Internet_20_link" text:visited-style-name="Visited_20_Internet_20_Link">UID</text:a></text:span> a informuje tým pro bezpečnost.</text:p>
      <text:h text:style-name="Heading_20_2" text:outline-level="2"><text:bookmark-start text:name="__RefHeading___srovnanismtp_vs._imap_pop3_8"/><text:bookmark-start text:name="srovnanismtp_vs._imap_pop3"/>Srovnání: SMTP vs. IMAP/POP3<text:bookmark-end text:name="__RefHeading___srovnanismtp_vs._imap_pop3_8"/><text:bookmark-end text:name="srovnanismtp_vs._imap_pop3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unkce </text:p>
          </table:table-cell>
          <table:table-cell office:value-type="string" table:style-name="tableheader">
            <text:p text:style-name="Table_20_Heading"> SMTP </text:p>
          </table:table-cell>
          <table:table-cell office:value-type="string" table:style-name="tableheader">
            <text:p text:style-name="Table_20_Heading"> IMAP / POP3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měr</text:span> </text:p>
          </table:table-cell>
          <table:table-cell office:value-type="string" table:style-name="tablecell">
            <text:p text:style-name="tablealignleft"> Odchozí (Odesílání) </text:p>
          </table:table-cell>
          <table:table-cell office:value-type="string" table:style-name="tablecell">
            <text:p text:style-name="tablealignleft"> Příchozí (Stahován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čel</text:span> </text:p>
          </table:table-cell>
          <table:table-cell office:value-type="string" table:style-name="tablecell">
            <text:p text:style-name="tablealignleft"> Přenos mezi servery </text:p>
          </table:table-cell>
          <table:table-cell office:value-type="string" table:style-name="tablecell">
            <text:p text:style-name="tablealignleft"> Práce se schránko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rt</text:span> </text:p>
          </table:table-cell>
          <table:table-cell office:value-type="string" table:style-name="tablecell">
            <text:p text:style-name="tablealignleft"> 587 (TLS) </text:p>
          </table:table-cell>
          <table:table-cell office:value-type="string" table:style-name="tablecell">
            <text:p text:style-name="tablealignleft"> 993 (IMAP SSL)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Důležité pro uživatele:</text:span> Pokud se vám nedaří odeslat e-mail mimo naši kancelář, zkontrolujte, zda máte v nastavení zapnutou „Autentizaci odchozího serveru“ a používáte šifrování <text:span text:style-name="Strong_20_Emphasis"><text:a xlink:type="simple" xlink:href="https://www.serviceit.cz/doku.php?id=tls" text:style-name="Internet_20_link" text:visited-style-name="Visited_20_Internet_20_Link">TLS</text:a></text:span>. Bez těchto prvků naše servery zprávu z bezpečnostních důvodů odmítnou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zif" text:style-name="Internet_20_link" text:visited-style-name="Visited_20_Internet_20_Link">ZIF</text:a>, <text:a xlink:type="simple" xlink:href="https://www.serviceit.cz/doku.php?id=wan" text:style-name="Internet_20_link" text:visited-style-name="Visited_20_Internet_20_Link">WAN</text:a>, <text:a xlink:type="simple" xlink:href="https://www.serviceit.cz/doku.php?id=vpc" text:style-name="Internet_20_link" text:visited-style-name="Visited_20_Internet_20_Link">VPC</text:a>, <text:a xlink:type="simple" xlink:href="https://www.serviceit.cz/doku.php?id=tls" text:style-name="Internet_20_link" text:visited-style-name="Visited_20_Internet_20_Link">TLS</text:a>, <text:a xlink:type="simple" xlink:href="https://www.serviceit.cz/doku.php?id=dns" text:style-name="Internet_20_link" text:visited-style-name="Visited_20_Internet_20_Link">DNS</text:a>, <text:a xlink:type="simple" xlink:href="https://www.serviceit.cz/doku.php?id=jira" text:style-name="Internet_20_link" text:visited-style-name="Visited_20_Internet_20_Link">Jira</text:a>, <text:a xlink:type="simple" xlink:href="https://www.serviceit.cz/doku.php?id=iot_zarizeni" text:style-name="Internet_20_link" text:visited-style-name="Visited_20_Internet_20_Link">IoT zařízení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utm" text:style-name="Internet_20_link" text:visited-style-name="Visited_20_Internet_20_Link">UTM</text:a>, <text:a xlink:type="simple" xlink:href="https://www.serviceit.cz/doku.php?id=uid" text:style-name="Internet_20_link" text:visited-style-name="Visited_20_Internet_20_Link">UID</text:a>, <text:a xlink:type="simple" xlink:href="https://www.serviceit.cz/doku.php?id=it_podpora" text:style-name="Internet_20_link" text:visited-style-name="Visited_20_Internet_20_Link">IT Podpo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37:08</meta:creation-date>
    <dc:creator>Generated</dc:creator>
    <dc:date>2026-04-10T10::37:08</dc:date>
    <dc:language>en-US</dc:language>
    <meta:editing-cycles>1</meta:editing-cycles>
    <meta:editing-duration>PT0S</meta:editing-duration>
    <dc:title>stmp</dc:title>
  </office:meta>
</office:document-meta>
</file>