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dout"/><text:bookmark-start text:name="__RefHeading___stdout_standard_output_1"/><text:bookmark-start text:name="stdout_standard_output"/>stdout (Standard Output)<text:bookmark-end text:name="__RefHeading___stdout_standard_output_1"/><text:bookmark-end text:name="stdout_standard_output"/></text:h>
      <text:p text:style-name="Text_20_body"><text:span text:style-name="Strong_20_Emphasis">stdout</text:span> je datový proud, do kterého program zapisuje své výsledné informace. V technickém zápisu má tento kanál přiřazen deskriptor souboru (file descriptor) <text:span text:style-name="Strong_20_Emphasis">1</text:span>. Standardně je tento výstup nasměrován na <text:span text:style-name="Strong_20_Emphasis">obrazovku terminálu</text:span>, kde jej vidí uživatel.</text:p>
      <text:h text:style-name="Heading_20_2" text:outline-level="2"><text:bookmark-start text:name="__RefHeading___jak_stdout_funguje_2"/><text:bookmark-start text:name="jak_stdout_funguje"/>1. Jak stdout funguje?<text:bookmark-end text:name="__RefHeading___jak_stdout_funguje_2"/><text:bookmark-end text:name="jak_stdout_funguje"/></text:h>
      <text:p text:style-name="Text_20_body">Když program (např. v Pythonu příkaz <text:span text:style-name="Source_20_Text">print()</text:span>) vygeneruje text, neposílá ho přímo na monitor. Místo toho ho zapíše do proudu <text:span text:style-name="Strong_20_Emphasis">stdout</text:span>. Operační systém pak rozhodne, kam tento proud poteče:</text:p>
      <text:list text:style-name="List_20_1" text:continue-numbering="false">
        <text:list-item>
          <text:p text:style-name="List_20_1_Content_First"> <text:span text:style-name="Strong_20_Emphasis">Na obrazovku:</text:span> (výchozí chování) – text se vypíše do okna terminálu.</text:p>
        </text:list-item>
        <text:list-item>
          <text:p text:style-name="List_20_1_Content"> <text:span text:style-name="Strong_20_Emphasis">Do souboru:</text:span> – pomocí přesměrování se výstup uloží do textového dokumentu.</text:p>
        </text:list-item>
        <text:list-item>
          <text:p text:style-name="List_20_1_Content_Last"> <text:span text:style-name="Strong_20_Emphasis">Do dalšího programu:</text:span> – pomocí <text:a xlink:type="simple" xlink:href="https://www.serviceit.cz/doku.php?id=it_encyklopedie:pipeline" text:style-name="Internet_20_link" text:visited-style-name="Visited_20_Internet_20_Link">pipeline</text:a> se data předají jako vstup dalšímu nástroji.</text:p>
        </text:list-item>
      </text:list>
      <text:h text:style-name="Heading_20_2" text:outline-level="2"><text:bookmark-start text:name="__RefHeading___presmerovani_vystupu_redirection_3"/><text:bookmark-start text:name="presmerovani_vystupu_redirection"/>2. Přesměrování výstupu (Redirection)<text:bookmark-end text:name="__RefHeading___presmerovani_vystupu_redirection_3"/><text:bookmark-end text:name="presmerovani_vystupu_redirection"/></text:h>
      <text:p text:style-name="Text_20_body">V shellu můžeme stdout snadno ovládat pomocí operátorů:</text:p>
      <text:list text:style-name="List_20_1" text:continue-numbering="false">
        <text:list-item>
          <text:p text:style-name="List_20_1_Content_First"> <text:span text:style-name="Strong_20_Emphasis">Znak `&gt;` (Přepsání):</text:span> Uloží výstup do souboru. Pokud soubor existuje, jeho obsah se smaže.</text:p>
          <text:list text:style-name="List_20_1">
            <text:list-item>
              <text:p text:style-name="List_20_1_Content"> Příklad: <text:span text:style-name="Source_20_Text">ls &gt; seznam_souboru.txt</text:span></text:p>
            </text:list-item>
          </text:list>
        </text:list-item>
        <text:list-item>
          <text:p text:style-name="List_20_1_Content"> <text:span text:style-name="Strong_20_Emphasis">Znak `»` (Připojení):</text:span> Přidá výstup na konec existujícího souboru.</text:p>
          <text:list text:style-name="List_20_1">
            <text:list-item>
              <text:p text:style-name="List_20_1_Content_Last"> Příklad: <text:span text:style-name="Source_20_Text">echo „Nová zpráva“ » log.txt</text:span></text:p>
            </text:list-item>
          </text:list>
        </text:list-item>
      </text:list>
      <text:h text:style-name="Heading_20_2" text:outline-level="2"><text:bookmark-start text:name="__RefHeading___rozdil_mezi_stdout_a_stderr_4"/><text:bookmark-start text:name="rozdil_mezi_stdout_a_stderr"/>3. Rozdíl mezi stdout a stderr<text:bookmark-end text:name="__RefHeading___rozdil_mezi_stdout_a_stderr_4"/><text:bookmark-end text:name="rozdil_mezi_stdout_a_stderr"/></text:h>
      <text:p text:style-name="Text_20_body">Je klíčové rozlišovat mezi „úspěšným výsledkem“ a „chybou“.</text:p>
      <text:list text:style-name="List_20_1" text:continue-numbering="false">
        <text:list-item>
          <text:p text:style-name="List_20_1_Content_First"> <text:span text:style-name="Strong_20_Emphasis">stdout (1):</text:span> Obsahuje data, která jste od programu chtěli (např. seznam souborů).</text:p>
        </text:list-item>
        <text:list-item>
          <text:p text:style-name="List_20_1_Content_Last"> <text:span text:style-name="Strong_20_Emphasis">stderr (2):</text:span> Obsahuje pouze chybová hlášení (např. „přístup odepřen“).</text:p>
        </text:list-item>
      </text:list>
      <text:p text:style-name="Text_20_body">Díky tomuto oddělení můžete například uložit výsledky do souboru, ale chyby nechat vypsat na obrazovku, aby vás varovaly:</text:p>
      <text:list text:style-name="List_20_1" text:continue-numbering="false">
        <text:list-item>
          <text:p text:style-name="LastListParagraph_List_20_1_Content_First"> <text:span text:style-name="Source_20_Text">prikaz &gt; vysledek.txt</text:span> (chyby se stále vypíší na monitor)</text:p>
        </text:list-item>
      </text:list>
      <text:h text:style-name="Heading_20_2" text:outline-level="2"><text:bookmark-start text:name="__RefHeading___spojovani_stdout_a_stderr_5"/><text:bookmark-start text:name="spojovani_stdout_a_stderr"/>4. Spojování stdout a stderr<text:bookmark-end text:name="__RefHeading___spojovani_stdout_a_stderr_5"/><text:bookmark-end text:name="spojovani_stdout_a_stderr"/></text:h>
      <text:p text:style-name="Text_20_body">Někdy chcete uložit úplně všechno do jednoho souboru (např. pro pozdější analýzu logů). K tomu slouží konstrukce:</text:p>
      <text:list text:style-name="List_20_1" text:continue-numbering="false">
        <text:list-item>
          <text:p text:style-name="LastListParagraph_List_20_1_Content_First"> <text:span text:style-name="Source_20_Text">prikaz &gt; log.txt 2&gt;&amp;1</text:span></text:p>
        </text:list-item>
      </text:list>
      <text:p text:style-name="Text_20_body">(Vysvětlení: Proud 2 (stderr) je přesměrován tam, kam teče proud 1 (stdout), a ten teče do souboru log.txt.)</text:p>
      <text:h text:style-name="Heading_20_2" text:outline-level="2"><text:bookmark-start text:name="__RefHeading___stdout_v_programovani_6"/><text:bookmark-start text:name="stdout_v_programovani"/>5. stdout v programování<text:bookmark-end text:name="__RefHeading___stdout_v_programovani_6"/><text:bookmark-end text:name="stdout_v_programovani"/></text:h>
      <text:p text:style-name="Text_20_body">Každý moderní jazyk má standardní výstup jako základní objekt:</text:p>
      <text:list text:style-name="List_20_1" text:continue-numbering="false">
        <text:list-item>
          <text:p text:style-name="List_20_1_Content_First"> <text:span text:style-name="Strong_20_Emphasis">C:</text:span> <text:span text:style-name="Source_20_Text">printf(„Ahoj“);</text:span> (píše do stdout)</text:p>
        </text:list-item>
        <text:list-item>
          <text:p text:style-name="List_20_1_Content"> <text:span text:style-name="Strong_20_Emphasis">Python:</text:span> <text:span text:style-name="Source_20_Text">sys.stdout.write(„Text“)</text:span></text:p>
        </text:list-item>
        <text:list-item>
          <text:p text:style-name="List_20_1_Content_Last"> <text:span text:style-name="Strong_20_Emphasis">Bash:</text:span> <text:span text:style-name="Source_20_Text">echo „Zpráva“</text:span>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Existuje speciální „soubor“ <text:span text:style-name="Strong_20_Emphasis">/dev/null</text:span>, který funguje jako černá díra. Pokud chcete, aby program na obrazovku nevypisoval vůbec nic, můžete jeho stdout zahodit: <text:span text:style-name="Source_20_Text">prikaz &gt; /dev/null</text:span>.</text:p>
          </table:table-cell>
        </table:table-row>
      </table:table>
      <text:p text:style-name="Text_20_body"><text:a xlink:type="simple" xlink:href="https://www.serviceit.cz/doku.php?id=it_encyklopedie:linux_rozcestnik" text:style-name="Internet_20_link" text:visited-style-name="Visited_20_Internet_20_Link">Zpět na Linu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6:30</meta:creation-date>
    <dc:creator>Generated</dc:creator>
    <dc:date>2026-08-06T03::56:30</dc:date>
    <dc:language>en-US</dc:language>
    <meta:editing-cycles>1</meta:editing-cycles>
    <meta:editing-duration>PT0S</meta:editing-duration>
    <dc:title>stdout</dc:title>
  </office:meta>
</office:document-meta>
</file>