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lavni_brana_it_encyklopedie_1"/><text:bookmark-start text:name="hlavni_brana_it_encyklopedie"/>Hlavní brána IT Encyklopedie<text:bookmark-end text:name="__RefHeading___hlavni_brana_it_encyklopedie_1"/><text:bookmark-end text:name="hlavni_brana_it_encyklopedie"/></text:h>
      <text:p text:style-name="Text_20_body">Vítejte v komplexním informačním zdroji věnovaném světu <text:span text:style-name="Strong_20_Emphasis">výpočetní techniky</text:span>, digitálních technologií a softwarového inženýrství. Tato encyklopedie slouží jako centrální znalostní báze pro studenty, profesionály i nadšence.</text:p>
      <text:h text:style-name="Heading_20_2" text:outline-level="2"><text:bookmark-start text:name="__RefHeading___o_vypocetni_technice_2"/><text:bookmark-start text:name="o_vypocetni_technice"/>O výpočetní technice<text:bookmark-end text:name="__RefHeading___o_vypocetni_technice_2"/><text:bookmark-end text:name="o_vypocetni_technice"/></text:h>
      <text:p text:style-name="Text_20_body"><text:span text:style-name="Strong_20_Emphasis">Výpočetní technika</text:span> (anglicky <text:span text:style-name="Emphasis">Computing</text:span>) je v dnešním světě definována jako souhrn technických a programových prostředků určených k automatizovanému zpracování dat. Nejedná se pouze o osobní počítače, ale o celý ekosystém zahrnující embedded systémy v automobilech, chytrá zařízení (IoT), masivní serverové farmy v cloudech až po superpočítače simulující klimatické změny.</text:p>
      <text:p text:style-name="Text_20_body">Základem každého výpočetního systému je <text:span text:style-name="Strong_20_Emphasis">architektura</text:span>, která definuje vztah mezi hardwarem a softwarem. Většina dnešních strojů stále vychází z upraveného konceptu <text:span text:style-name="Strong_20_Emphasis">Von Neumannovy architektury</text:span>, kde procesor (CPU) provádí instrukce uložené v paměti. S nástupem umělé inteligence a kvantových výpočtů se však hranice toho, co považujeme za „tradiční počítač“, neustále posouvají.</text:p>
      <text:p text:style-name="Text_20_body">[Image of Von Neumann architecture diagram]</text:p>
      <text:h text:style-name="Heading_20_3" text:outline-level="3"><text:bookmark-start text:name="__RefHeading___klicove_pilire_it_3"/><text:bookmark-start text:name="klicove_pilire_it"/>Klíčové pilíře IT<text:bookmark-end text:name="__RefHeading___klicove_pilire_it_3"/><text:bookmark-end text:name="klicove_pilire_it"/></text:h>
      <text:list text:style-name="List_20_1" text:continue-numbering="false">
        <text:list-item>
          <text:p text:style-name="List_20_1_Content_First"> <text:span text:style-name="Strong_20_Emphasis">Hardware:</text:span> Fyzická těla strojů – od křemíkových tranzistorů v procesorech až po optická vlákna přenášející data.</text:p>
        </text:list-item>
        <text:list-item>
          <text:p text:style-name="List_20_1_Content"> <text:span text:style-name="Strong_20_Emphasis">Software:</text:span> Instrukční sady, které dávají hardwaru smysl – od nízkoúrovňových kernelů po komplexní webové aplikace.</text:p>
        </text:list-item>
        <text:list-item>
          <text:p text:style-name="List_20_1_Content"> <text:span text:style-name="Strong_20_Emphasis">Sítě:</text:span> Způsoby, jakými stroje komunikují (protokoly jako TCP/IP), tvořící páteř dnešního internetu.</text:p>
        </text:list-item>
        <text:list-item>
          <text:p text:style-name="List_20_1_Content_Last"> <text:span text:style-name="Strong_20_Emphasis">Data:</text:span> Nejcennější komodita současnosti, jejichž ukládání, zabezpečení a analýza jsou kritickými úkoly moderního IT.</text:p>
        </text:list-item>
      </text:list>
      <text:p text:style-name="Horizontal_20_Line"/>
      <text:h text:style-name="Heading_20_2" text:outline-level="2"><text:bookmark-start text:name="__RefHeading___🧭_rozcestnik_temat_navigace_4"/><text:bookmark-start text:name="🧭_rozcestnik_temat_navigace"/>🧭 Rozcestník témat (Navigace)<text:bookmark-end text:name="__RefHeading___🧭_rozcestnik_temat_navigace_4"/><text:bookmark-end text:name="🧭_rozcestnik_temat_navigace"/></text:h>
      <text:p text:style-name="Text_20_body">Pro snadnou údržbu a editaci je encyklopedie rozdělena do tematických sekcí. Kliknutím na odkaz přejdete do příslušného jmenného prostoru.</text:p>
      <text:h text:style-name="Heading_20_4" text:outline-level="4"><text:bookmark-start text:name="__RefHeading___💻_hardware_a_architektura_5"/><text:bookmark-start text:name="💻_hardware_a_architektura"/>💻 Hardware a architektura<text:bookmark-end text:name="__RefHeading___💻_hardware_a_architektura_5"/><text:bookmark-end text:name="💻_hardware_a_architektura"/></text:h>
      <text:p text:style-name="Text_20_body">Vše o fyzických komponentách a vnitřním fungování počítačů.</text:p>
      <text:list text:style-name="List_20_1" text:continue-numbering="false">
        <text:list-item>
          <text:p text:style-name="List_20_1_Content_First"> <text:a xlink:type="simple" xlink:href="https://www.serviceit.cz/doku.php?id=it:hw:procesory" text:style-name="Internet_20_link" text:visited-style-name="Visited_20_Internet_20_Link">Procesory (CPU a GPU)</text:a></text:p>
        </text:list-item>
        <text:list-item>
          <text:p text:style-name="List_20_1_Content"> <text:a xlink:type="simple" xlink:href="https://www.serviceit.cz/doku.php?id=it:hw:pameti" text:style-name="Internet_20_link" text:visited-style-name="Visited_20_Internet_20_Link">Operační paměti a úložiště</text:a></text:p>
        </text:list-item>
        <text:list-item>
          <text:p text:style-name="List_20_1_Content"> <text:a xlink:type="simple" xlink:href="https://www.serviceit.cz/doku.php?id=it:hw:periferie" text:style-name="Internet_20_link" text:visited-style-name="Visited_20_Internet_20_Link">Vstupní a výstupní zařízení</text:a></text:p>
        </text:list-item>
        <text:list-item>
          <text:p text:style-name="List_20_1_Content_Last"> <text:a xlink:type="simple" xlink:href="https://www.serviceit.cz/doku.php?id=it:hw:iot" text:style-name="Internet_20_link" text:visited-style-name="Visited_20_Internet_20_Link">Internet věcí a vestavěné systémy</text:a></text:p>
        </text:list-item>
      </text:list>
      <text:h text:style-name="Heading_20_4" text:outline-level="4"><text:bookmark-start text:name="__RefHeading___⌨️_vyvoj_a_software_6"/><text:bookmark-start text:name="⌨️_vyvoj_a_software"/>⌨️ Vývoj a Software<text:bookmark-end text:name="__RefHeading___⌨️_vyvoj_a_software_6"/><text:bookmark-end text:name="⌨️_vyvoj_a_software"/></text:h>
      <text:p text:style-name="Text_20_body">Programovací jazyky, metodiky a nástroje pro tvorbu aplikací.</text:p>
      <text:list text:style-name="List_20_1" text:continue-numbering="false">
        <text:list-item>
          <text:p text:style-name="List_20_1_Content_First"> <text:a xlink:type="simple" xlink:href="https://www.serviceit.cz/doku.php?id=it:sw:jazyky" text:style-name="Internet_20_link" text:visited-style-name="Visited_20_Internet_20_Link">Programovací jazyky (Java, Python, C++)</text:a></text:p>
        </text:list-item>
        <text:list-item>
          <text:p text:style-name="List_20_1_Content"> <text:a xlink:type="simple" xlink:href="https://www.serviceit.cz/doku.php?id=it:sw:web" text:style-name="Internet_20_link" text:visited-style-name="Visited_20_Internet_20_Link">Webové technologie (HTML, CSS, JS)</text:a></text:p>
        </text:list-item>
        <text:list-item>
          <text:p text:style-name="List_20_1_Content"> <text:a xlink:type="simple" xlink:href="https://www.serviceit.cz/doku.php?id=it:sw:metodiky" text:style-name="Internet_20_link" text:visited-style-name="Visited_20_Internet_20_Link">Metodiky vývoje (Agile, Scrum, BEM)</text:a></text:p>
        </text:list-item>
        <text:list-item>
          <text:p text:style-name="List_20_1_Content_Last"> <text:a xlink:type="simple" xlink:href="https://www.serviceit.cz/doku.php?id=it:sw:devops" text:style-name="Internet_20_link" text:visited-style-name="Visited_20_Internet_20_Link">DevOps a automatizace</text:a></text:p>
        </text:list-item>
      </text:list>
      <text:h text:style-name="Heading_20_4" text:outline-level="4"><text:bookmark-start text:name="__RefHeading___🌐_site_a_infrastruktura_7"/><text:bookmark-start text:name="🌐_site_a_infrastruktura"/>🌐 Sítě a Infrastruktura<text:bookmark-end text:name="__RefHeading___🌐_site_a_infrastruktura_7"/><text:bookmark-end text:name="🌐_site_a_infrastruktura"/></text:h>
      <text:p text:style-name="Text_20_body">Propojení systémů, cloudové služby a správa serverů.</text:p>
      <text:list text:style-name="List_20_1" text:continue-numbering="false">
        <text:list-item>
          <text:p text:style-name="List_20_1_Content_First"> <text:a xlink:type="simple" xlink:href="https://www.serviceit.cz/doku.php?id=it:net:protokoly" text:style-name="Internet_20_link" text:visited-style-name="Visited_20_Internet_20_Link">Protokoly a vrstvy (OSI model)</text:a></text:p>
        </text:list-item>
        <text:list-item>
          <text:p text:style-name="List_20_1_Content"> <text:a xlink:type="simple" xlink:href="https://www.serviceit.cz/doku.php?id=it:net:cloud" text:style-name="Internet_20_link" text:visited-style-name="Visited_20_Internet_20_Link">Cloud computing (AWS, Azure, GCP)</text:a></text:p>
        </text:list-item>
        <text:list-item>
          <text:p text:style-name="List_20_1_Content_Last"> <text:a xlink:type="simple" xlink:href="https://www.serviceit.cz/doku.php?id=it:net:linux" text:style-name="Internet_20_link" text:visited-style-name="Visited_20_Internet_20_Link">Linux a administrace serverů</text:a></text:p>
        </text:list-item>
      </text:list>
      <text:h text:style-name="Heading_20_4" text:outline-level="4"><text:bookmark-start text:name="__RefHeading___🛡️_bezpecnost_a_data_8"/><text:bookmark-start text:name="🛡️_bezpecnost_a_data"/>🛡️ Bezpečnost a Data<text:bookmark-end text:name="__RefHeading___🛡️_bezpecnost_a_data_8"/><text:bookmark-end text:name="🛡️_bezpecnost_a_data"/></text:h>
      <text:p text:style-name="Text_20_body">Ochrana informací a práce s databázemi.</text:p>
      <text:list text:style-name="List_20_1" text:continue-numbering="false">
        <text:list-item>
          <text:p text:style-name="List_20_1_Content_First"> <text:a xlink:type="simple" xlink:href="https://www.serviceit.cz/doku.php?id=it:sec:kryptografie" text:style-name="Internet_20_link" text:visited-style-name="Visited_20_Internet_20_Link">Kryptografie a šifrování</text:a></text:p>
        </text:list-item>
        <text:list-item>
          <text:p text:style-name="List_20_1_Content"> <text:a xlink:type="simple" xlink:href="https://www.serviceit.cz/doku.php?id=it:sec:hrozby" text:style-name="Internet_20_link" text:visited-style-name="Visited_20_Internet_20_Link">Kybernetické hrozby a prevence</text:a></text:p>
        </text:list-item>
        <text:list-item>
          <text:p text:style-name="List_20_1_Content_Last"> <text:a xlink:type="simple" xlink:href="https://www.serviceit.cz/doku.php?id=it:data:sql" text:style-name="Internet_20_link" text:visited-style-name="Visited_20_Internet_20_Link">Databázové systémy (SQL vs NoSQL)</text:a></text:p>
        </text:list-item>
      </text:list>
      <text:h text:style-name="Heading_20_4" text:outline-level="4"><text:bookmark-start text:name="__RefHeading___🤖_budoucnost_a_ai_9"/><text:bookmark-start text:name="🤖_budoucnost_a_ai"/>🤖 Budoucnost a AI<text:bookmark-end text:name="__RefHeading___🤖_budoucnost_a_ai_9"/><text:bookmark-end text:name="🤖_budoucnost_a_ai"/></text:h>
      <text:p text:style-name="Text_20_body">Moderní trendy a umělá inteligence.</text:p>
      <text:list text:style-name="List_20_1" text:continue-numbering="false">
        <text:list-item>
          <text:p text:style-name="List_20_1_Content_First"> <text:a xlink:type="simple" xlink:href="https://www.serviceit.cz/doku.php?id=it:ai:ml" text:style-name="Internet_20_link" text:visited-style-name="Visited_20_Internet_20_Link">Machine Learning a neuronové sítě</text:a></text:p>
        </text:list-item>
        <text:list-item>
          <text:p text:style-name="List_20_1_Content_Last"> <text:a xlink:type="simple" xlink:href="https://www.serviceit.cz/doku.php?id=it:ai:llm" text:style-name="Internet_20_link" text:visited-style-name="Visited_20_Internet_20_Link">Velké jazykové modely (LLM)</text:a></text:p>
        </text:list-item>
      </text:list>
      <text:p text:style-name="Horizontal_20_Line"/>
      <text:h text:style-name="Heading_20_2" text:outline-level="2"><text:bookmark-start text:name="__RefHeading___🛠️_nastroje_pro_editory_10"/><text:bookmark-start text:name="🛠️_nastroje_pro_editory"/>🛠️ Nástroje pro editory<text:bookmark-end text:name="__RefHeading___🛠️_nastroje_pro_editory_10"/><text:bookmark-end text:name="🛠️_nastroje_pro_editory"/></text:h>
      <text:p text:style-name="Text_20_body">Pokud chcete přispět, využijte prosím následující zdroje:</text:p>
      <text:list text:style-name="List_20_1" text:continue-numbering="false">
        <text:list-item>
          <text:p text:style-name="List_20_1_Content_First"> <text:a xlink:type="simple" xlink:href="https://www.serviceit.cz/doku.php?id=it:slovnik_zkratek" text:style-name="Internet_20_link" text:visited-style-name="Visited_20_Internet_20_Link">Kompletní slovník IT zkratek</text:a> (více než 1000 pojmů)</text:p>
        </text:list-item>
        <text:list-item>
          <text:p text:style-name="List_20_1_Content"> <text:a xlink:type="simple" xlink:href="https://www.serviceit.cz/doku.php?id=it:sablony:clanek" text:style-name="Internet_20_link" text:visited-style-name="Visited_20_Internet_20_Link">Šablona nového článku</text:a></text:p>
        </text:list-item>
        <text:list-item>
          <text:p text:style-name="List_20_1_Content_Last"> <text:a xlink:type="simple" xlink:href="https://www.serviceit.cz/doku.php?id=dokuwiki:manual" text:style-name="Internet_20_link" text:visited-style-name="Visited_20_Internet_20_Link">Manuál DokuWiki syntax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řed publikací článku se ujistěte, že používáte správné jmenné prostory (např. `it:hw:název_stránky`), aby byla zachována struktura web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4:51</meta:creation-date>
    <dc:creator>Generated</dc:creator>
    <dc:date>2026-08-06T03::54:51</dc:date>
    <dc:language>en-US</dc:language>
    <meta:editing-cycles>1</meta:editing-cycles>
    <meta:editing-duration>PT0S</meta:editing-duration>
    <dc:title>start</dc:title>
  </office:meta>
</office:document-meta>
</file>