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ql"/><text:bookmark-start text:name="__RefHeading___sql_structured_query_language_1"/><text:bookmark-start text:name="sql_structured_query_language"/>SQL (Structured Query Language)<text:bookmark-end text:name="__RefHeading___sql_structured_query_language_1"/><text:bookmark-end text:name="sql_structured_query_language"/></text:h>
      <text:p text:style-name="Text_20_body"><text:span text:style-name="Strong_20_Emphasis">SQL</text:span> je deklarativní jazyk, což znamená, že uživatel definuje <text:span text:style-name="Strong_20_Emphasis">co</text:span> chce získat (např. „všechny zákazníky z Prahy“), nikoliv <text:span text:style-name="Strong_20_Emphasis">jak</text:span> má počítač technicky data na disku vyhledat. Vznikl v 70. letech v laboratořích IBM a od té doby se stal celosvětovým standardem pro práci s daty.</text:p>
      <text:p text:style-name="Text_20_body">SQL se používá v relačních databázích (RDBMS), kde jsou data organizována do <text:span text:style-name="Strong_20_Emphasis">tabulek</text:span> s řádky a sloupci, které jsou mezi sebou propojeny pomocí relací (vztahů).</text:p>
      <text:p text:style-name="Horizontal_20_Line"/>
      <text:h text:style-name="Heading_20_1" text:outline-level="1"><text:bookmark-start text:name="__RefHeading___ctyri_zakladni_operace_crud_2"/><text:bookmark-start text:name="ctyri_zakladni_operace_crud"/>Čtyři základní operace (CRUD)<text:bookmark-end text:name="__RefHeading___ctyri_zakladni_operace_crud_2"/><text:bookmark-end text:name="ctyri_zakladni_operace_crud"/></text:h>
      <text:p text:style-name="Text_20_body">Většina práce v SQL se točí kolem čtyř základních akcí, pro které se v IT používá akronym <text:span text:style-name="Strong_20_Emphasis">CRUD</text:span>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Operace </text:p>
          </table:table-cell>
          <table:table-cell office:value-type="string" table:style-name="tableheader">
            <text:p text:style-name="Table_20_Heading"> SQL příkaz </text:p>
          </table:table-cell>
          <table:table-cell office:value-type="string" table:style-name="tableheader">
            <text:p text:style-name="Table_20_Heading"> Příklad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</text:span>reate (Vytvořit) </text:p>
          </table:table-cell>
          <table:table-cell office:value-type="string" table:style-name="tablecell">
            <text:p text:style-name="tablealignleft"> <text:span text:style-name="Source_20_Text">INSERT</text:span> </text:p>
          </table:table-cell>
          <table:table-cell office:value-type="string" table:style-name="tablecell">
            <text:p text:style-name="tablealignleft"> Vložení nového uživatele do databáze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</text:span>ead (Číst) </text:p>
          </table:table-cell>
          <table:table-cell office:value-type="string" table:style-name="tablecell">
            <text:p text:style-name="tablealignleft"> <text:span text:style-name="Source_20_Text">SELECT</text:span> </text:p>
          </table:table-cell>
          <table:table-cell office:value-type="string" table:style-name="tablecell">
            <text:p text:style-name="tablealignleft"> Vyhledání informací o produktu podle ID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U</text:span>pdate (Aktualizovat) </text:p>
          </table:table-cell>
          <table:table-cell office:value-type="string" table:style-name="tablecell">
            <text:p text:style-name="tablealignleft"> <text:span text:style-name="Source_20_Text">UPDATE</text:span> </text:p>
          </table:table-cell>
          <table:table-cell office:value-type="string" table:style-name="tablecell">
            <text:p text:style-name="tablealignleft"> Změna adresy u existujícího zákazníka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</text:span>elete (Mazat) </text:p>
          </table:table-cell>
          <table:table-cell office:value-type="string" table:style-name="tablecell">
            <text:p text:style-name="tablealignleft"> <text:span text:style-name="Source_20_Text">DELETE</text:span> </text:p>
          </table:table-cell>
          <table:table-cell office:value-type="string" table:style-name="tablecell">
            <text:p text:style-name="tablealignleft"> Odstranění starého záznamu z tabulky. </text:p>
          </table:table-cell>
        </table:table-row>
      </table:table>
      <text:p text:style-name="Horizontal_20_Line"/>
      <text:h text:style-name="Heading_20_1" text:outline-level="1"><text:bookmark-start text:name="__RefHeading___struktura_sql_dotazu_3"/><text:bookmark-start text:name="struktura_sql_dotazu"/>Struktura SQL dotazu<text:bookmark-end text:name="__RefHeading___struktura_sql_dotazu_3"/><text:bookmark-end text:name="struktura_sql_dotazu"/></text:h>
      <text:p text:style-name="Text_20_body">Typický dotaz pro výběr dat vypadá následovně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SELECT</text:span> jmeno<text:span text:style-name="highlight_sy0">,</text:span> email <text:line-break/><text:span text:style-name="highlight_kw1">FROM</text:span> uzivatele <text:line-break/><text:span text:style-name="highlight_kw1">WHERE</text:span> mesto <text:span text:style-name="highlight_sy0">=</text:span> <text:span text:style-name="highlight_st0">'Praha'</text:span> <text:line-break/><text:span text:style-name="highlight_kw1">ORDER</text:span> <text:span text:style-name="highlight_kw1">BY</text:span> jmeno <text:span text:style-name="highlight_kw1">ASC</text:span>;</text:p>
          </table:table-cell>
        </table:table-row>
      </table:table>
      <text:p text:style-name="Text_20_body">Tento příkaz říká: „Vyber sloupce jméno a e-mail z tabulky uživatelé, ale jen ty z Prahy, a seřaď je podle jména od A do Z.“</text:p>
      <text:p text:style-name="Horizontal_20_Line"/>
      <text:h text:style-name="Heading_20_1" text:outline-level="1"><text:bookmark-start text:name="__RefHeading___kategorie_sql_prikazu_4"/><text:bookmark-start text:name="kategorie_sql_prikazu"/>Kategorie SQL příkazů<text:bookmark-end text:name="__RefHeading___kategorie_sql_prikazu_4"/><text:bookmark-end text:name="kategorie_sql_prikazu"/></text:h>
      <text:p text:style-name="Text_20_body">Jazyk SQL se dělí do několika podskupin podle jejich účelu:</text:p>
      <text:list text:style-name="List_20_1" text:continue-numbering="false">
        <text:list-item>
          <text:p text:style-name="List_20_1_Content_First"> <text:span text:style-name="Strong_20_Emphasis">DML (Data Manipulation Language):</text:span> Práce se samotnými daty (<text:span text:style-name="Source_20_Text">SELECT</text:span>, <text:span text:style-name="Source_20_Text">INSERT</text:span>, <text:span text:style-name="Source_20_Text">UPDATE</text:span>, <text:span text:style-name="Source_20_Text">DELETE</text:span>).</text:p>
        </text:list-item>
        <text:list-item>
          <text:p text:style-name="List_20_1_Content"> <text:span text:style-name="Strong_20_Emphasis">DDL (Data Definition Language):</text:span> Definice struktury (vytváření tabulek, změna sloupců – <text:span text:style-name="Source_20_Text">CREATE</text:span>, <text:span text:style-name="Source_20_Text">ALTER</text:span>, <text:span text:style-name="Source_20_Text">DROP</text:span>).</text:p>
        </text:list-item>
        <text:list-item>
          <text:p text:style-name="List_20_1_Content_Last"> <text:span text:style-name="Strong_20_Emphasis">DCL (Data Control Language):</text:span> Správa přístupových práv (<text:span text:style-name="Source_20_Text">GRANT</text:span>, <text:span text:style-name="Source_20_Text">REVOKE</text:span>).</text:p>
        </text:list-item>
      </text:list>
      <text:p text:style-name="Horizontal_20_Line"/>
      <text:h text:style-name="Heading_20_1" text:outline-level="1"><text:bookmark-start text:name="__RefHeading___relacni_model_a_join_5"/><text:bookmark-start text:name="relacni_model_a_join"/>Relační model a JOIN<text:bookmark-end text:name="__RefHeading___relacni_model_a_join_5"/><text:bookmark-end text:name="relacni_model_a_join"/></text:h>
      <text:p text:style-name="Text_20_body">Síla SQL spočívá v možnosti propojovat tabulky. Místo toho, aby byla všechna data v jedné obří tabulce, jsou rozdělena (např. tabulka <text:span text:style-name="Source_20_Text">Objednávky</text:span> a tabulka <text:span text:style-name="Source_20_Text">Zákazníci</text:span>). Pomocí příkazu <text:span text:style-name="Strong_20_Emphasis">JOIN</text:span> je lze spojit do jednoho výsledku.</text:p>
      <text:p text:style-name="Horizontal_20_Line"/>
      <text:h text:style-name="Heading_20_1" text:outline-level="1"><text:bookmark-start text:name="__RefHeading___nejpouzivanejsi_sql_databaze_6"/><text:bookmark-start text:name="nejpouzivanejsi_sql_databaze"/>Nejpoužívanější SQL databáze<text:bookmark-end text:name="__RefHeading___nejpouzivanejsi_sql_databaze_6"/><text:bookmark-end text:name="nejpouzivanejsi_sql_databaze"/></text:h>
      <text:p text:style-name="Text_20_body">Přestože je SQL standardem, různí výrobci mají své vlastní implementace (dialekty), které se mírně liší:</text:p>
      <text:list text:style-name="List_20_1" text:continue-numbering="false">
        <text:list-item>
          <text:p text:style-name="List_20_1_Content_First"> <text:span text:style-name="Strong_20_Emphasis">MySQL / MariaDB:</text:span> Nejpopulárnější open-source databáze, základ většiny webů (WordPress atd.).</text:p>
        </text:list-item>
        <text:list-item>
          <text:p text:style-name="List_20_1_Content"> <text:span text:style-name="Strong_20_Emphasis">PostgreSQL:</text:span> Pokročilá open-source databáze s důrazem na standardy a komplexní funkce.</text:p>
        </text:list-item>
        <text:list-item>
          <text:p text:style-name="List_20_1_Content"> <text:span text:style-name="Strong_20_Emphasis">Microsoft SQL Server:</text:span> Robustní řešení pro firemní prostředí v ekosystému Windows.</text:p>
        </text:list-item>
        <text:list-item>
          <text:p text:style-name="List_20_1_Content"> <text:span text:style-name="Strong_20_Emphasis">SQLite:</text:span> Lehká databáze uložená v jediném souboru, používaná v mobilních aplikacích (Android, iOS).</text:p>
        </text:list-item>
        <text:list-item>
          <text:p text:style-name="List_20_1_Content_Last"> <text:span text:style-name="Strong_20_Emphasis">Oracle Database:</text:span> Špičkové a nákladné řešení pro kritické systémy velkých korporací a bank.</text:p>
        </text:list-item>
      </text:list>
      <text:p text:style-name="Horizontal_20_Line"/>
      <text:h text:style-name="Heading_20_1" text:outline-level="1"><text:bookmark-start text:name="__RefHeading___sql_vs._nosql_7"/><text:bookmark-start text:name="sql_vs._nosql"/>SQL vs. NoSQL<text:bookmark-end text:name="__RefHeading___sql_vs._nosql_7"/><text:bookmark-end text:name="sql_vs._nosql"/></text:h>
      <text:p text:style-name="Text_20_body">V posledních letech se vedle SQL prosadily i <text:span text:style-name="Strong_20_Emphasis">NoSQL</text:span> databáze (např. MongoDB)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lastnost </text:p>
          </table:table-cell>
          <table:table-cell office:value-type="string" table:style-name="tableheader">
            <text:p text:style-name="Table_20_Heading"> SQL (Relační) </text:p>
          </table:table-cell>
          <table:table-cell office:value-type="string" table:style-name="tableheader">
            <text:p text:style-name="Table_20_Heading"> NoSQL (Nereleleční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truktura</text:span> </text:p>
          </table:table-cell>
          <table:table-cell office:value-type="string" table:style-name="tablecell">
            <text:p text:style-name="tablealignleft"> Pevně dané schéma (tabulky). </text:p>
          </table:table-cell>
          <table:table-cell office:value-type="string" table:style-name="tablecell">
            <text:p text:style-name="tablealignleft"> Flexibilní schéma (dokumenty, grafy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Škálování</text:span> </text:p>
          </table:table-cell>
          <table:table-cell office:value-type="string" table:style-name="tablecell">
            <text:p text:style-name="tablealignleft"> Vertikální (výkonnější server). </text:p>
          </table:table-cell>
          <table:table-cell office:value-type="string" table:style-name="tablecell">
            <text:p text:style-name="tablealignleft"> Horizontální (více levnějších serverů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ztahy</text:span> </text:p>
          </table:table-cell>
          <table:table-cell office:value-type="string" table:style-name="tablecell">
            <text:p text:style-name="tablealignleft"> Výborné pro komplexní relace. </text:p>
          </table:table-cell>
          <table:table-cell office:value-type="string" table:style-name="tablecell">
            <text:p text:style-name="tablealignleft"> Vhodné pro nestrukturovaná data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<text:a xlink:type="simple" xlink:href="https://www.serviceit.cz/doku.php?id=cap_theorem" text:style-name="Internet_20_link" text:visited-style-name="Visited_20_Internet_20_Link">CAP</text:a></text:span> </text:p>
          </table:table-cell>
          <table:table-cell office:value-type="string" table:style-name="tablecell">
            <text:p text:style-name="tablealignleft"> Obvykle upřednostňuje Konzistenci. </text:p>
          </table:table-cell>
          <table:table-cell office:value-type="string" table:style-name="tablecell">
            <text:p text:style-name="tablealignleft"> Často upřednostňuje Dostupnost. </text:p>
          </table:table-cell>
        </table:table-row>
      </table:table>
      <text:p text:style-name="Horizontal_20_Line"/>
      <text:p text:style-name="Text_20_body"><text:span text:style-name="Emphasis">Související pojmy: Databáze, CRUD, JOIN, NoSQL, CAP teorém, MySQL, PostgreSQL, Indexování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03::48:53</meta:creation-date>
    <dc:creator>Generated</dc:creator>
    <dc:date>2026-08-06T03::48:53</dc:date>
    <dc:language>en-US</dc:language>
    <meta:editing-cycles>1</meta:editing-cycles>
    <meta:editing-duration>PT0S</meta:editing-duration>
    <dc:title>sql</dc:title>
  </office:meta>
</office:document-meta>
</file>