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ce_protocol"/><text:bookmark-start text:name="__RefHeading___spice_simple_protocol_for_independent_computing_environments_1"/><text:bookmark-start text:name="spice_simple_protocol_for_independent_computing_environments"/>SPICE (Simple Protocol for Independent Computing Environments)<text:bookmark-end text:name="__RefHeading___spice_simple_protocol_for_independent_computing_environments_1"/><text:bookmark-end text:name="spice_simple_protocol_for_independent_computing_environments"/></text:h>
      <text:p text:style-name="Text_20_body"><text:span text:style-name="Strong_20_Emphasis">SPICE</text:span> je komunikační protokol určený pro vzdálený přístup k virtuálním prostředím. Jeho hlavním úkolem je přenášet obraz, zvuk a vstupy (myš, klávesnice) mezi virtualizovaným hostem (běžícím na serveru) a klientským zařízením uživatele.</text:p>
      <text:p text:style-name="Text_20_body">V rámci ekosystému <text:a xlink:type="simple" xlink:href="https://www.serviceit.cz/doku.php?id=kvm" text:style-name="Internet_20_link" text:visited-style-name="Visited_20_Internet_20_Link">KVM</text:a>/<text:a xlink:type="simple" xlink:href="https://www.serviceit.cz/doku.php?id=qemu" text:style-name="Internet_20_link" text:visited-style-name="Visited_20_Internet_20_Link">QEMU</text:a> představuje SPICE moderní a výkonnější alternativu k protokolu VNC.</text:p>
      <text:h text:style-name="Heading_20_2" text:outline-level="2"><text:bookmark-start text:name="__RefHeading___klicove_vlastnosti_spice_2"/><text:bookmark-start text:name="klicove_vlastnosti_spice"/>Klíčové vlastnosti SPICE<text:bookmark-end text:name="__RefHeading___klicove_vlastnosti_spice_2"/><text:bookmark-end text:name="klicove_vlastnosti_spice"/></text:h>
      <text:p text:style-name="Text_20_body">SPICE byl od počátku vyvíjen s ohledem na potřeby virtualizace, což mu dává několik výhod:</text:p>
      <text:list text:style-name="List_20_1" text:continue-numbering="false">
        <text:list-item>
          <text:p text:style-name="List_20_1_Content_First"> <text:span text:style-name="Strong_20_Emphasis">Grafická akcelerace:</text:span> Podpora 2D a částečně 3D akcelerace. Protokol dokáže detekovat typ obsahu (např. video) a zvolit vhodnou kompresi.</text:p>
        </text:list-item>
        <text:list-item>
          <text:p text:style-name="List_20_1_Content"> <text:span text:style-name="Strong_20_Emphasis">Dynamické rozlišení:</text:span> Pokud uživatel změní velikost okna klienta, rozlišení uvnitř virtuálního stroje se automaticky přizpůsobí.</text:p>
        </text:list-item>
        <text:list-item>
          <text:p text:style-name="List_20_1_Content"> <text:span text:style-name="Strong_20_Emphasis">Sdílení schránky (Clipboard):</text:span> Umožňuje kopírovat text a soubory mezi hostitelským a virtuálním strojem (vyžaduje <text:span text:style-name="Source_20_Text">spice-vdagent</text:span>).</text:p>
        </text:list-item>
        <text:list-item>
          <text:p text:style-name="List_20_1_Content"> <text:span text:style-name="Strong_20_Emphasis">USB Redirection:</text:span> Umožňuje „přesměrovat“ fyzické USB zařízení zapojené do vašeho notebooku přímo do virtuálního stroje běžícího na vzdáleném serveru.</text:p>
        </text:list-item>
        <text:list-item>
          <text:p text:style-name="List_20_1_Content"> <text:span text:style-name="Strong_20_Emphasis">Více monitorů:</text:span> Podpora pro práci na více obrazovkách současně.</text:p>
        </text:list-item>
        <text:list-item>
          <text:p text:style-name="List_20_1_Content_Last"> <text:span text:style-name="Strong_20_Emphasis">Přenos zvuku:</text:span> Nízká latence při přenosu zvuku z hosta ke klientovi i opačně (mikrofon).</text:p>
        </text:list-item>
      </text:list>
      <text:h text:style-name="Heading_20_2" text:outline-level="2"><text:bookmark-start text:name="__RefHeading___architektura_systemu_3"/><text:bookmark-start text:name="architektura_systemu"/>Architektura systému<text:bookmark-end text:name="__RefHeading___architektura_systemu_3"/><text:bookmark-end text:name="architektura_systemu"/></text:h>
      <text:p text:style-name="Text_20_body">Protokol SPICE se skládá ze tří hlavních částí:</text:p>
      <text:h text:style-name="Heading_20_3" text:outline-level="3"><text:bookmark-start text:name="__RefHeading___spice_server_4"/><text:bookmark-start text:name="spice_server"/>1. SPICE Server<text:bookmark-end text:name="__RefHeading___spice_server_4"/><text:bookmark-end text:name="spice_server"/></text:h>
      <text:p text:style-name="Text_20_body">Běží uvnitř emulátoru <text:a xlink:type="simple" xlink:href="https://www.serviceit.cz/doku.php?id=qemu" text:style-name="Internet_20_link" text:visited-style-name="Visited_20_Internet_20_Link">QEMU</text:a>. Stará se o autentizaci klientů a kódování grafických dat.</text:p>
      <text:h text:style-name="Heading_20_3" text:outline-level="3"><text:bookmark-start text:name="__RefHeading___spice_client_5"/><text:bookmark-start text:name="spice_client"/>2. SPICE Client<text:bookmark-end text:name="__RefHeading___spice_client_5"/><text:bookmark-end text:name="spice_client"/></text:h>
      <text:p text:style-name="Text_20_body">Aplikace, kterou používá uživatel (např. <text:span text:style-name="Strong_20_Emphasis">Virt-Viewer</text:span> nebo integrovaný prohlížeč ve <text:a xlink:type="simple" xlink:href="https://www.serviceit.cz/doku.php?id=virt-manager" text:style-name="Internet_20_link" text:visited-style-name="Visited_20_Internet_20_Link">Virt-Manageru</text:a>). Klient existuje pro Linux, Windows i macOS.</text:p>
      <text:h text:style-name="Heading_20_3" text:outline-level="3"><text:bookmark-start text:name="__RefHeading___guest_agents_ovladace_v_hostu_6"/><text:bookmark-start text:name="guest_agents_ovladace_v_hostu"/>3. Guest Agents (Ovladače v hostu)<text:bookmark-end text:name="__RefHeading___guest_agents_ovladace_v_hostu_6"/><text:bookmark-end text:name="guest_agents_ovladace_v_hostu"/></text:h>
      <text:p text:style-name="Text_20_body">Aby SPICE fungoval naplno, musí být uvnitř virtuálního stroje nainstalovány ovladače (v Linuxu balíček <text:span text:style-name="Source_20_Text">spice-vdagent</text:span>, ve Windows balíček <text:span text:style-name="Source_20_Text">virtio-win</text:span>). Tyto ovladače zajišťují hladký pohyb myši a synchronizaci rozlišení.</text:p>
      <text:h text:style-name="Heading_20_2" text:outline-level="2"><text:bookmark-start text:name="__RefHeading___srovnanispice_vs._vnc_7"/><text:bookmark-start text:name="srovnanispice_vs._vnc"/>Srovnání: SPICE vs. VNC<text:bookmark-end text:name="__RefHeading___srovnanispice_vs._vnc_7"/><text:bookmark-end text:name="srovnanispice_vs._vn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NC </text:p>
          </table:table-cell>
          <table:table-cell office:value-type="string" table:style-name="tableheader">
            <text:p text:style-name="Table_20_Heading"> SPI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Obecné sdílení plochy </text:p>
          </table:table-cell>
          <table:table-cell office:value-type="string" table:style-name="tablecell">
            <text:p text:style-name="tablealignleft"> Specializované pro virtualizac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 zvuku</text:span> </text:p>
          </table:table-cell>
          <table:table-cell office:value-type="string" table:style-name="tablecell">
            <text:p text:style-name="tablealignleft"> Standardně ne </text:p>
          </table:table-cell>
          <table:table-cell office:value-type="string" table:style-name="tablecell">
            <text:p text:style-name="tablealignleft"> Integrovaný (vysoká kvalit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B Redirect</text:span>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A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ižší (přenáší bitmapy) </text:p>
          </table:table-cell>
          <table:table-cell office:value-type="string" table:style-name="tablecell">
            <text:p text:style-name="tablealignleft"> Vyšší (inteligentní kompres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rzor myši</text:span> </text:p>
          </table:table-cell>
          <table:table-cell office:value-type="string" table:style-name="tablecell">
            <text:p text:style-name="tablealignleft"> Často se „zpožďuje“ </text:p>
          </table:table-cell>
          <table:table-cell office:value-type="string" table:style-name="tablecell">
            <text:p text:style-name="tablealignleft"> Plynulý (hardware cursor) </text:p>
          </table:table-cell>
        </table:table-row>
      </table:table>
      <text:h text:style-name="Heading_20_2" text:outline-level="2"><text:bookmark-start text:name="__RefHeading___pouziti_v_praxi_8"/><text:bookmark-start text:name="pouziti_v_praxi"/>Použití v praxi<text:bookmark-end text:name="__RefHeading___pouziti_v_praxi_8"/><text:bookmark-end text:name="pouziti_v_praxi"/></text:h>
      <text:p text:style-name="Text_20_body">SPICE je výchozím protokolem v profesionálních virtualizačních nástrojích jako:</text:p>
      <text:list text:style-name="List_20_1" text:continue-numbering="false">
        <text:list-item>
          <text:p text:style-name="List_20_1_Content_First"> <text:span text:style-name="Strong_20_Emphasis">Proxmox VE:</text:span> Pro přístup ke konzoli VM přes prohlížeč.</text:p>
        </text:list-item>
        <text:list-item>
          <text:p text:style-name="List_20_1_Content"> <text:span text:style-name="Strong_20_Emphasis">oVirt / Red Hat Virtualization:</text:span> Klíčová součást pro VDI (Virtual Desktop Infrastructure).</text:p>
        </text:list-item>
        <text:list-item>
          <text:p text:style-name="List_20_1_Content_Last"> <text:span text:style-name="Strong_20_Emphasis">Virt-Manager:</text:span> Automaticky doporučuje SPICE při vytváření nových VM.</text:p>
        </text:list-item>
      </text:list>
      <text:h text:style-name="Heading_20_2" text:outline-level="2"><text:bookmark-start text:name="__RefHeading___bezpecnost_9"/><text:bookmark-start text:name="bezpecnost"/>Bezpečnost<text:bookmark-end text:name="__RefHeading___bezpecnost_9"/><text:bookmark-end text:name="bezpecnost"/></text:h>
      <text:p text:style-name="Text_20_body">Protokol SPICE podporuje šifrování celého přenosu pomocí <text:span text:style-name="Strong_20_Emphasis">TLS</text:span>. To je nezbytné, pokud ke svým virtuálním strojům přistupujete přes veřejný internet, aby nemohlo dojít k odposlechu hesel nebo obsahu obrazovky.</text:p>
      <text:p text:style-name="Text_20_body">—
<text:span text:style-name="Strong_20_Emphasis">Související termíny:</text:span> <text:a xlink:type="simple" xlink:href="https://www.serviceit.cz/doku.php?id=qemu" text:style-name="Internet_20_link" text:visited-style-name="Visited_20_Internet_20_Link">QEMU</text:a>, <text:a xlink:type="simple" xlink:href="https://www.serviceit.cz/doku.php?id=kvm" text:style-name="Internet_20_link" text:visited-style-name="Visited_20_Internet_20_Link">KVM</text:a>, <text:a xlink:type="simple" xlink:href="https://www.serviceit.cz/doku.php?id=virt-manager" text:style-name="Internet_20_link" text:visited-style-name="Visited_20_Internet_20_Link">Virt-Manager</text:a>, <text:a xlink:type="simple" xlink:href="https://www.serviceit.cz/doku.php?id=virtio" text:style-name="Internet_20_link" text:visited-style-name="Visited_20_Internet_20_Link">Virtio</text:a>, <text:a xlink:type="simple" xlink:href="https://www.serviceit.cz/doku.php?id=vnc" text:style-name="Internet_20_link" text:visited-style-name="Visited_20_Internet_20_Link">VN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41</meta:creation-date>
    <dc:creator>Generated</dc:creator>
    <dc:date>2026-08-06T03::50:41</dc:date>
    <dc:language>en-US</dc:language>
    <meta:editing-cycles>1</meta:editing-cycles>
    <meta:editing-duration>PT0S</meta:editing-duration>
    <dc:title>spice_protocol</dc:title>
  </office:meta>
</office:document-meta>
</file>