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"/><text:bookmark-start text:name="__RefHeading___sbernice_spi_serial_peripheral_interface_1"/><text:bookmark-start text:name="sbernice_spi_serial_peripheral_interface"/>Sběrnice SPI (Serial Peripheral Interface)<text:bookmark-end text:name="__RefHeading___sbernice_spi_serial_peripheral_interface_1"/><text:bookmark-end text:name="sbernice_spi_serial_peripheral_interface"/></text:h>
      <text:p text:style-name="Text_20_body"><text:span text:style-name="Strong_20_Emphasis">SPI</text:span> (<text:span text:style-name="Emphasis">Serial Peripheral Interface</text:span>) je synchronní sériové komunikační rozhraní navržené společností Motorola koncem 80. let. Jedná se o jeden z nejrozšířenějších standardů pro nízkoúrovňovou komunikaci na krátké vzdálenosti mezi mikrokontroléry (např. Arduino, ESP32, STM32) a jejich periferními čipy (senzory, SD karty, displeje, paměti EEPROM).</text:p>
      <text:p text:style-name="Text_20_body">Na rozdíl od sběrnice I2C funguje SPI v režimu <text:span text:style-name="Strong_20_Emphasis">Full-Duplex</text:span>, což znamená, že data mohou být přenášena oběma směry současně.</text:p>
      <text:h text:style-name="Heading_20_2" text:outline-level="2"><text:bookmark-start text:name="__RefHeading___principy_fungovanimaster_a_slave_2"/><text:bookmark-start text:name="principy_fungovanimaster_a_slave"/>Principy fungování: Master a Slave<text:bookmark-end text:name="__RefHeading___principy_fungovanimaster_a_slave_2"/><text:bookmark-end text:name="principy_fungovanimaster_a_slave"/></text:h>
      <text:p text:style-name="Text_20_body">SPI komunikace využívá architekturu <text:span text:style-name="Strong_20_Emphasis">Master/Slave</text:span> (pán / podřízený):</text:p>
      <text:list text:style-name="List_20_1" text:continue-numbering="false">
        <text:list-item>
          <text:p text:style-name="List_20_1_Content_First"> <text:span text:style-name="Strong_20_Emphasis">Master (Řídicí zařízení):</text:span> Obvykle hlavní mikrokontrolér. Generuje hodinový signál a iniciuje veškerou komunikaci.</text:p>
        </text:list-item>
        <text:list-item>
          <text:p text:style-name="List_20_1_Content_Last"> <text:span text:style-name="Strong_20_Emphasis">Slave (Podřízené zařízení):</text:span> Periferní čip. Odpovídá pouze tehdy, když je k tomu vyzván Masterem.</text:p>
        </text:list-item>
      </text:list>
      <text:p text:style-name="Text_20_body">[Image of SPI bus master slave architecture showing MOSI MISO SCLK and SS lines]</text:p>
      <text:p text:style-name="Text_20_body">Komunikace probíhá pomocí posuvných registrů (shift registers) na straně Mastera i Slavea, které jsou propojeny do uzavřené smyčky. S každým hodinovým impulzem se posune jeden bit z Mastera do Slavea a zároveň jeden bit ze Slavea do Mastera.</text:p>
      <text:h text:style-name="Heading_20_2" text:outline-level="2"><text:bookmark-start text:name="__RefHeading___popis_signalovych_vodicu_3"/><text:bookmark-start text:name="popis_signalovych_vodicu"/>Popis signálových vodičů<text:bookmark-end text:name="__RefHeading___popis_signalovych_vodicu_3"/><text:bookmark-end text:name="popis_signalovych_vodicu"/></text:h>
      <text:p text:style-name="Text_20_body">SPI je standardně <text:span text:style-name="Strong_20_Emphasis">čtyřvodičová sběrnice</text:span> (Four-Wire Bus). Vodiče mají následující význa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signálu </text:p>
          </table:table-cell>
          <table:table-cell office:value-type="string" table:style-name="tableheader">
            <text:p text:style-name="Table_20_Heading"> Celé označení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LK</text:span> </text:p>
          </table:table-cell>
          <table:table-cell office:value-type="string" table:style-name="tablecell">
            <text:p text:style-name="tablealignleft"> Serial Clock </text:p>
          </table:table-cell>
          <table:table-cell office:value-type="string" table:style-name="tablecell">
            <text:p text:style-name="tablealignleft"> Hodinový signál generovaný Masterem. Určuje rychlost přeno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SI</text:span> </text:p>
          </table:table-cell>
          <table:table-cell office:value-type="string" table:style-name="tablecell">
            <text:p text:style-name="tablealignleft"> Master Out, Slave In </text:p>
          </table:table-cell>
          <table:table-cell office:value-type="string" table:style-name="tablecell">
            <text:p text:style-name="tablealignleft"> Datová linka pro směr z Mastera do Slave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SO</text:span> </text:p>
          </table:table-cell>
          <table:table-cell office:value-type="string" table:style-name="tablecell">
            <text:p text:style-name="tablealignleft"> Master In, Slave Out </text:p>
          </table:table-cell>
          <table:table-cell office:value-type="string" table:style-name="tablecell">
            <text:p text:style-name="tablealignleft"> Datová linka pro směr ze Slavea do Master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 / CS</text:span> </text:p>
          </table:table-cell>
          <table:table-cell office:value-type="string" table:style-name="tablecell">
            <text:p text:style-name="tablealignleft"> Slave Select / Chip Select </text:p>
          </table:table-cell>
          <table:table-cell office:value-type="string" table:style-name="tablecell">
            <text:p text:style-name="tablealignleft"> Výběr konkrétního podřízeného zařízení. Aktivuje se logickou nulou (Low). </text:p>
          </table:table-cell>
        </table:table-row>
      </table:table>
      <text:h text:style-name="Heading_20_2" text:outline-level="2"><text:bookmark-start text:name="__RefHeading___pripojeni_vice_slave_zarizeni_4"/><text:bookmark-start text:name="pripojeni_vice_slave_zarizeni"/>Připojení více Slave zařízení<text:bookmark-end text:name="__RefHeading___pripojeni_vice_slave_zarizeni_4"/><text:bookmark-end text:name="pripojeni_vice_slave_zarizeni"/></text:h>
      <text:p text:style-name="Text_20_body">Pokud Master komunikuje s více periferními čipy, existují dva způsoby jejich zapojení:</text:p>
      <text:h text:style-name="Heading_20_3" text:outline-level="3"><text:bookmark-start text:name="__RefHeading___paralelni_zapojeni_independent_slave_configuration_5"/><text:bookmark-start text:name="paralelni_zapojeni_independent_slave_configuration"/>1. Paralelní zapojení (Independent Slave Configuration)<text:bookmark-end text:name="__RefHeading___paralelni_zapojeni_independent_slave_configuration_5"/><text:bookmark-end text:name="paralelni_zapojeni_independent_slave_configuration"/></text:h>
      <text:p text:style-name="Text_20_body">Linky SCLK, MOSI a MISO jsou sdílené všemi zařízeními. Master však musí mít pro každé Slave zařízení vyhrazený samostatný vodič <text:span text:style-name="Strong_20_Emphasis">SS</text:span> (Slave Select). Aktivací konkrétní SS linky Master určí, se kterým čipem právě komunikuje. Ostatní čipy mají v té chvíli linku MISO přepnutou do stavu vysoké impedance (odpojeno), aby nerušily komunikaci.</text:p>
      <text:h text:style-name="Heading_20_3" text:outline-level="3"><text:bookmark-start text:name="__RefHeading___kaskadove_zapojeni_daisy-chain_configuration_6"/><text:bookmark-start text:name="kaskadove_zapojeni_daisy-chain_configuration"/>2. Kaskádové zapojení (Daisy-Chain Configuration)<text:bookmark-end text:name="__RefHeading___kaskadove_zapojeni_daisy-chain_configuration_6"/><text:bookmark-end text:name="kaskadove_zapojeni_daisy-chain_configuration"/></text:h>
      <text:p text:style-name="Text_20_body">Využívá se méně často. Výstup MISO prvního Slavea je spojen se vstupem MOSI druhého Slavea atd. Všechna zařízení sdílí jednu linku SCLK a jednu linku SS. Data protékají všemi čipy jako jedním velkým posuvným registrem.</text:p>
      <text:h text:style-name="Heading_20_2" text:outline-level="2"><text:bookmark-start text:name="__RefHeading___rezimy_spi_clock_polarity_a_phase_7"/><text:bookmark-start text:name="rezimy_spi_clock_polarity_a_phase"/>Režimy SPI (Clock Polarity a Phase)<text:bookmark-end text:name="__RefHeading___rezimy_spi_clock_polarity_a_phase_7"/><text:bookmark-end text:name="rezimy_spi_clock_polarity_a_phase"/></text:h>
      <text:p text:style-name="Text_20_body">SPI nemá pevně daný komunikační protokol, proto je nutné nastavit, jakým způsobem se budou bity na datových linkách číst. K tomu slouží dva parametry:</text:p>
      <text:list text:style-name="List_20_1" text:continue-numbering="false">
        <text:list-item>
          <text:p text:style-name="List_20_1_Content_First"> <text:span text:style-name="Strong_20_Emphasis">CPOL (Clock Polarity):</text:span> Určuje stav hodinové linky v neaktivním stavu. (0 = Low, 1 = High).</text:p>
        </text:list-item>
        <text:list-item>
          <text:p text:style-name="List_20_1_Content_Last"> <text:span text:style-name="Strong_20_Emphasis">CPHA (Clock Phase):</text:span> Určuje, zda se data vzorkují na náběžnou (1. hrana) nebo sestupnou (2. hrana) hranu hodinového signálu.</text:p>
        </text:list-item>
      </text:list>
      <text:p text:style-name="Text_20_body">Kombinací těchto parametrů vznikají <text:span text:style-name="Strong_20_Emphasis">4 režimy SPI (Mode 0 až 3)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žim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Vzorkování dat (při čt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 0</text:span>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áběžná hrana, klidový stav hodina je Lo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 1</text:span>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stupná hrana, klidový stav hodina je Lo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 2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stupná hrana, klidový stav hodina je Hig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 3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áběžná hrana, klidový stav hodina je High </text:p>
          </table:table-cell>
        </table:table-row>
      </table:table>
      <text:h text:style-name="Heading_20_2" text:outline-level="2"><text:bookmark-start text:name="__RefHeading___vyhody_a_nevyhody_spi_8"/><text:bookmark-start text:name="vyhody_a_nevyhody_spi"/>Výhody a nevýhody SPI<text:bookmark-end text:name="__RefHeading___vyhody_a_nevyhody_spi_8"/><text:bookmark-end text:name="vyhody_a_nevyhody_spi"/></text:h>
      <text:h text:style-name="Heading_20_3" text:outline-level="3"><text:bookmark-start text:name="__RefHeading___vyhody_9"/><text:bookmark-start text:name="vyhody"/>Výhody:<text:bookmark-end text:name="__RefHeading___vyhody_9"/><text:bookmark-end text:name="vyhody"/></text:h>
      <text:list text:style-name="List_20_1" text:continue-numbering="false">
        <text:list-item>
          <text:p text:style-name="List_20_1_Content_First"> <text:span text:style-name="Strong_20_Emphasis">Vysoká rychlost:</text:span> SPI běžně dosahuje rychlostí v řádech desítek MHz (mnohem rychlejší než I2C nebo UART).</text:p>
        </text:list-item>
        <text:list-item>
          <text:p text:style-name="List_20_1_Content"> <text:span text:style-name="Strong_20_Emphasis">Full-Duplex:</text:span> Současný obousměrný přenos dat.</text:p>
        </text:list-item>
        <text:list-item>
          <text:p text:style-name="List_20_1_Content"> <text:span text:style-name="Strong_20_Emphasis">Jednoduchý hardware:</text:span> Čipy nepotřebují unikační adresy, komunikaci řídí přímo hardwarové posuvné registry.</text:p>
        </text:list-item>
        <text:list-item>
          <text:p text:style-name="List_20_1_Content_Last"> <text:span text:style-name="Strong_20_Emphasis">Nízká spotřeba:</text:span> Na linkách nejsou potřeba pull-up rezistory jako u I2C.</text:p>
        </text:list-item>
      </text:list>
      <text:h text:style-name="Heading_20_3" text:outline-level="3"><text:bookmark-start text:name="__RefHeading___nevyhody_10"/><text:bookmark-start text:name="nevyhody"/>Nevýhody:<text:bookmark-end text:name="__RefHeading___nevyhody_10"/><text:bookmark-end text:name="nevyhody"/></text:h>
      <text:list text:style-name="List_20_1" text:continue-numbering="false">
        <text:list-item>
          <text:p text:style-name="List_20_1_Content_First"> <text:span text:style-name="Strong_20_Emphasis">Větší počet vodičů:</text:span> S každým dalším Slave zařízením přibývá jedna linka SS (při paralelním zapojení).</text:p>
        </text:list-item>
        <text:list-item>
          <text:p text:style-name="List_20_1_Content"> <text:span text:style-name="Strong_20_Emphasis">Chybí potvrzení doručení:</text:span> Protokol neobsahuje vestavěný mechanismus potvrzení (ACK/NACK), zda Slave data skutečně přijal.</text:p>
        </text:list-item>
        <text:list-item>
          <text:p text:style-name="List_20_1_Content_Last"> <text:span text:style-name="Strong_20_Emphasis">Pouze na krátké vzdálenosti:</text:span> Kvůli absenci stínění a náchylnosti na rušení je sběrnice vhodná pro spoje na jedné desce plošných spojů (typicky do 20-30 cm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general" text:style-name="Internet_20_link" text:visited-style-name="Visited_20_Internet_20_Link">Hardware - Hlavní rozcestník</text:a></text:p>
        </text:list-item>
        <text:list-item>
          <text:p text:style-name="List_20_1_Content"> <text:a xlink:type="simple" xlink:href="https://www.serviceit.cz/doku.php?id=it:hw:embedded:microcontrollers" text:style-name="Internet_20_link" text:visited-style-name="Visited_20_Internet_20_Link">Mikrokontroléry a jejich periferie</text:a></text:p>
        </text:list-item>
        <text:list-item>
          <text:p text:style-name="List_20_1_Content_Last"> <text:a xlink:type="simple" xlink:href="https://www.serviceit.cz/doku.php?id=it:net:protocols:i2c" text:style-name="Internet_20_link" text:visited-style-name="Visited_20_Internet_20_Link">Sběrnice I2C a srovnání s SPI</text:a></text:p>
        </text:list-item>
      </text:list>
      <text:p text:style-name="Text_20_body"><text:span text:style-name="Emphasis">Tagy: <text:a xlink:type="simple" xlink:href="tag&amp;#62;hardware sbernice spi embedded mcu microcontroller full-duplex" text:style-name="Internet_20_link" text:visited-style-name="Visited_20_Internet_20_Link">tag&gt;hardware sbernice spi embedded mcu microcontroller full-duple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3</meta:creation-date>
    <dc:creator>Generated</dc:creator>
    <dc:date>2026-06-13T10::34:33</dc:date>
    <dc:language>en-US</dc:language>
    <meta:editing-cycles>1</meta:editing-cycles>
    <meta:editing-duration>PT0S</meta:editing-duration>
    <dc:title>spi</dc:title>
  </office:meta>
</office:document-meta>
</file>