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id"/><text:bookmark-start text:name="__RefHeading___object-oriented_design_principles_oodp_1"/><text:bookmark-start text:name="object-oriented_design_principles_oodp"/>Object-Oriented Design Principles (OODP)<text:bookmark-end text:name="__RefHeading___object-oriented_design_principles_oodp_1"/><text:bookmark-end text:name="object-oriented_design_principles_oodp"/></text:h>
      <text:p text:style-name="Text_20_body"><text:span text:style-name="Strong_20_Emphasis">Object-Oriented Design Principles</text:span> jsou souborem osvědčených postupů a pravidel, které pomáhají vývojářům vytvářet software, jenž je snadno udržovatelný, rozšiřitelný a srozumitelný. Tyto principy tvoří základ pro pokročilé návrhové vzory.</text:p>
      <text:h text:style-name="Heading_20_2" text:outline-level="2"><text:bookmark-start text:name="__RefHeading___zakladni_pilire_solid_2"/><text:bookmark-start text:name="zakladni_pilire_solid"/>Základní pilíře (SOLID)<text:bookmark-end text:name="__RefHeading___zakladni_pilire_solid_2"/><text:bookmark-end text:name="zakladni_pilire_solid"/></text:h>
      <text:p text:style-name="Text_20_body">Nejdůležitější sadou principů v OOD je zkratka <text:span text:style-name="Strong_20_Emphasis">SOLID</text:span>, kterou zpopularizoval Robert C. Martin („Uncle Bob“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kratka </text:p>
          </table:table-cell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Stručný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</text:span> </text:p>
          </table:table-cell>
          <table:table-cell office:value-type="string" table:style-name="tablecell">
            <text:p text:style-name="tablealignleft"> <text:span text:style-name="Strong_20_Emphasis">SRP</text:span> (Single Responsibility) </text:p>
          </table:table-cell>
          <table:table-cell office:value-type="string" table:style-name="tablecell">
            <text:p text:style-name="tablealignleft"> Třída by měla mít pouze jednu odpovědnost (jeden důvod ke změně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<text:span text:style-name="Strong_20_Emphasis">OCP</text:span> (Open/Closed) </text:p>
          </table:table-cell>
          <table:table-cell office:value-type="string" table:style-name="tablecell">
            <text:p text:style-name="tablealignleft"> Entity by měly být otevřené pro rozšíření, ale uzavřené pro modifika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<text:span text:style-name="Strong_20_Emphasis">LSP</text:span> (Liskov Substitution) </text:p>
          </table:table-cell>
          <table:table-cell office:value-type="string" table:style-name="tablecell">
            <text:p text:style-name="tablealignleft"> Podtřídy musí být nahraditelné svými nadtřídami, aniž by se změnilo chování progra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<text:span text:style-name="Strong_20_Emphasis">ISP</text:span> (Interface Segregation) </text:p>
          </table:table-cell>
          <table:table-cell office:value-type="string" table:style-name="tablecell">
            <text:p text:style-name="tablealignleft"> Klienti by neměli být nuceni záviset na rozhraních, která nepoužívaj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</text:span> </text:p>
          </table:table-cell>
          <table:table-cell office:value-type="string" table:style-name="tablecell">
            <text:p text:style-name="tablealignleft"> <text:span text:style-name="Strong_20_Emphasis">DIP</text:span> (Dependency Inversion) </text:p>
          </table:table-cell>
          <table:table-cell office:value-type="string" table:style-name="tablecell">
            <text:p text:style-name="tablealignleft"> Záviset by se mělo na abstrakcích, nikoliv na konkrétních implementacích. </text:p>
          </table:table-cell>
        </table:table-row>
      </table:table>
      <text:p text:style-name="Horizontal_20_Line"/>
      <text:h text:style-name="Heading_20_2" text:outline-level="2"><text:bookmark-start text:name="__RefHeading___dalsi_dulezite_principy_3"/><text:bookmark-start text:name="dalsi_dulezite_principy"/>Další důležité principy<text:bookmark-end text:name="__RefHeading___dalsi_dulezite_principy_3"/><text:bookmark-end text:name="dalsi_dulezite_principy"/></text:h>
      <text:p text:style-name="Text_20_body">Kromě SOLID existují další pravidla, která jsou pro kvalitní design klíčová:</text:p>
      <text:h text:style-name="Heading_20_3" text:outline-level="3"><text:bookmark-start text:name="__RefHeading___dry_don_t_repeat_yourself_4"/><text:bookmark-start text:name="dry_don_t_repeat_yourself"/>1. DRY (Don't Repeat Yourself)<text:bookmark-end text:name="__RefHeading___dry_don_t_repeat_yourself_4"/><text:bookmark-end text:name="dry_don_t_repeat_yourself"/></text:h>
      <text:p text:style-name="Text_20_body">Každá znalost nebo logika musí mít v rámci systému jedinou, jednoznačnou reprezentaci. Duplicita kódu vede k chybám při aktualizacích.</text:p>
      <text:h text:style-name="Heading_20_3" text:outline-level="3"><text:bookmark-start text:name="__RefHeading___kiss_keep_it_simple_stupid_5"/><text:bookmark-start text:name="kiss_keep_it_simple_stupid"/>2. KISS (Keep It Simple, Stupid)<text:bookmark-end text:name="__RefHeading___kiss_keep_it_simple_stupid_5"/><text:bookmark-end text:name="kiss_keep_it_simple_stupid"/></text:h>
      <text:p text:style-name="Text_20_body">Většina systémů funguje nejlépe, pokud jsou jednoduché. Je třeba se vyhýbat zbytečné komplexitě a „předimenzovanému“ inženýrství.</text:p>
      <text:h text:style-name="Heading_20_3" text:outline-level="3"><text:bookmark-start text:name="__RefHeading___composition_over_inheritance_6"/><text:bookmark-start text:name="composition_over_inheritance"/>3. Composition over Inheritance<text:bookmark-end text:name="__RefHeading___composition_over_inheritance_6"/><text:bookmark-end text:name="composition_over_inheritance"/></text:h>
      <text:p text:style-name="Text_20_body">Dává přednost skládání objektů (<text:span text:style-name="Strong_20_Emphasis">kompozici</text:span>) před dědičností. Kompozice je flexibilnější a snižuje pevnou vazbu mezi třídami.</text:p>
      <text:p text:style-name="Horizontal_20_Line"/>
      <text:h text:style-name="Heading_20_2" text:outline-level="2"><text:bookmark-start text:name="__RefHeading___ukazka_implementace_7"/><text:bookmark-start text:name="ukazka_implementace"/>Ukázka implementace<text:bookmark-end text:name="__RefHeading___ukazka_implementace_7"/><text:bookmark-end text:name="ukazka_implementace"/></text:h>
      <text:p text:style-name="Text_20_body">Příklad principu <text:span text:style-name="Strong_20_Emphasis">SRP</text:span> v jazyce Jav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ŠPATNĚ: Třída řeší data i uložení</text:span><text:line-break/><text:span text:style-name="highlight_kw1">public</text:span> <text:span text:style-name="highlight_kw1">class</text:span> User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ublic</text:span> <text:span text:style-name="highlight_kw4">void</text:span> saveToDatabase<text:span text:style-name="highlight_br0">(</text:span><text:span text:style-name="highlight_br0">)</text:span> <text:span text:style-name="highlight_br0">{</text:span> <text:span text:style-name="highlight_coMULTI">/* ... */</text:span> <text:span text:style-name="highlight_br0">}</text:span><text:line-break/><text:span text:style-name="highlight_br0">}</text:span><text:line-break/> <text:line-break/><text:span text:style-name="highlight_co1">// SPRÁVNĚ: Odpovědnosti jsou oddělené</text:span><text:line-break/><text:span text:style-name="highlight_kw1">public</text:span> <text:span text:style-name="highlight_kw1">class</text:span> User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pan text:style-name="highlight_br0">}</text:span><text:line-break/> <text:line-break/><text:span text:style-name="highlight_kw1">public</text:span> <text:span text:style-name="highlight_kw1">class</text:span> UserRepository <text:span text:style-name="highlight_br0">{</text:span><text:line-break/><text:s text:c="4"/><text:span text:style-name="highlight_kw1">public</text:span> <text:span text:style-name="highlight_kw4">void</text:span> save<text:span text:style-name="highlight_br0">(</text:span>User user<text:span text:style-name="highlight_br0">)</text:span> <text:span text:style-name="highlight_br0">{</text:span><text:line-break/><text:s text:c="8"/><text:span text:style-name="highlight_co1">// Logika pro uložení do databáz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Horizontal_20_Line"/>
      <text:h text:style-name="Heading_20_2" text:outline-level="2"><text:bookmark-start text:name="__RefHeading___souvisejici_temata_8"/><text:bookmark-start text:name="souvisejici_temata"/>Související témata<text:bookmark-end text:name="__RefHeading___souvisejici_temata_8"/><text:bookmark-end text:name="souvisejici_temata"/></text:h>
      <text:list text:style-name="List_20_1" text:continue-numbering="false">
        <text:list-item>
          <text:p text:style-name="List_20_1_Content_First"> <text:a xlink:type="simple" xlink:href="https://www.serviceit.cz/doku.php?id=it:design_patterns" text:style-name="Internet_20_link" text:visited-style-name="Visited_20_Internet_20_Link">Návrhové vzory (Design Patterns)</text:a></text:p>
        </text:list-item>
        <text:list-item>
          <text:p text:style-name="List_20_1_Content"> <text:a xlink:type="simple" xlink:href="https://www.serviceit.cz/doku.php?id=it:oop_basics" text:style-name="Internet_20_link" text:visited-style-name="Visited_20_Internet_20_Link">Základy OOP (Zapouzdření, Polymorfismus)</text:a></text:p>
        </text:list-item>
        <text:list-item>
          <text:p text:style-name="List_20_1_Content_Last"> <text:a xlink:type="simple" xlink:href="https://www.serviceit.cz/doku.php?id=it:refactoring" text:style-name="Internet_20_link" text:visited-style-name="Visited_20_Internet_20_Link">Refaktorování kódu</text:a></text:p>
        </text:list-item>
      </text:list>
      <text:p text:style-name="Text_20_body"><text:span text:style-name="Emphasis">Tagy: #vývoj #architektura #OOP #SOLI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23</meta:creation-date>
    <dc:creator>Generated</dc:creator>
    <dc:date>2026-06-13T10::28:23</dc:date>
    <dc:language>en-US</dc:language>
    <meta:editing-cycles>1</meta:editing-cycles>
    <meta:editing-duration>PT0S</meta:editing-duration>
    <dc:title>solid</dc:title>
  </office:meta>
</office:document-meta>
</file>