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aris"/><text:bookmark-start text:name="__RefHeading___solaris_operacni_system_1"/><text:bookmark-start text:name="solaris_operacni_system"/>Solaris (operační systém)<text:bookmark-end text:name="__RefHeading___solaris_operacni_system_1"/><text:bookmark-end text:name="solaris_operacni_system"/></text:h>
      <text:p text:style-name="Text_20_body"><text:span text:style-name="Strong_20_Emphasis">Solaris</text:span> je proprietární unixový operační systém, který původně vyvinula společnost <text:span text:style-name="Strong_20_Emphasis">Sun Microsystems</text:span>. Od roku 2010, po akvizici Sunu, jej vyvíjí a spravuje společnost <text:span text:style-name="Strong_20_Emphasis">Oracle Corporation</text:span>. Je známý svou vysokou škálovatelností, bezpečností a zavedením mnoha inovativních technologií, které se později staly standardem v odvětví.</text:p>
      <text:p text:style-name="Text_20_body">—</text:p>
      <text:p text:style-name="Text_20_body"><text:a xlink:type="simple" xlink:href="https://www.serviceit.cz/doku.php?id=obsah" text:style-name="Internet_20_link" text:visited-style-name="Visited_20_Internet_20_Link">Obsah</text:a></text:p>
      <text:list text:style-name="List_20_1" text:continue-numbering="false">
        <text:list-item>
          <text:p text:style-name="List_20_1_Content_First"> Historie a vývoj</text:p>
        </text:list-item>
        <text:list-item>
          <text:p text:style-name="List_20_1_Content"> Klíčové technologie</text:p>
        </text:list-item>
        <text:list-item>
          <text:p text:style-name="List_20_1_Content"> Hardwarová podpora</text:p>
        </text:list-item>
        <text:list-item>
          <text:p text:style-name="List_20_1_Content_Last"> OpenSource dědictví</text:p>
        </text:list-item>
      </text:list>
      <text:p text:style-name="Text_20_body">—</text:p>
      <text:p text:style-name="Text_20_body">### Historie a vývoj</text:p>
      <text:p text:style-name="Text_20_body">Solaris vznikl jako nástupce systému <text:span text:style-name="Strong_20_Emphasis">SunOS</text:span>. Zlomem byl přechod od BSD základu k <text:span text:style-name="Strong_20_Emphasis">System V Release 4 (SVR4)</text:span>, čímž vznikl Solaris 2.</text:p>
      <text:p text:style-name="Text_20_body">* <text:span text:style-name="Strong_20_Emphasis">SunOS 4.x:</text:span> Původní verze založená na BSD.
* <text:span text:style-name="Strong_20_Emphasis">Solaris 2.x / 10:</text:span> Éra největší slávy pod Sun Microsystems, uvedení ZFS a DTrace.
* <text:span text:style-name="Strong_20_Emphasis">Solaris 11:</text:span> První verze plně pod taktovkou Oracle, zaměřená na cloud a virtualizaci.</text:p>
      <text:p text:style-name="Text_20_body">### Klíčové technologie</text:p>
      <text:p text:style-name="Text_20_body">Solaris do světa Unixu přinesl několik revolučních prvk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FS</text:span> </text:p>
          </table:table-cell>
          <table:table-cell office:value-type="string" table:style-name="tablecell">
            <text:p text:style-name="tablealignleft"> Souborový systém a správce svazků s integritou dat a podporou pro obrovské kapac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Trace</text:span> </text:p>
          </table:table-cell>
          <table:table-cell office:value-type="string" table:style-name="tablecell">
            <text:p text:style-name="tablealignleft"> Dynamické trasování pro diagnostiku problémů v jádře i aplikacích v reálném čase bez restar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laris Zones</text:span> </text:p>
          </table:table-cell>
          <table:table-cell office:value-type="string" table:style-name="tablecell">
            <text:p text:style-name="tablealignleft"> Lehká virtualizace na úrovni OS (kontejnery), která předběhla dobu o více než deká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dictive Self-Healing</text:span> </text:p>
          </table:table-cell>
          <table:table-cell office:value-type="string" table:style-name="tablecell">
            <text:p text:style-name="tablealignleft"> Schopnost systému automaticky diagnostikovat a izolovat hardwarové a softwarové chy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F</text:span> </text:p>
          </table:table-cell>
          <table:table-cell office:value-type="string" table:style-name="tablecell">
            <text:p text:style-name="tablealignleft"> (Service Management Facility) Moderní správa služeb nahrazující staré init skripty. </text:p>
          </table:table-cell>
        </table:table-row>
      </table:table>
      <text:p text:style-name="Text_20_body">### Hardwarová podpora</text:p>
      <text:p text:style-name="Text_20_body">Solaris byl primárně vyvíjen pro procesory <text:span text:style-name="Strong_20_Emphasis">SPARC</text:span>, ale existuje i verze pro architekturu <text:span text:style-name="Strong_20_Emphasis">x86-64</text:span>.</text:p>
      <text:list text:style-name="List_20_1" text:continue-numbering="false">
        <text:list-item>
          <text:p text:style-name="List_20_1_Content_First"> <text:span text:style-name="Strong_20_Emphasis">SPARC:</text:span> Vlajková loď, optimalizovaná pro databázové a enterprise nasazení.</text:p>
        </text:list-item>
        <text:list-item>
          <text:p text:style-name="List_20_1_Content_Last"> <text:span text:style-name="Strong_20_Emphasis">x86-64:</text:span> Široká podpora pro servery od výrobců jako Dell, HP či IBM.</text:p>
        </text:list-item>
      </text:list>
      <text:p text:style-name="Text_20_body">### OpenSource dědictví</text:p>
      <text:p text:style-name="Text_20_body">V roce 2005 Sun uvolnil většinu kódu pod názvem <text:span text:style-name="Strong_20_Emphasis">OpenSolaris</text:span>. Po převzetí Oraclem byl tento projekt zastaven, což vedlo k vytvoření komunitních forků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illumos:</text:span> Jádro a základní nástroje odvozené z OpenSolaris.<text:line-break/> <text:span text:style-name="Strong_20_Emphasis">OpenIndiana:</text:span> Nejoblíbenější distribuce pro uživatele, která se snaží pokračovat v duchu OpenSolaris.</text:p>
          </table:table-cell>
        </table:table-row>
      </table:table>
      <text:p text:style-name="Text_20_body">—
<text:span text:style-name="Strong_20_Emphasis">Kategorie:</text:span> <text:span text:style-name="Emphasis">Operační systémy, Unix, Oracle, Softwa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9:40</meta:creation-date>
    <dc:creator>Generated</dc:creator>
    <dc:date>2026-04-10T10::39:40</dc:date>
    <dc:language>en-US</dc:language>
    <meta:editing-cycles>1</meta:editing-cycles>
    <meta:editing-duration>PT0S</meta:editing-duration>
    <dc:title>solaris</dc:title>
  </office:meta>
</office:document-meta>
</file>