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ana"/><text:bookmark-start text:name="__RefHeading___solanaextremne_rychly_blockchain_1"/><text:bookmark-start text:name="solanaextremne_rychly_blockchain"/>Solana: Extrémně rychlý blockchain<text:bookmark-end text:name="__RefHeading___solanaextremne_rychly_blockchain_1"/><text:bookmark-end text:name="solanaextremne_rychly_blockchain"/></text:h>
      <text:p text:style-name="Text_20_body"><text:span text:style-name="Strong_20_Emphasis">Solana</text:span> je open-source projekt, který využívá inovativní technologie k dosažení propustnosti přes 50 000 transakcí za sekundu (TPS) s průměrnou dobou potvrzení bloku kolem 400 milisekund. Je domovem pro tisíce aplikací v oblasti <text:a xlink:type="simple" xlink:href="https://www.serviceit.cz/doku.php?id=it:sw:defi" text:style-name="Internet_20_link" text:visited-style-name="Visited_20_Internet_20_Link">DeFi</text:a>, NFT a Web3 her.</text:p>
      <text:h text:style-name="Heading_20_2" text:outline-level="2"><text:bookmark-start text:name="__RefHeading___klicova_inovaceproof_of_history_poh_2"/><text:bookmark-start text:name="klicova_inovaceproof_of_history_poh"/>1. Klíčová inovace: Proof of History (PoH)<text:bookmark-end text:name="__RefHeading___klicova_inovaceproof_of_history_poh_2"/><text:bookmark-end text:name="klicova_inovaceproof_of_history_poh"/></text:h>
      <text:p text:style-name="Text_20_body">Největším přínosem Solany je mechanismus <text:span text:style-name="Strong_20_Emphasis">Proof of History</text:span>. Nejde o samotný mechanismus konsenzu, ale o „digitální hodiny“, které do blockchainu zavádějí časový řetězec.</text:p>
      <text:list text:style-name="List_20_1" text:continue-numbering="false">
        <text:list-item>
          <text:p text:style-name="List_20_1_Content_First"> <text:span text:style-name="Strong_20_Emphasis">Problém:</text:span> V běžných sítích se uzly musí dohodnout, kdy se která transakce stala, což vyžaduje masivní komunikaci a zpomaluje síť.</text:p>
        </text:list-item>
        <text:list-item>
          <text:p text:style-name="List_20_1_Content_Last"> <text:span text:style-name="Strong_20_Emphasis">Řešení:</text:span> PoH umožňuje uzlům nezávisle ověřit čas a pořadí událostí bez nutnosti neustálého potvrzování s ostatními. To dramaticky zvyšuje efektivitu paralelního zpracování.</text:p>
        </text:list-item>
      </text:list>
      <text:p text:style-name="Text_20_body">—</text:p>
      <text:h text:style-name="Heading_20_2" text:outline-level="2"><text:bookmark-start text:name="__RefHeading___technicky_stack_8_inovaci_3"/><text:bookmark-start text:name="technicky_stack_8_inovaci"/>2. Technický stack (8 inovací)<text:bookmark-end text:name="__RefHeading___technicky_stack_8_inovaci_3"/><text:bookmark-end text:name="technicky_stack_8_inovaci"/></text:h>
      <text:p text:style-name="Text_20_body">Solana staví svůj výkon na osmi základních technologických pilířích:</text:p>
      <text:list text:style-name="List_20_1" text:continue-numbering="false">
        <text:list-item>
          <text:p text:style-name="List_20_1_Content_First"> <text:span text:style-name="Strong_20_Emphasis">Tower BFT:</text:span> Optimalizovaná verze algoritmu PBFT pro rychlé dosažení shody.</text:p>
        </text:list-item>
        <text:list-item>
          <text:p text:style-name="List_20_1_Content"> <text:span text:style-name="Strong_20_Emphasis">Turbine:</text:span> Protokol pro šíření dat, který rozděluje data na malé balíčky (podobně jako BitTorrent).</text:p>
        </text:list-item>
        <text:list-item>
          <text:p text:style-name="List_20_1_Content"> <text:span text:style-name="Strong_20_Emphasis">Gulf Stream:</text:span> Protokol pro správu paměťového fondu (Mempool), který posílá transakce validátorům dříve, než je dokončen aktuální blok.</text:p>
        </text:list-item>
        <text:list-item>
          <text:p text:style-name="List_20_1_Content"> <text:span text:style-name="Strong_20_Emphasis">Sealevel:</text:span> Paralelní engine pro provádění <text:a xlink:type="simple" xlink:href="https://www.serviceit.cz/doku.php?id=it:sw:smart_contracts" text:style-name="Internet_20_link" text:visited-style-name="Visited_20_Internet_20_Link">chytrých smluv</text:a>, který umožňuje zpracovávat tisíce smluv současně (na rozdíl od sekvenčního EVM).</text:p>
        </text:list-item>
        <text:list-item>
          <text:p text:style-name="List_20_1_Content"> <text:span text:style-name="Strong_20_Emphasis">Pipelining:</text:span> Jednotka pro zpracování transakcí, která využívá hardware podobně jako CPU u moderních počítačů.</text:p>
        </text:list-item>
        <text:list-item>
          <text:p text:style-name="List_20_1_Content"> <text:span text:style-name="Strong_20_Emphasis">Cloudbreak:</text:span> Horizontálně škálovaná databáze účtů.</text:p>
        </text:list-item>
        <text:list-item>
          <text:p text:style-name="List_20_1_Content_Last"> <text:span text:style-name="Strong_20_Emphasis">Archivers:</text:span> Síť uzlů pro ukládání historie dat (místo validátorů).</text:p>
        </text:list-item>
      </text:list>
      <text:p text:style-name="Text_20_body">—</text:p>
      <text:h text:style-name="Heading_20_2" text:outline-level="2"><text:bookmark-start text:name="__RefHeading___programovani_na_solanerust_a_anchor_4"/><text:bookmark-start text:name="programovani_na_solanerust_a_anchor"/>3. Programování na Solaně: Rust a Anchor<text:bookmark-end text:name="__RefHeading___programovani_na_solanerust_a_anchor_4"/><text:bookmark-end text:name="programovani_na_solanerust_a_anchor"/></text:h>
      <text:p text:style-name="Text_20_body">Na rozdíl od Etherea, které používá <text:a xlink:type="simple" xlink:href="https://www.serviceit.cz/doku.php?id=it:sw:solidity_evm" text:style-name="Internet_20_link" text:visited-style-name="Visited_20_Internet_20_Link">Solidity</text:a>, se na Solaně programuje v jazyce <text:span text:style-name="Strong_20_Emphasis">Rust</text:span>.</text:p>
      <text:list text:style-name="List_20_1" text:continue-numbering="false">
        <text:list-item>
          <text:p text:style-name="List_20_1_Content_First"> <text:span text:style-name="Strong_20_Emphasis">Rust:</text:span> Výkonný systémový jazyk, který zajišťuje bezpečnost paměti a vysokou efektivitu.</text:p>
        </text:list-item>
        <text:list-item>
          <text:p text:style-name="List_20_1_Content_Last"> <text:span text:style-name="Strong_20_Emphasis">Anchor Framework:</text:span> Nejoblíbenější nástroj (podobný Hardhatu na Ethereu), který zjednodušuje psaní programů (chytrých smluv) na Solaně a automatizuje generování rozhraní (IDL).</text:p>
        </text:list-item>
      </text:list>
      <text:p text:style-name="Text_20_body">—</text:p>
      <text:h text:style-name="Heading_20_2" text:outline-level="2"><text:bookmark-start text:name="__RefHeading___solnativni_token_site_5"/><text:bookmark-start text:name="solnativni_token_site"/>4. SOL: Nativní token sítě<text:bookmark-end text:name="__RefHeading___solnativni_token_site_5"/><text:bookmark-end text:name="solnativni_token_site"/></text:h>
      <text:p text:style-name="Text_20_body">Token <text:span text:style-name="Strong_20_Emphasis">SOL</text:span> má v ekosystému tři hlavní funkce:</text:p>
      <text:p text:style-name="Preformatted_20_Text">1. **Placení poplatků:** Poplatky za transakce jsou extrémně nízké (typicky $0.00025).<text:line-break/>2. **Staking:** Uživatelé delegují své SOL validátorům, aby zabezpečili síť a získali odměny.<text:line-break/>3. **Governance:** Hlasování o budoucím směřování protokolu.</text:p>
      <text:p text:style-name="Text_20_body">—</text:p>
      <text:h text:style-name="Heading_20_2" text:outline-level="2"><text:bookmark-start text:name="__RefHeading___srovnanisolana_vs._ethereum_6"/><text:bookmark-start text:name="srovnanisolana_vs._ethereum"/>5. Srovnání: Solana vs. Ethereum<text:bookmark-end text:name="__RefHeading___srovnanisolana_vs._ethereum_6"/><text:bookmark-end text:name="srovnanisolana_vs._ethereu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olana </text:p>
          </table:table-cell>
          <table:table-cell office:value-type="string" table:style-name="tableheader">
            <text:p text:style-name="Table_20_Heading"> Ethereum (L1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chanismus</text:span> </text:p>
          </table:table-cell>
          <table:table-cell office:value-type="string" table:style-name="tablecell">
            <text:p text:style-name="tablealignleft"> PoS + Proof of History </text:p>
          </table:table-cell>
          <table:table-cell office:value-type="string" table:style-name="tablecell">
            <text:p text:style-name="tablealignleft"> Proof of Stak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akce (TPS)</text:span> </text:p>
          </table:table-cell>
          <table:table-cell office:value-type="string" table:style-name="tablecell">
            <text:p text:style-name="tablealignleft"> 50,000+ </text:p>
          </table:table-cell>
          <table:table-cell office:value-type="string" table:style-name="tablecell">
            <text:p text:style-name="tablealignleft"> ~15-3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ůměrný poplatek</text:span> </text:p>
          </table:table-cell>
          <table:table-cell office:value-type="string" table:style-name="tablecell">
            <text:p text:style-name="tablealignleft"> &lt; 2 - $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Jazyk smluv</text:span> </text:p>
          </table:table-cell>
          <table:table-cell office:value-type="string" table:style-name="tablecell">
            <text:p text:style-name="tablealignleft"> Rust, C, C++ </text:p>
          </table:table-cell>
          <table:table-cell office:value-type="string" table:style-name="tablecell">
            <text:p text:style-name="tablealignleft"> Solidity, Vyp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Monolitická </text:p>
          </table:table-cell>
          <table:table-cell office:value-type="string" table:style-name="tablecell">
            <text:p text:style-name="tablealignleft"> Modulární (L2 orientovaná) </text:p>
          </table:table-cell>
        </table:table-row>
      </table:table>
      <text:p text:style-name="Text_20_body">—</text:p>
      <text:h text:style-name="Heading_20_2" text:outline-level="2"><text:bookmark-start text:name="__RefHeading___vyzvy_a_kritika_7"/><text:bookmark-start text:name="vyzvy_a_kritika"/>6. Výzvy a kritika<text:bookmark-end text:name="__RefHeading___vyzvy_a_kritika_7"/><text:bookmark-end text:name="vyzvy_a_kritika"/></text:h>
      <text:list text:style-name="List_20_1" text:continue-numbering="false">
        <text:list-item>
          <text:p text:style-name="List_20_1_Content_First"> <text:span text:style-name="Strong_20_Emphasis">Hardwarové nároky:</text:span> Provoz validátora vyžaduje velmi výkonný a drahý hardware, což vede ke kritice ohledně centralizace.</text:p>
        </text:list-item>
        <text:list-item>
          <text:p text:style-name="List_20_1_Content_Last"> <text:span text:style-name="Strong_20_Emphasis">Výpadky sítě:</text:span> V minulosti síť čelila několika zastavením kvůli přetížení (řešeno implementací prioritních poplatků a QUIC protokolu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blockchain" text:style-name="Internet_20_link" text:visited-style-name="Visited_20_Internet_20_Link">Blockchain: Základní principy</text:a></text:p>
        </text:list-item>
        <text:list-item>
          <text:p text:style-name="List_20_1_Content"> <text:a xlink:type="simple" xlink:href="https://www.serviceit.cz/doku.php?id=it:sw:smart_contracts" text:style-name="Internet_20_link" text:visited-style-name="Visited_20_Internet_20_Link">Smart Contracts: Programování na blockchainu</text:a></text:p>
        </text:list-item>
        <text:list-item>
          <text:p text:style-name="List_20_1_Content_Last"> <text:a xlink:type="simple" xlink:href="https://www.serviceit.cz/doku.php?id=it:sw:arweave" text:style-name="Internet_20_link" text:visited-style-name="Visited_20_Internet_20_Link">Arweave: Kde Solana ukládá svou historii</text:a></text:p>
        </text:list-item>
      </text:list>
      <text:p text:style-name="Text_20_body"><text:span text:style-name="Emphasis">Tagy: <text:a xlink:type="simple" xlink:href="tag&amp;#62;it solana rust blockchain proof-of-history crypto web3" text:style-name="Internet_20_link" text:visited-style-name="Visited_20_Internet_20_Link">tag&gt;it solana rust blockchain proof-of-history crypto web3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53</meta:creation-date>
    <dc:creator>Generated</dc:creator>
    <dc:date>2026-06-13T10::35:53</dc:date>
    <dc:language>en-US</dc:language>
    <meta:editing-cycles>1</meta:editing-cycles>
    <meta:editing-duration>PT0S</meta:editing-duration>
    <dc:title>solana</dc:title>
  </office:meta>
</office:document-meta>
</file>