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"/><text:bookmark-start text:name="__RefHeading___soc_system_on_chip_1"/><text:bookmark-start text:name="soc_system_on_chip"/>SoC (System on Chip)<text:bookmark-end text:name="__RefHeading___soc_system_on_chip_1"/><text:bookmark-end text:name="soc_system_on_chip"/></text:h>
      <text:p text:style-name="Text_20_body"><text:span text:style-name="Strong_20_Emphasis">SoC</text:span> (System on Chip, česky „systém na čipu“) je integrovaný obvod, který na jediné křemíkové destičce obsahuje všechny klíčové komponenty počítače nebo jiného elektronického systému.</text:p>
      <text:p text:style-name="Text_20_body">Zatímco u klasických PC jsou procesor, grafická karta a paměť rozděleny do samostatných součástek na základní desce, SoC je integruje do jednoho pouzdra.</text:p>
      <text:h text:style-name="Heading_20_2" text:outline-level="2"><text:bookmark-start text:name="__RefHeading___hlavni_komponenty_typickeho_soc_2"/><text:bookmark-start text:name="hlavni_komponenty_typickeho_soc"/>Hlavní komponenty typického SoC<text:bookmark-end text:name="__RefHeading___hlavni_komponenty_typickeho_soc_2"/><text:bookmark-end text:name="hlavni_komponenty_typickeho_soc"/></text:h>
      <text:p text:style-name="Text_20_body">Moderní SoC (např. v mobilních telefonech nebo moderních noteboocích) obvykle obsahuje:</text:p>
      <text:list text:style-name="List_20_1" text:continue-numbering="false">
        <text:list-item>
          <text:p text:style-name="List_20_1_Content_First"> <text:span text:style-name="Strong_20_Emphasis">CPU (Central Processing Unit):</text:span> Hlavní mozek systému (často v architektuře <text:a xlink:type="simple" xlink:href="https://www.serviceit.cz/doku.php?id=architektury_cpu" text:style-name="Internet_20_link" text:visited-style-name="Visited_20_Internet_20_Link">ARM</text:a>).</text:p>
        </text:list-item>
        <text:list-item>
          <text:p text:style-name="List_20_1_Content"> <text:span text:style-name="Strong_20_Emphasis">GPU (Graphics Processing Unit):</text:span> Grafický akcelerátor pro vykreslování rozhraní a her.</text:p>
        </text:list-item>
        <text:list-item>
          <text:p text:style-name="List_20_1_Content"> <text:span text:style-name="Strong_20_Emphasis">NPU (Neural Processing Unit):</text:span> Specializovaný procesor pro úlohy umělé inteligence a strojového učení.</text:p>
        </text:list-item>
        <text:list-item>
          <text:p text:style-name="List_20_1_Content"> <text:span text:style-name="Strong_20_Emphasis">RAM (Operační paměť):</text:span> Často je vrstvena přímo na čip nebo je v jeho těsné blízkosti (Unified Memory).</text:p>
        </text:list-item>
        <text:list-item>
          <text:p text:style-name="List_20_1_Content"> <text:span text:style-name="Strong_20_Emphasis">Modemy a konektivita:</text:span> Části zajišťující 5G, Wi-Fi a Bluetooth.</text:p>
        </text:list-item>
        <text:list-item>
          <text:p text:style-name="List_20_1_Content_Last"> <text:span text:style-name="Strong_20_Emphasis">ISP (Image Signal Processor):</text:span> Jednotka pro zpracování obrazu z fotoaparátu.</text:p>
        </text:list-item>
      </text:list>
      <text:h text:style-name="Heading_20_2" text:outline-level="2"><text:bookmark-start text:name="__RefHeading___vyhody_a_nevyhody_soc_3"/><text:bookmark-start text:name="vyhody_a_nevyhody_soc"/>Výhody a nevýhody SoC<text:bookmark-end text:name="__RefHeading___vyhody_a_nevyhody_soc_3"/><text:bookmark-end text:name="vyhody_a_nevyhody_so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Extrémně kompaktní, ideální pro mobily a hodinky. </text:p>
          </table:table-cell>
          <table:table-cell office:value-type="string" table:style-name="tablecell">
            <text:p text:style-name="tablealignleft"> Nulová modularita (nelze vyměnit jen jednu čá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ergetická účinnost</text:span> </text:p>
          </table:table-cell>
          <table:table-cell office:value-type="string" table:style-name="tablecell">
            <text:p text:style-name="tablealignleft"> Nižší spotřeba díky krátkým drahám mezi komponentami. </text:p>
          </table:table-cell>
          <table:table-cell office:value-type="string" table:style-name="tablecell">
            <text:p text:style-name="tablealignleft"> Vyšší koncentrace tepla na malé ploš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Blesková komunikace mezi CPU, GPU a pamětí. </text:p>
          </table:table-cell>
          <table:table-cell office:value-type="string" table:style-name="tablecell">
            <text:p text:style-name="tablealignleft"> Při poruše jedné části je nutné vyměnit celý čip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Levnější masová výroba pro velká množství zařízení. </text:p>
          </table:table-cell>
          <table:table-cell office:value-type="string" table:style-name="tablecell">
            <text:p text:style-name="tablealignleft"> Vysoké náklady na vývoj a návrh vlastního čipu. </text:p>
          </table:table-cell>
        </table:table-row>
      </table:table>
      <text:h text:style-name="Heading_20_2" text:outline-level="2"><text:bookmark-start text:name="__RefHeading___vyznamni_zastupci_4"/><text:bookmark-start text:name="vyznamni_zastupci"/>Významní zástupci<text:bookmark-end text:name="__RefHeading___vyznamni_zastupci_4"/><text:bookmark-end text:name="vyznamni_zastupci"/></text:h>
      <text:p text:style-name="Text_20_body">V dnešní době se se SoC setkáváme na každém kroku:</text:p>
      <text:list text:style-name="List_20_1" text:continue-numbering="false">
        <text:list-item>
          <text:p text:style-name="List_20_1_Content_First"> <text:span text:style-name="Strong_20_Emphasis">Apple Silicon (M1, M2, M3):</text:span> Čipy, které změnily svět notebooků spojením vysokého výkonu a nízké spotřeby.</text:p>
        </text:list-item>
        <text:list-item>
          <text:p text:style-name="List_20_1_Content"> <text:span text:style-name="Strong_20_Emphasis">Qualcomm Snapdragon:</text:span> Pohání většinu prémiových telefonů s Androidem.</text:p>
        </text:list-item>
        <text:list-item>
          <text:p text:style-name="List_20_1_Content_Last"> <text:span text:style-name="Strong_20_Emphasis">Raspberry Pi:</text:span> Jednodeskový počítač postavený na SoC od Broadcomu.</text:p>
        </text:list-item>
      </text:list>
      <text:h text:style-name="Heading_20_2" text:outline-level="2"><text:bookmark-start text:name="__RefHeading___rozdil_mezi_cpu_a_soc_5"/><text:bookmark-start text:name="rozdil_mezi_cpu_a_soc"/>Rozdíl mezi CPU a SoC<text:bookmark-end text:name="__RefHeading___rozdil_mezi_cpu_a_soc_5"/><text:bookmark-end text:name="rozdil_mezi_cpu_a_soc"/></text:h>
      <text:p text:style-name="Text_20_body">Tento rozdíl je pro encyklopedii klíčový:</text:p>
      <text:list text:style-name="List_20_1" text:continue-numbering="false">
        <text:list-item>
          <text:p text:style-name="List_20_1_Content_First"> <text:span text:style-name="Strong_20_Emphasis">CPU</text:span> je pouze „výkonný motor“, který ke své práci potřebuje převodovku (čipset), nádrž (RAM) a další systémy na základní desce.</text:p>
        </text:list-item>
        <text:list-item>
          <text:p text:style-name="List_20_1_Content_Last"> <text:span text:style-name="Strong_20_Emphasis">SoC</text:span> je celé „auto“ na jednom kousku křemíku – stačí připojit napájení a obrazovku.</text:p>
        </text:list-item>
      </text:list>
      <text:p text:style-name="Text_20_body">—
<text:span text:style-name="Emphasis">Související pojmy: <text:a xlink:type="simple" xlink:href="https://www.serviceit.cz/doku.php?id=architektury_cpu" text:style-name="Internet_20_link" text:visited-style-name="Visited_20_Internet_20_Link">Architektury CPU</text:a>, <text:a xlink:type="simple" xlink:href="https://it-slovnik.cz/pojem/hardware" text:style-name="Internet_20_link" text:visited-style-name="Visited_20_Internet_20_Link">Hardware</text:a>, <text:a xlink:type="simple" xlink:href="https://it-slovnik.cz/pojem/procesor" text:style-name="Internet_20_link" text:visited-style-name="Visited_20_Internet_20_Link">Proceso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26</meta:creation-date>
    <dc:creator>Generated</dc:creator>
    <dc:date>2026-06-13T10::33:26</dc:date>
    <dc:language>en-US</dc:language>
    <meta:editing-cycles>1</meta:editing-cycles>
    <meta:editing-duration>PT0S</meta:editing-duration>
    <dc:title>soc</dc:title>
  </office:meta>
</office:document-meta>
</file>