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_contracts"/><text:bookmark-start text:name="__RefHeading___smart_contractsprogramovani_penez_1"/><text:bookmark-start text:name="smart_contractsprogramovani_penez"/>Smart Contracts: Programování peněz<text:bookmark-end text:name="__RefHeading___smart_contractsprogramovani_penez_1"/><text:bookmark-end text:name="smart_contractsprogramovani_penez"/></text:h>
      <text:p text:style-name="Text_20_body"><text:span text:style-name="Strong_20_Emphasis">Smart Contract</text:span> je digitální protokol nebo program, který automatizuje provádění, kontrolu a dokumentaci událostí podle podmínek smlouvy. Běží na <text:a xlink:type="simple" xlink:href="https://www.serviceit.cz/doku.php?id=it:sw:blockchain" text:style-name="Internet_20_link" text:visited-style-name="Visited_20_Internet_20_Link">blockchainu</text:a>, což znamená, že po nasazení (deploymentu) je kód nezměnitelný a nepodplatitelný.</text:p>
      <text:h text:style-name="Heading_20_2" text:outline-level="2"><text:bookmark-start text:name="__RefHeading___jak_smart_contract_funguje_2"/><text:bookmark-start text:name="jak_smart_contract_funguje"/>1. Jak Smart Contract funguje?<text:bookmark-end text:name="__RefHeading___jak_smart_contract_funguje_2"/><text:bookmark-end text:name="jak_smart_contract_funguje"/></text:h>
      <text:p text:style-name="Text_20_body">Fungování chytrých smluv se často přirovnává k prodejnímu automatu na nápoje:</text:p>
      <text:p text:style-name="Preformatted_20_Text">1. **Vstup:** Vložíte peníze a zvolíte kód nápoje.<text:line-break/>2. **Logika:** Automat ověří, zda je částka dostatečná a zda je nápoj skladem.<text:line-break/>3. **Výstup:** Pokud jsou podmínky splněny, automat vydá nápoj a případně vrátí drobné. Není potřeba žádný prodavač (prostředník).</text:p>
      <text:p text:style-name="Text_20_body">—</text:p>
      <text:h text:style-name="Heading_20_2" text:outline-level="2"><text:bookmark-start text:name="__RefHeading___klicove_vlastnosti_3"/><text:bookmark-start text:name="klicove_vlastnosti"/>2. 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Autonomie:</text:span> Smlouva se vykoná sama. Jakmile je v síti, nikdo (ani autor) ji nemůže zastavit nebo změnit.</text:p>
        </text:list-item>
        <text:list-item>
          <text:p text:style-name="List_20_1_Content"> <text:span text:style-name="Strong_20_Emphasis">Důvěra:</text:span> Data jsou uložena v distribuované síti. Všichni účastníci vidí pravidla a výsledek.</text:p>
        </text:list-item>
        <text:list-item>
          <text:p text:style-name="List_20_1_Content"> <text:span text:style-name="Strong_20_Emphasis">Bezpečnost:</text:span> Šifrování a distribuce uzlů činí nabourání smlouvy extrémně náročným.</text:p>
        </text:list-item>
        <text:list-item>
          <text:p text:style-name="List_20_1_Content_Last"> <text:span text:style-name="Strong_20_Emphasis">Rychlost a úspora:</text:span> Odpadá nutnost papírování, notářů a bankovních poplatků.</text:p>
        </text:list-item>
      </text:list>
      <text:p text:style-name="Text_20_body">—</text:p>
      <text:h text:style-name="Heading_20_2" text:outline-level="2"><text:bookmark-start text:name="__RefHeading___programovaci_jazyky_a_platformy_4"/><text:bookmark-start text:name="programovaci_jazyky_a_platformy"/>3. Programovací jazyky a platformy<text:bookmark-end text:name="__RefHeading___programovaci_jazyky_a_platformy_4"/><text:bookmark-end text:name="programovaci_jazyky_a_platformy"/></text:h>
      <text:p text:style-name="Text_20_body">Nejpoužívanějším prostředím pro chytré smlouvy je <text:span text:style-name="Strong_20_Emphasis">EVM (Ethereum Virtual Machine)</text:span>.</text:p>
      <text:list text:style-name="List_20_1" text:continue-numbering="false">
        <text:list-item>
          <text:p text:style-name="List_20_1_Content_First"> <text:span text:style-name="Strong_20_Emphasis">Solidity:</text:span> Nejoblíbenější jazyk pro Ethereum. Syntaxí připomíná JavaScript nebo C++, ale je navržen specificky pro práci s financemi a bezpečností.</text:p>
        </text:list-item>
        <text:list-item>
          <text:p text:style-name="List_20_1_Content"> <text:span text:style-name="Strong_20_Emphasis">Rust:</text:span> Používá se na moderních rychlých blockchainech jako Solana nebo Polkadot (díky své bezpečnosti v oblasti paměti).</text:p>
        </text:list-item>
        <text:list-item>
          <text:p text:style-name="List_20_1_Content_Last"> <text:span text:style-name="Strong_20_Emphasis">Move:</text:span> Nový jazyk (původně od Meta/Facebooku) navržený s důrazem na digitální aktiva jako na fyzické objekty, které nelze omylem zkopírovat.</text:p>
        </text:list-item>
      </text:list>
      <text:p text:style-name="Text_20_body">—</text:p>
      <text:h text:style-name="Heading_20_2" text:outline-level="2"><text:bookmark-start text:name="__RefHeading___prakticke_priklady_vyuziti_5"/><text:bookmark-start text:name="prakticke_priklady_vyuziti"/>4. Praktické příklady využití<text:bookmark-end text:name="__RefHeading___prakticke_priklady_vyuziti_5"/><text:bookmark-end text:name="prakticke_priklady_vyuzi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cování</text:span> </text:p>
          </table:table-cell>
          <table:table-cell office:value-type="string" table:style-name="tablecell">
            <text:p text:style-name="tablealignleft"> Automatické uvolňování splátek hypotéky po potvrzení katast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stika</text:span> </text:p>
          </table:table-cell>
          <table:table-cell office:value-type="string" table:style-name="tablecell">
            <text:p text:style-name="tablealignleft"> Platba dodavateli se odešle v momentě, kdy senzor v kamionu potvrdí doručení do skla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sování</text:span> </text:p>
          </table:table-cell>
          <table:table-cell office:value-type="string" table:style-name="tablecell">
            <text:p text:style-name="tablealignleft"> Transparentní a nezfalšovatelné volby v rámci <text:span text:style-name="Strong_20_Emphasis">DAO</text:span> (Decentralizovaných organizac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FT</text:span> </text:p>
          </table:table-cell>
          <table:table-cell office:value-type="string" table:style-name="tablecell">
            <text:p text:style-name="tablealignleft"> Automatické vyplácení autorských honorářů (royalty) umělci při každém přeprodeji díla. </text:p>
          </table:table-cell>
        </table:table-row>
      </table:table>
      <text:p text:style-name="Text_20_body">—</text:p>
      <text:h text:style-name="Heading_20_2" text:outline-level="2"><text:bookmark-start text:name="__RefHeading___orakula_oraclesmost_do_reality_6"/><text:bookmark-start text:name="orakula_oraclesmost_do_reality"/>5. Orákula (Oracles): Most do reality<text:bookmark-end text:name="__RefHeading___orakula_oraclesmost_do_reality_6"/><text:bookmark-end text:name="orakula_oraclesmost_do_reality"/></text:h>
      <text:p text:style-name="Text_20_body">Smart kontrakty jsou uzavřeny v blockchainu a „nevidí“ ven. Aby se mohly rozhodovat na základě reálných dat (např. cena zlata, výsledek fotbalu, počasí), potřebují <text:span text:style-name="Strong_20_Emphasis">Orákula</text:span>.</text:p>
      <text:list text:style-name="List_20_1" text:continue-numbering="false">
        <text:list-item>
          <text:p text:style-name="LastListParagraph_List_20_1_Content_First"> <text:span text:style-name="Strong_20_Emphasis">Příklad:</text:span> Chytrá pojistka na zpoždění letu automaticky vyplatí odškodné, pokud orákulum (např. Chainlink) potvrdí zpoždění v databázi letiště.</text:p>
        </text:list-item>
      </text:list>
      <text:p text:style-name="Text_20_body">—</text:p>
      <text:h text:style-name="Heading_20_2" text:outline-level="2"><text:bookmark-start text:name="__RefHeading___rizikacode_is_law_7"/><text:bookmark-start text:name="rizikacode_is_law"/>6. Rizika: "Code is Law"<text:bookmark-end text:name="__RefHeading___rizikacode_is_law_7"/><text:bookmark-end text:name="rizikacode_is_law"/></text:h>
      <text:p text:style-name="Text_20_body">Filozofie „Kód je zákon“ znamená, že chyba v kódu je považována za vlastnost systému.</text:p>
      <text:list text:style-name="List_20_1" text:continue-numbering="false">
        <text:list-item>
          <text:p text:style-name="List_20_1_Content_First"> <text:span text:style-name="Strong_20_Emphasis">Reentrancy attack:</text:span> Klasická chyba, kdy útočník stihne vybrat peníze několikrát dříve, než smlouva stihne aktualizovat váš zůstatek.</text:p>
        </text:list-item>
        <text:list-item>
          <text:p text:style-name="List_20_1_Content_Last"> <text:span text:style-name="Strong_20_Emphasis">Auditování:</text:span> Před nasazením smlouvy s miliony dolarů je nezbytný externí audit kódu bezpečnostními firmami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blockchain" text:style-name="Internet_20_link" text:visited-style-name="Visited_20_Internet_20_Link">Blockchain: Jak funguje databáze</text:a></text:p>
        </text:list-item>
        <text:list-item>
          <text:p text:style-name="List_20_1_Content"> <text:a xlink:type="simple" xlink:href="https://www.serviceit.cz/doku.php?id=it:sw:budoucnost_financi_defi" text:style-name="Internet_20_link" text:visited-style-name="Visited_20_Internet_20_Link">DeFi a automatizované půjčky</text:a></text:p>
        </text:list-item>
        <text:list-item>
          <text:p text:style-name="List_20_1_Content_Last"> <text:a xlink:type="simple" xlink:href="https://www.serviceit.cz/doku.php?id=it:sw:ethereum" text:style-name="Internet_20_link" text:visited-style-name="Visited_20_Internet_20_Link">Ethereum: Počítač celého světa</text:a></text:p>
        </text:list-item>
      </text:list>
      <text:p text:style-name="Text_20_body"><text:span text:style-name="Emphasis">Tagy: <text:a xlink:type="simple" xlink:href="tag&amp;#62;it smart-contracts solidity ethereum programming fintech blockchain" text:style-name="Internet_20_link" text:visited-style-name="Visited_20_Internet_20_Link">tag&gt;it smart-contracts solidity ethereum programming fintech blockchai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32</meta:creation-date>
    <dc:creator>Generated</dc:creator>
    <dc:date>2026-06-13T10::32:32</dc:date>
    <dc:language>en-US</dc:language>
    <meta:editing-cycles>1</meta:editing-cycles>
    <meta:editing-duration>PT0S</meta:editing-duration>
    <dc:title>smart_contracts</dc:title>
  </office:meta>
</office:document-meta>
</file>