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mart"/>¨</text:p>
      <text:h text:style-name="Heading_20_1" text:outline-level="1"><text:bookmark-start text:name="__RefHeading___s.m.a.r.t._monitorovani_zdravi_disku_1"/><text:bookmark-start text:name="s.m.a.r.t._monitorovani_zdravi_disku"/>S.M.A.R.T. (Monitorování zdraví disku)<text:bookmark-end text:name="__RefHeading___s.m.a.r.t._monitorovani_zdravi_disku_1"/><text:bookmark-end text:name="s.m.a.r.t._monitorovani_zdravi_disku"/></text:h>
      <text:p text:style-name="Text_20_body"><text:span text:style-name="Strong_20_Emphasis">S.M.A.R.T.</text:span> je vnitřní diagnostický systém disku, který běží nezávisle na operačním systému. Průběžně měří desítky parametrů (tzv. atributy), jako je teplota, počet vadných sektorů nebo doba roztočení ploten. Pokud některý z parametrů překročí kritickou mez, systém varuje uživatele, že je čas na zálohu dat a výměnu disku.</text:p>
      <text:p text:style-name="Horizontal_20_Line"/>
      <text:h text:style-name="Heading_20_1" text:outline-level="1"><text:bookmark-start text:name="__RefHeading___jak_funguji_s.m.a.r.t._atributy_2"/><text:bookmark-start text:name="jak_funguji_s.m.a.r.t._atributy"/>Jak fungují S.M.A.R.T. atributy<text:bookmark-end text:name="__RefHeading___jak_funguji_s.m.a.r.t._atributy_2"/><text:bookmark-end text:name="jak_funguji_s.m.a.r.t._atributy"/></text:h>
      <text:p text:style-name="Text_20_body">Každý výrobce definuje vlastní sadu sledovaných hodnot. Mezi nejdůležitější patří:</text:p>
      <text:list text:style-name="List_20_1" text:continue-numbering="false">
        <text:list-item>
          <text:p text:style-name="List_20_1_Content_First"> <text:span text:style-name="Strong_20_Emphasis">Reallocated Sectors Count:</text:span> Počet <text:a xlink:type="simple" xlink:href="https://www.serviceit.cz/doku.php?id=sektor" text:style-name="Internet_20_link" text:visited-style-name="Visited_20_Internet_20_Link">sektorů</text:a>, které byly po zjištění chyby nahrazeny záložními. Růst tohoto čísla je jasným signálem umírajícího disku.</text:p>
        </text:list-item>
        <text:list-item>
          <text:p text:style-name="List_20_1_Content"> <text:span text:style-name="Strong_20_Emphasis">Temperature:</text:span> Aktuální teplota disku. Přehřívání (nad 50–60 °C) výrazně zkracuje životnost.</text:p>
        </text:list-item>
        <text:list-item>
          <text:p text:style-name="List_20_1_Content"> <text:span text:style-name="Strong_20_Emphasis">Power-On Hours:</text:span> Celkový počet hodin, po které byl disk v provozu.</text:p>
        </text:list-item>
        <text:list-item>
          <text:p text:style-name="List_20_1_Content"> <text:span text:style-name="Strong_20_Emphasis">Spin-Up Time:</text:span> Doba, za kterou se plotny HDD roztočí na provozní rychlost (pouze u HDD).</text:p>
        </text:list-item>
        <text:list-item>
          <text:p text:style-name="List_20_1_Content_Last"> <text:span text:style-name="Strong_20_Emphasis">Media Wearout Indicator (u SSD):</text:span> Ukazuje zbývající životnost paměťových buněk v procentech.</text:p>
        </text:list-item>
      </text:list>
      <text:p text:style-name="Horizontal_20_Line"/>
      <text:h text:style-name="Heading_20_1" text:outline-level="1"><text:bookmark-start text:name="__RefHeading___hodnoty_atributu_3"/><text:bookmark-start text:name="hodnoty_atributu"/>Hodnoty atributů<text:bookmark-end text:name="__RefHeading___hodnoty_atributu_3"/><text:bookmark-end text:name="hodnoty_atributu"/></text:h>
      <text:p text:style-name="Text_20_body">S.M.A.R.T. data nejsou prezentována jen jako syrová čísla (Raw), ale systém je přepočítává:</text:p>
      <text:list text:style-name="List_20_1" text:continue-numbering="false">
        <text:list-item>
          <text:p text:style-name="List_20_1_Content_First"> <text:span text:style-name="Strong_20_Emphasis">Value (Current):</text:span> Aktuální hodnota (často v rozmezí 100–1, kde nižší je obvykle horší).</text:p>
        </text:list-item>
        <text:list-item>
          <text:p text:style-name="List_20_1_Content"> <text:span text:style-name="Strong_20_Emphasis">Worst:</text:span> Nejhorší naměřená hodnota v historii disku.</text:p>
        </text:list-item>
        <text:list-item>
          <text:p text:style-name="List_20_1_Content_Last"> <text:span text:style-name="Strong_20_Emphasis">Threshold (Práh):</text:span> Mezní hodnota stanovená výrobcem. Pokud se „Value“ dostane pod tento práh, disk je považován za nespolehlivý.</text:p>
        </text:list-item>
      </text:list>
      <text:p text:style-name="Horizontal_20_Line"/>
      <text:h text:style-name="Heading_20_1" text:outline-level="1"><text:bookmark-start text:name="__RefHeading___spolehlivost_predpovedi_4"/><text:bookmark-start text:name="spolehlivost_predpovedi"/>Spolehlivost předpovědi<text:bookmark-end text:name="__RefHeading___spolehlivost_predpovedi_4"/><text:bookmark-end text:name="spolehlivost_predpovedi"/></text:h>
      <text:p text:style-name="Text_20_body">S.M.A.R.T. dokáže odhalit dva typy selhání:</text:p>
      <text:p text:style-name="Preformatted_20_Text">1. **Předvídatelná (Predictable):** Postupné opotřebení, degradace povrchu, nárůst teploty. S.M.A.R.T. zde zachytí cca 60–70 % problémů.<text:line-break/>2. **Nepředvídatelná (Unpredictable):** Náhlý zkrat elektroniky, mechanický náraz, selhání motoru. Na tyto události S.M.A.R.T. nestihne zareagovat.</text:p>
      <text:p text:style-name="Horizontal_20_Line"/>
      <text:h text:style-name="Heading_20_1" text:outline-level="1"><text:bookmark-start text:name="__RefHeading___jak_cist_s.m.a.r.t._data_5"/><text:bookmark-start text:name="jak_cist_s.m.a.r.t._data"/>Jak číst S.M.A.R.T. data?<text:bookmark-end text:name="__RefHeading___jak_cist_s.m.a.r.t._data_5"/><text:bookmark-end text:name="jak_cist_s.m.a.r.t._data"/></text:h>
      <text:p text:style-name="Text_20_body">Operační systémy samy o sobě často zobrazí varování, až když je situace kritická. Pro detailní analýzu se používají specializované nástroje:</text:p>
      <text:list text:style-name="List_20_1" text:continue-numbering="false">
        <text:list-item>
          <text:p text:style-name="List_20_1_Content_First"> <text:span text:style-name="Strong_20_Emphasis">CrystalDiskInfo (Windows):</text:span> Nejoblíbenější bezplatný nástroj s přehledným barevným indikátorem (Modrá = OK, Žlutá = Pozor, Červená = Špatný).</text:p>
        </text:list-item>
        <text:list-item>
          <text:p text:style-name="List_20_1_Content_Last"> <text:span text:style-name="Strong_20_Emphasis">Smartmontools (Linux/macOS):</text:span> Výkonný příkazový řádek pro pokročilé uživatele.</text:p>
        </text:list-item>
      </text:list>
      <text:p text:style-name="Horizontal_20_Line"/>
      <text:h text:style-name="Heading_20_1" text:outline-level="1"><text:bookmark-start text:name="__RefHeading___dulezite_upozorneni_6"/><text:bookmark-start text:name="dulezite_upozorneni"/>Důležité upozornění<text:bookmark-end text:name="__RefHeading___dulezite_upozorneni_6"/><text:bookmark-end text:name="dulezite_upozorneni"/></text:h>
      <text:p text:style-name="Text_20_body">S.M.A.R.T. <text:span text:style-name="Strong_20_Emphasis">není náhradou za zálohování</text:span>. I disk, který hlásí stav „Dobrý“, může v příští sekundě nenávratně selhat z důvodu elektronické chyby. S.M.A.R.T. je pouze pomocný indikátor, který vám dává šanci zachránit data dříve, než se disk definitivně zastaví.</text:p>
      <text:p text:style-name="Horizontal_20_Line"/>
      <text:p text:style-name="Text_20_body"><text:span text:style-name="Emphasis">Související pojmy: HDD, SSD, Sektor, Cluster, Zálohování, Filesystem, Formátování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49:40</meta:creation-date>
    <dc:creator>Generated</dc:creator>
    <dc:date>2026-08-06T03::49:40</dc:date>
    <dc:language>en-US</dc:language>
    <meta:editing-cycles>1</meta:editing-cycles>
    <meta:editing-duration>PT0S</meta:editing-duration>
    <dc:title>smart</dc:title>
  </office:meta>
</office:document-meta>
</file>