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ba_na_pozadi"/><text:bookmark-start text:name="__RefHeading___sluzba_na_pozadi_background_service_1"/><text:bookmark-start text:name="sluzba_na_pozadi_background_service"/>Služba na pozadí (Background Service)<text:bookmark-end text:name="__RefHeading___sluzba_na_pozadi_background_service_1"/><text:bookmark-end text:name="sluzba_na_pozadi_background_service"/></text:h>
      <text:p text:style-name="Text_20_body">Služby na pozadí jsou „neviditelnými dělníky“ operačního systému. Zatímco běžné aplikace (prohlížeč, hry) vidíte v hlavním okně, služby běží tiše v pozadí a zajišťují, aby vše ostatní fungovalo správně.</text:p>
      <text:h text:style-name="Heading_20_2" text:outline-level="2"><text:bookmark-start text:name="__RefHeading___charakteristicke_rysy_2"/><text:bookmark-start text:name="charakteristicke_rysy"/>1. Charakteristické rysy<text:bookmark-end text:name="__RefHeading___charakteristicke_rysy_2"/><text:bookmark-end text:name="charakteristicke_rysy"/></text:h>
      <text:list text:style-name="List_20_1" text:continue-numbering="false">
        <text:list-item>
          <text:p text:style-name="List_20_1_Content_First"> <text:span text:style-name="Strong_20_Emphasis">Žádné uživatelské rozhraní (UI):</text:span> Nemají okna, tlačítka ani ikony na ploše. Komunikují se systémem přes logy nebo konfigurační soubory.</text:p>
        </text:list-item>
        <text:list-item>
          <text:p text:style-name="List_20_1_Content"> <text:span text:style-name="Strong_20_Emphasis">Automatický start:</text:span> Většina služeb se spouští hned po zapnutí počítače (před přihlášením uživatele) a končí až při jeho vypnutí.</text:p>
        </text:list-item>
        <text:list-item>
          <text:p text:style-name="List_20_1_Content_Last"> <text:span text:style-name="Strong_20_Emphasis">Nízká priorita:</text:span> Často jsou navrženy tak, aby využívaly procesor jen ve chvíli, kdy není vytížen běžnými aplikacemi (neplatí pro kritické služby).</text:p>
        </text:list-item>
      </text:list>
      <text:h text:style-name="Heading_20_2" text:outline-level="2"><text:bookmark-start text:name="__RefHeading___priklady_v_ruznych_systemech_3"/><text:bookmark-start text:name="priklady_v_ruznych_systemech"/>2. Příklady v různých systémech<text:bookmark-end text:name="__RefHeading___priklady_v_ruznych_systemech_3"/><text:bookmark-end text:name="priklady_v_ruznych_systemech"/></text:h>
      <text:h text:style-name="Heading_20_3" text:outline-level="3"><text:bookmark-start text:name="__RefHeading___windows_services_4"/><text:bookmark-start text:name="windows_services"/>Windows Services<text:bookmark-end text:name="__RefHeading___windows_services_4"/><text:bookmark-end text:name="windows_services"/></text:h>
      <text:p text:style-name="Text_20_body">V systému Windows můžete tyto programy spravovat přes nástroj <text:span text:style-name="Strong_20_Emphasis">services.msc</text:span>.</text:p>
      <text:list text:style-name="List_20_1" text:continue-numbering="false">
        <text:list-item>
          <text:p text:style-name="List_20_1_Content_First"> <text:span text:style-name="Strong_20_Emphasis">Spooler (Služba zařazování tisku):</text:span> Čeká, dokud nepošlete dokument k tisku, a pak ho doručí tiskárně.</text:p>
        </text:list-item>
        <text:list-item>
          <text:p text:style-name="List_20_1_Content"> <text:span text:style-name="Strong_20_Emphasis">Windows Update:</text:span> Na pozadí kontroluje dostupnost nových oprav.</text:p>
        </text:list-item>
        <text:list-item>
          <text:p text:style-name="List_20_1_Content_Last"> <text:span text:style-name="Strong_20_Emphasis">Windows Defender:</text:span> Neustále skenuje běžící procesy a hledá viry.</text:p>
        </text:list-item>
      </text:list>
      <text:h text:style-name="Heading_20_3" text:outline-level="3"><text:bookmark-start text:name="__RefHeading___unix_linux_daemons_5"/><text:bookmark-start text:name="unix_linux_daemons"/>Unix/Linux Daemons<text:bookmark-end text:name="__RefHeading___unix_linux_daemons_5"/><text:bookmark-end text:name="unix_linux_daemons"/></text:h>
      <text:p text:style-name="Text_20_body">V Linuxu se službám říká <text:a xlink:type="simple" xlink:href="https://www.serviceit.cz/doku.php?id=it_encyklopedie:daemon" text:style-name="Internet_20_link" text:visited-style-name="Visited_20_Internet_20_Link">démoni</text:a> (končí písmenem 'd').</text:p>
      <text:list text:style-name="List_20_1" text:continue-numbering="false">
        <text:list-item>
          <text:p text:style-name="List_20_1_Content_First"> <text:span text:style-name="Strong_20_Emphasis">sshd:</text:span> Naslouchá na portu 22 a umožňuje vzdálené připojení.</text:p>
        </text:list-item>
        <text:list-item>
          <text:p text:style-name="List_20_1_Content_Last"> <text:span text:style-name="Strong_20_Emphasis">crond:</text:span> Spouští naplánované úlohy v určitý čas.</text:p>
        </text:list-item>
      </text:list>
      <text:h text:style-name="Heading_20_2" text:outline-level="2"><text:bookmark-start text:name="__RefHeading___zivotni_cyklus_sluzby_6"/><text:bookmark-start text:name="zivotni_cyklus_sluzby"/>3. Životní cyklus služby<text:bookmark-end text:name="__RefHeading___zivotni_cyklus_sluzby_6"/><text:bookmark-end text:name="zivotni_cyklus_sluzby"/></text:h>
      <text:p text:style-name="Text_20_body">Služba prochází několika stavy, které spravuje operační systém (Service Control Manager ve Windows nebo systemd v Linuxu):</text:p>
      <text:p text:style-name="Preformatted_20_Text">1. **Stopped (Zastaveno):** Program je na disku, ale neběží v paměti.<text:line-break/>2. **Starting (Spouštění):** Načítání konfigurace a alokace prostředků.<text:line-break/>3. **Running (Běží):** Služba aktivně vykonává svou práci nebo čeká na událost.<text:line-break/>4. **Paused (Pozastaveno):** Služba je v paměti, ale dočasně neprovádí žádnou činnost.</text:p>
      <text:h text:style-name="Heading_20_2" text:outline-level="2"><text:bookmark-start text:name="__RefHeading___sprava_a_monitorovani_7"/><text:bookmark-start text:name="sprava_a_monitorovani"/>4. Správa a monitorování<text:bookmark-end text:name="__RefHeading___sprava_a_monitorovani_7"/><text:bookmark-end text:name="sprava_a_monitorovani"/></text:h>
      <text:p text:style-name="Text_20_body">Pokud je počítač pomalý, uživatelé často kontrolují, které služby spotřebovávají nejvíce výkonu:</text:p>
      <text:list text:style-name="List_20_1" text:continue-numbering="false">
        <text:list-item>
          <text:p text:style-name="List_20_1_Content_First"> <text:span text:style-name="Strong_20_Emphasis">Windows:</text:span> Správce úloh (Task Manager) → záložka Služby.</text:p>
        </text:list-item>
        <text:list-item>
          <text:p text:style-name="List_20_1_Content_Last"> <text:span text:style-name="Strong_20_Emphasis">Linux:</text:span> Příkaz `top` nebo `systemctl status`.</text:p>
        </text:list-item>
      </text:list>
      <text:h text:style-name="Heading_20_2" text:outline-level="2"><text:bookmark-start text:name="__RefHeading___rizika_a_bezpecnost_8"/><text:bookmark-start text:name="rizika_a_bezpecnost"/>5. Rizika a bezpečnost<text:bookmark-end text:name="__RefHeading___rizika_a_bezpecnost_8"/><text:bookmark-end text:name="rizika_a_bezpecnost"/></text:h>
      <text:p text:style-name="Text_20_body">Služby na pozadí jsou častým terčem útočníků (malwaru):</text:p>
      <text:list text:style-name="List_20_1" text:continue-numbering="false">
        <text:list-item>
          <text:p text:style-name="List_20_1_Content_First"> <text:span text:style-name="Strong_20_Emphasis">Persistence:</text:span> Virus se může nainstalovat jako služba, aby se automaticky spouštěl po restartu.</text:p>
        </text:list-item>
        <text:list-item>
          <text:p text:style-name="List_20_1_Content_Last"> <text:span text:style-name="Strong_20_Emphasis">Vysoká oprávnění:</text:span> Mnoho služeb běží pod účtem „SYSTEM“ nebo „root“, což jim dává plnou kontrolu nad počítače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správce:</text:span> Příliš mnoho spuštěných služeb (např. od výrobců tiskáren, herních launcherů) může výrazně zpomalit start počítače. Je dobré občas provést revizi a nepotřebné služby nastavit na typ spouštění „Ručně“.</text:p>
          </table:table-cell>
        </table:table-row>
      </table:table>
      <text:p text:style-name="Text_20_body"><text:a xlink:type="simple" xlink:href="https://www.serviceit.cz/doku.php?id=it_encyklopedie:operacni_systemy_rozcestnik" text:style-name="Internet_20_link" text:visited-style-name="Visited_20_Internet_20_Link">Zpět na Operační syst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50</meta:creation-date>
    <dc:creator>Generated</dc:creator>
    <dc:date>2026-08-06T03::53:50</dc:date>
    <dc:language>en-US</dc:language>
    <meta:editing-cycles>1</meta:editing-cycles>
    <meta:editing-duration>PT0S</meta:editing-duration>
    <dc:title>sluzba_na_pozadi</dc:title>
  </office:meta>
</office:document-meta>
</file>